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39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777in" style:use-optimal-column-width="false"/>
    </style:style>
    <style:style style:name="TableColumn5" style:family="table-column">
      <style:table-column-properties style:column-width="1.3388in" style:use-optimal-column-width="false"/>
    </style:style>
    <style:style style:name="TableColumn6" style:family="table-column">
      <style:table-column-properties style:column-width="0.629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2555in" style:use-optimal-column-width="false"/>
    </style:style>
    <style:style style:name="TableColumn10" style:family="table-column">
      <style:table-column-properties style:column-width="0.9256in" style:use-optimal-column-width="false"/>
    </style:style>
    <style:style style:name="TableColumn11" style:family="table-column">
      <style:table-column-properties style:column-width="0.0583in" style:use-optimal-column-width="false"/>
    </style:style>
    <style:style style:name="TableColumn12" style:family="table-column">
      <style:table-column-properties style:column-width="1.3194in" style:use-optimal-column-width="false"/>
    </style:style>
    <style:style style:name="Table3" style:family="table">
      <style:table-properties style:width="7.1826in" fo:margin-left="0in" table:align="center"/>
    </style:style>
    <style:style style:name="TableRow13" style:family="table-row">
      <style:table-row-properties style:min-row-height="0.4333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26" style:family="table-row">
      <style:table-row-properties style:min-row-height="0.433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33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33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433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64" style:family="table-row">
      <style:table-row-properties style:min-row-height="0.433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3" style:family="table-row">
      <style:table-row-properties style:min-row-height="0.433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TableRow78" style:family="table-row">
      <style:table-row-properties style:min-row-height="1.57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TableRow83" style:family="table-row">
      <style:table-row-properties style:min-row-height="1.57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TableRow89" style:family="table-row">
      <style:table-row-properties style:min-row-height="0.984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15%" fo:margin-left="0.225in" fo:margin-right="0.3888in" fo:text-indent="-0.223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15%" fo:margin-left="0.1784in" fo:margin-right="0.0291in" fo:text-indent="-0.17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5902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 style:line-height-at-least="0.1666in"/>
    </style:style>
    <style:style style:name="T126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27" style:parent-style-name="預設段落字型" style:family="text">
      <style:text-properties style:font-name-asian="標楷體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 style:line-height-at-least="0.1666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115%" fo:margin-left="0.1965in" fo:text-indent="-0.0979in">
        <style:tab-stops/>
      </style:paragraph-properties>
    </style:style>
    <style:style style:name="T1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115%" fo:margin-left="0.1965in" fo:text-indent="-0.0979in">
        <style:tab-stops/>
      </style:paragraph-properties>
    </style:style>
    <style:style style:name="T14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國立臺灣師範大學教學發展中心<text:s/>性別平等教育系列活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學期</text:span></text:p>
          </table:table-cell>
          <table:table-cell table:style-name="TableCell17" table:number-columns-spanned="8">
            <text:p text:style-name="P18"><text:span text:style-name="T19"><text:s/></text:span><text:span text:style-name="T20"><text:s/></text:span><text:span text:style-name="T21">112</text:span><text:span text:style-name="T22"><text:s/></text:span><text:span text:style-name="T23">學年度第</text:span><text:span text:style-name="T24">二</text:span><text:span text:style-name="T2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單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申請人</text:span><text:span text:style-name="T34">/</text:span><text:span text:style-name="T35">承辦人</text:span>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電子郵件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校內分機/手機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活動名稱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辦理對象</text:p>
          </table:table-cell>
          <table:table-cell table:style-name="TableCell55" table:number-columns-spanned="4">
            <text:p text:style-name="P56"><text:span text:style-name="T57">□教師 □學生 □</text:span><text:span text:style-name="T58">其他</text:span><text:span text:style-name="T59">____________</text:span>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預計人數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辦理時間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辦理地點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預期目標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進行方式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活動內容</text:p>
            <text:p text:style-name="P86">規劃摘要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補助項目</text:p>
          </table:table-cell>
          <table:table-cell table:style-name="TableCell92" table:number-columns-spanned="8">
            <text:p text:style-name="P93"><text:span text:style-name="T94">□</text:span><text:span text:style-name="T95">演講、座談會：申請補助</text:span><text:span text:style-name="T96">講座鐘點費</text:span><text:span text:style-name="T97"><text:s/>(</text:span><text:span text:style-name="T98">最高上限</text:span><text:span text:style-name="T99">4,000</text:span><text:span text:style-name="T100">元整</text:span><text:span text:style-name="T101">)</text:span><text:span text:style-name="T102">。</text:span></text:p>
            <text:p text:style-name="P103"><text:span text:style-name="T104">□</text:span><text:span text:style-name="T105">展覽、研習</text:span><text:span text:style-name="T106">(</text:span><text:span text:style-name="T107">討</text:span><text:span text:style-name="T108">)</text:span><text:span text:style-name="T109">會：申請</text:span><text:span text:style-name="T110">補助講座鐘點費、</text:span><text:span text:style-name="T111">材料及用品費、印刷裝訂費、郵資費</text:span><text:span text:style-name="T112">(</text:span><text:span text:style-name="T113">最高上限</text:span><text:span text:style-name="T114">5,000</text:span><text:span text:style-name="T115">元整</text:span><text:span text:style-name="T116">)<text:s/>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承辦人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系主任</text:p>
            <text:p text:style-name="P125"><text:span text:style-name="T126">(</text:span><text:span text:style-name="T127">中心申請免核</text:span><text:span text:style-name="T128">)</text:span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院長/</text:p>
            <text:p text:style-name="P133"><text:span text:style-name="T134">中心主任</text:span></text:p>
          </table:table-cell>
          <table:covered-table-cell/>
          <table:table-cell table:style-name="TableCell135">
            <text:p text:style-name="P136"/>
          </table:table-cell>
        </table:table-row>
      </table:table>
      <text:p text:style-name="P137">--------------------------------------------------------------------------------------------------------------------------</text:p>
      <text:p text:style-name="P138">教學發展中心會辦：</text:p>
      <text:p text:style-name="P139">審查結果：</text:p>
      <text:p text:style-name="P140"><text:span text:style-name="T141"></text:span><text:span text:style-name="T142">同意補助</text:span></text:p>
      <text:p text:style-name="P143"><text:span text:style-name="T144"></text:span><text:span text:style-name="T145">不同意補助</text:span><text:span text:style-name="T146"><text:s text:c="2"/></text:span><text:span text:style-name="T147">理由</text:span><text:span text:style-name="T148">_____________________________________________</text:span><text:span text:style-name="T149">______</text:span><text:span text:style-name="T150">_____</text:span></text:p>
      <text:p text:style-name="P151"/>
      <text:p text:style-name="P152">承辦人：<text:s text:c="60"/>單位主管：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206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3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10593in, 0in, 0.1045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17" text:anchor-type="paragraph" svg:x="5.19444in" svg:y="-0.16389in" svg:width="2.3622in" svg:height="0.4330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TLD</meta:initial-creator>
    <dc:creator>USER</dc:creator>
    <meta:creation-date>2024-01-30T03:27:00Z</meta:creation-date>
    <dc:date>2024-01-30T03:27:00Z</dc:date>
    <meta:print-date>2024-01-30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