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 style:parent-style-name="內文" style:family="paragraph">
      <style:paragraph-properties fo:text-align="end" fo:line-height="0.2777in"/>
      <style:text-properties style:font-name="Times New Roman" style:font-name-asian="標楷體"/>
    </style:style>
    <style:style style:name="P3"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4" style:parent-style-name="內文" style:family="paragraph">
      <style:paragraph-properties fo:text-align="justify" fo:line-height="0.2777in" fo:text-indent="0.3333in"/>
      <style:text-properties style:font-name="Times New Roman" style:font-name-asian="標楷體"/>
    </style:style>
    <style:style style:name="P5"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6" style:parent-style-name="內文" style:family="paragraph">
      <style:paragraph-properties fo:text-align="justify" fo:line-height="0.2777in" fo:text-indent="0.3333in"/>
      <style:text-properties style:font-name="Times New Roman" style:font-name-asian="標楷體"/>
    </style:style>
    <style:style style:name="P7" style:parent-style-name="內文" style:family="paragraph">
      <style:paragraph-properties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fo:line-height="0.2777in" fo:text-indent="0.3333in"/>
      <style:text-properties style:font-name="Times New Roman" style:font-name-asian="標楷體"/>
    </style:style>
    <style:style style:name="P22" style:parent-style-name="內文" style:family="paragraph">
      <style:paragraph-properties fo:line-height="0.2777in"/>
      <style:text-properties style:font-name="Times New Roman" style:font-name-asian="標楷體"/>
    </style:style>
    <style:style style:name="TableColumn24" style:family="table-column">
      <style:table-column-properties style:column-width="0.6861in"/>
    </style:style>
    <style:style style:name="TableColumn25" style:family="table-column">
      <style:table-column-properties style:column-width="2.8534in"/>
    </style:style>
    <style:style style:name="TableColumn26" style:family="table-column">
      <style:table-column-properties style:column-width="3.1465in"/>
    </style:style>
    <style:style style:name="Table23" style:family="table">
      <style:table-properties style:width="6.6861in" style:rel-width="100%"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margin-left="0.1666in" fo:text-indent="-0.1666in">
        <style:tab-stops/>
      </style:paragraph-properties>
    </style:style>
    <style:style style:name="T43" style:parent-style-name="預設段落字型" style:family="text">
      <style:text-properties style:font-name="Times New Roman" style:font-name-asian="標楷體" fo:font-weight="bold" style:font-weight-asian="bold" style:font-weight-complex="bold"/>
    </style:style>
    <style:style style:name="T44" style:parent-style-name="預設段落字型" style:family="text">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left="0.1666in" fo:text-indent="-0.1666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註腳參照"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5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font-weight-complex="bold"/>
    </style:style>
    <style:style style:name="P60" style:parent-style-name="內文" style:family="paragraph">
      <style:paragraph-properties fo:text-align="justify"/>
      <style:text-properties style:font-name="Times New Roman"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6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left="0.1666in" fo:text-indent="-0.166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4" style:family="table-column">
      <style:table-column-properties style:column-width="0.5881in"/>
    </style:style>
    <style:style style:name="TableColumn85" style:family="table-column">
      <style:table-column-properties style:column-width="2.0347in"/>
    </style:style>
    <style:style style:name="TableColumn86" style:family="table-column">
      <style:table-column-properties style:column-width="2.034in"/>
    </style:style>
    <style:style style:name="TableColumn87" style:family="table-column">
      <style:table-column-properties style:column-width="2.034in"/>
    </style:style>
    <style:style style:name="TableColumn88" style:family="table-column">
      <style:table-column-properties style:column-width="0.1631in"/>
    </style:style>
    <style:style style:name="Table83" style:family="table">
      <style:table-properties style:width="6.8541in" style:rel-width="102.46%" fo:margin-left="0in" table:align="left"/>
    </style:style>
    <style:style style:name="TableRow89" style:family="table-row">
      <style:table-row-properties style:row-height="0.668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777in" fo:margin-left="0.0833in" fo:margin-right="0.0833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language-asian="en" style:country-asian="US"/>
    </style:style>
    <style:style style:name="T94" style:parent-style-name="預設段落字型" style:family="text">
      <style:text-properties style:font-name="Times New Roman" style:font-name-asian="標楷體" style:letter-kerning="false"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2777in" fo:margin-left="0.0833in" fo:margin-right="0.0833in">
        <style:tab-stops/>
      </style:paragraph-properties>
    </style:style>
    <style:style style:name="T102" style:parent-style-name="預設段落字型" style:family="text">
      <style:text-properties style:font-name="Times New Roman" style:font-name-asian="標楷體" style:letter-kerning="false"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Row111" style:family="table-row">
      <style:table-row-properties style:min-row-height="0.4381in"/>
    </style:style>
    <style:style style:name="P112"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121" style:family="table-row">
      <style:table-row-properties style:row-height="1.3638in"/>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124" style:parent-style-name="內文" style:family="paragraph">
      <style:paragraph-properties style:text-autospace="none" fo:text-align="center" fo:line-height="0.2777in" fo:margin-left="0.0833in" fo:margin-right="0.0833in">
        <style:tab-stops/>
      </style:paragraph-properties>
    </style:style>
    <style:style style:name="T125" style:parent-style-name="預設段落字型" style:family="text">
      <style:text-properties style:font-name="Times New Roman" style:font-name-asian="標楷體" style:letter-kerning="false" fo:font-size="8pt" style:font-size-asian="8pt" style:font-size-complex="8pt"/>
    </style:style>
    <style:style style:name="T126" style:parent-style-name="預設段落字型" style:family="text">
      <style:text-properties style:font-name="Times New Roman" style:font-name-asian="標楷體" style:letter-kerning="false" fo:font-size="8pt" style:font-size-asian="8pt" style:font-size-complex="8pt"/>
    </style:style>
    <style:style style:name="T127" style:parent-style-name="預設段落字型" style:family="text">
      <style:text-properties style:font-name="Times New Roman" style:font-name-asian="標楷體" style:letter-kerning="false" fo:font-size="7pt" style:font-size-asian="7pt" style:font-size-complex="7pt"/>
    </style:style>
    <style:style style:name="T128" style:parent-style-name="預設段落字型" style:family="text">
      <style:text-properties style:font-name="Times New Roman" style:font-name-asian="標楷體" style:letter-kerning="false" fo:font-size="8pt" style:font-size-asian="8pt" style:font-size-complex="8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fo:text-align="justify" fo:margin-top="0.125in" fo:margin-bottom="0.125in" fo:margin-left="0.0944in" fo:margin-right="0.1881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P142" style:parent-style-name="內文" style:family="paragraph">
      <style:paragraph-properties style:text-autospace="none" fo:text-align="justify" fo:margin-top="0.125in" fo:margin-bottom="0.125in" fo:margin-left="0.0944in" fo:margin-right="0.1881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5"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156"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7"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widows="2" fo:orphans="2"/>
    </style:style>
    <style:style style:name="TableRow160" style:family="table-row">
      <style:table-row-properties style:row-height="1.7694in"/>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text-autospace="none" fo:text-align="center" fo:line-height="0.2777in" fo:margin-left="0.0833in" fo:margin-right="0.0833in">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fo:font-size="8pt" style:font-size-asian="8pt" style:font-size-complex="8pt"/>
    </style:style>
    <style:style style:name="T165" style:parent-style-name="預設段落字型" style:family="text">
      <style:text-properties style:font-name="Times New Roman" style:font-name-asian="標楷體" style:letter-kerning="false" fo:font-size="8pt" style:font-size-asian="8pt" style:font-size-complex="8pt"/>
    </style:style>
    <style:style style:name="T166" style:parent-style-name="預設段落字型" style:family="text">
      <style:text-properties style:font-name="Times New Roman" style:font-name-asian="標楷體" style:letter-kerning="false" fo:font-size="7pt" style:font-size-asian="7pt" style:font-size-complex="7pt"/>
    </style:style>
    <style:style style:name="T167" style:parent-style-name="預設段落字型" style:family="text">
      <style:text-properties style:font-name="Times New Roman" style:font-name-asian="標楷體" style:letter-kerning="false" fo:font-size="8pt" style:font-size-asian="8pt" style:font-size-complex="8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style:text-autospace="none" fo:text-align="justify" fo:margin-top="0.125in" fo:margin-bottom="0.125in" fo:margin-left="0.0944in" fo:margin-right="0.1881in">
        <style:tab-stops/>
      </style:paragraph-properties>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5" style:parent-style-name="內文" style:family="paragraph">
      <style:paragraph-properties style:text-autospace="none" fo:text-align="justify" fo:margin-top="0.125in" fo:margin-bottom="0.125in" fo:margin-left="0.0944in" fo:margin-right="0.1881in">
        <style:tab-stops/>
      </style:paragraph-properties>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92" style:parent-style-name="內文" style:family="paragraph">
      <style:paragraph-properties style:text-autospace="none" fo:text-align="justify" fo:margin-top="0.125in" fo:margin-bottom="0.125in" fo:margin-left="0.0944in" fo:margin-right="0.1881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P207"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10" style:family="table-row">
      <style:table-row-properties style:row-height="1.8583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213" style:parent-style-name="內文" style:family="paragraph">
      <style:paragraph-properties style:text-autospace="none" fo:text-align="center" fo:line-height="0.2777in" fo:margin-left="0.0833in" fo:margin-right="0.0833in">
        <style:tab-stops/>
      </style:paragraph-properties>
    </style:style>
    <style:style style:name="T214" style:parent-style-name="預設段落字型" style:family="text">
      <style:text-properties style:font-name="Times New Roman" style:font-name-asian="標楷體" style:letter-kerning="false" fo:font-size="8pt" style:font-size-asian="8pt" style:font-size-complex="8pt"/>
    </style:style>
    <style:style style:name="T215" style:parent-style-name="預設段落字型" style:family="text">
      <style:text-properties style:font-name="Times New Roman" style:font-name-asian="標楷體" style:letter-kerning="false" fo:font-size="8pt" style:font-size-asian="8pt" style:font-size-complex="8pt"/>
    </style:style>
    <style:style style:name="T216" style:parent-style-name="預設段落字型" style:family="text">
      <style:text-properties style:font-name="Times New Roman" style:font-name-asian="標楷體" style:letter-kerning="false" fo:font-size="7pt" style:font-size-asian="7pt" style:font-size-complex="7pt"/>
    </style:style>
    <style:style style:name="T217" style:parent-style-name="預設段落字型" style:family="text">
      <style:text-properties style:font-name="Times New Roman" style:font-name-asian="標楷體" style:letter-kerning="false" fo:font-size="8pt" style:font-size-asian="8pt" style:font-size-complex="8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text-autospace="none" fo:text-align="justify" fo:margin-top="0.125in" fo:margin-bottom="0.125in" fo:margin-left="0.0944in" fo:margin-right="0.1881in">
        <style:tab-stops/>
      </style:paragraph-properties>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P231" style:parent-style-name="內文" style:family="paragraph">
      <style:paragraph-properties style:text-autospace="none" fo:text-align="justify" fo:margin-top="0.125in" fo:margin-bottom="0.125in" fo:margin-left="0.0944in" fo:margin-right="0.1881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P249" style:parent-style-name="內文" style:family="paragraph">
      <style:paragraph-properties style:text-autospace="none" fo:text-align="justify" fo:margin-top="0.125in" fo:margin-bottom="0.125in" fo:margin-left="0.0944in" fo:margin-right="0.1881in">
        <style:tab-stops/>
      </style:paragraph-properties>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P268"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71" style:family="table-row">
      <style:table-row-properties style:row-height="0.8993in"/>
    </style:style>
    <style:style style:name="P272"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text-autospace="none" fo:text-align="justify" fo:margin-top="0.125in" fo:margin-bottom="0.125in" fo:margin-left="0.0944in" fo:margin-right="0.1881in">
        <style:tab-stops/>
      </style:paragraph-properties>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fo:color="#808080" style:letter-kerning="false" fo:font-size="9pt" style:font-size-asian="9pt" style:font-size-complex="9pt"/>
    </style:style>
    <style:style style:name="T280" style:parent-style-name="預設段落字型" style:family="text">
      <style:text-properties style:font-name="標楷體" style:font-name-asian="標楷體" fo:color="#808080" style:letter-kerning="false" fo:font-size="9pt" style:font-size-asian="9pt" style:font-size-complex="9pt"/>
    </style:style>
    <style:style style:name="T281" style:parent-style-name="預設段落字型" style:family="text">
      <style:text-properties style:font-name="標楷體" style:font-name-asian="標楷體" fo:color="#808080" style:letter-kerning="false" fo:font-size="9pt" style:font-size-asian="9pt" style:font-size-complex="9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text-autospace="none" fo:text-align="justify" fo:margin-top="0.125in" fo:margin-bottom="0.125in"/>
    </style:style>
    <style:style style:name="TableRow284" style:family="table-row">
      <style:table-row-properties style:row-height="0.9013in"/>
    </style:style>
    <style:style style:name="P285"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text-autospace="none" fo:text-align="justify" fo:margin-top="0.125in" fo:margin-bottom="0.125in" fo:margin-left="0.0944in" fo:margin-right="0.1881in">
        <style:tab-stops/>
      </style:paragraph-properties>
      <style:text-properties style:font-name="標楷體" style:font-name-asian="標楷體" style:letter-kerning="false"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ext-autospace="none" fo:text-align="justify" fo:margin-top="0.125in" fo:margin-bottom="0.125in"/>
      <style:text-properties style:font-name="標楷體" style:font-name-asian="標楷體" style:letter-kerning="false" style:font-size-complex="12pt"/>
    </style:style>
    <style:style style:name="TableRow290" style:family="table-row">
      <style:table-row-properties style:row-height="1.2861i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text-autospace="none" fo:text-align="center" fo:line-height="0.2777in" fo:margin-left="0.0833in" fo:margin-right="0.0833in">
        <style:tab-stops/>
      </style:paragraph-properties>
    </style:style>
    <style:style style:name="T293" style:parent-style-name="預設段落字型" style:family="text">
      <style:text-properties style:font-name="Times New Roman" style:font-name-asian="標楷體" style:letter-kerning="false" style:font-size-complex="12pt" style:language-asian="en" style:country-asian="US"/>
    </style:style>
    <style:style style:name="P294" style:parent-style-name="內文" style:family="paragraph">
      <style:paragraph-properties style:text-autospace="none" fo:text-align="center" fo:line-height="0.2777in" fo:margin-left="0.0833in" fo:margin-right="0.0833in">
        <style:tab-stops/>
      </style:paragraph-properties>
    </style:style>
    <style:style style:name="T295" style:parent-style-name="預設段落字型" style:family="text">
      <style:text-properties style:font-name="Times New Roman" style:font-name-asian="標楷體" style:letter-kerning="false" fo:font-size="11pt" style:font-size-asian="11pt"/>
    </style:style>
    <style:style style:name="T296" style:parent-style-name="預設段落字型" style:family="text">
      <style:text-properties style:font-name="Times New Roman" style:font-name-asian="標楷體" style:letter-kerning="false" fo:font-size="11pt" style:font-size-asian="11pt"/>
    </style:style>
    <style:style style:name="T297" style:parent-style-name="預設段落字型" style:family="text">
      <style:text-properties style:font-name="Times New Roman" style:font-name-asian="標楷體" style:letter-kerning="false" fo:font-size="10pt" style:font-size-asian="10pt" style:font-size-complex="10pt"/>
    </style:style>
    <style:style style:name="T298" style:parent-style-name="預設段落字型" style:family="text">
      <style:text-properties style:font-name="Times New Roman" style:font-name-asian="標楷體" style:letter-kerning="false" fo:font-size="11pt" style:font-size-asian="11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301" style:parent-style-name="內文" style:family="paragraph">
      <style:paragraph-properties style:text-autospace="none" fo:text-align="justify" fo:margin-top="0.125in" fo:margin-bottom="0.125in" fo:margin-left="0.0944in" fo:margin-right="0.1881in">
        <style:tab-stops/>
      </style:paragraph-properties>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P314" style:parent-style-name="內文" style:family="paragraph">
      <style:paragraph-properties style:text-autospace="none" fo:text-align="end" fo:line-height="0.2777in"/>
    </style:style>
    <style:style style:name="T315" style:parent-style-name="預設段落字型" style:family="text">
      <style:text-properties style:font-name="Times New Roman" style:font-name-asian="標楷體" style:letter-kerning="false" fo:font-size="11pt" style:font-size-asian="11pt"/>
    </style:style>
    <style:style style:name="T316" style:parent-style-name="預設段落字型" style:family="text">
      <style:text-properties style:font-name="Times New Roman" style:font-name-asian="標楷體"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office:automatic-styles>
  <office:body>
    <office:text text:use-soft-page-breaks="true">
      <text:p text:style-name="P1">課輔社群自主學習合作模式</text:p>
      <text:p text:style-name="P2">教務處教學發展中心2024.2.1</text:p>
      <text:list text:style-name="LFO1" text:continue-numbering="true">
        <text:list-item>
          <text:p text:style-name="P3">目的</text:p>
        </text:list-item>
      </text:list>
      <text:p text:style-name="P4">課業輔導學習社群計畫推動自主學習合作模式是鼓勵參與社群的同學主動參與、負責自己的學習。透過課輔員或老師設計活動和提供資源，設定個人學習目標、自主安排學習時間、規劃與調整達成目標策略等，以順利通過或提高專業知識學習成果。</text:p>
      <text:list text:style-name="LFO1" text:continue-numbering="true">
        <text:list-item>
          <text:p text:style-name="P5">定義</text:p>
        </text:list-item>
      </text:list>
      <text:p text:style-name="P6">本計畫自主學習採用Pintrich自我調整模式，包括四個階段：1.學習者設定學習目標、2.定期監控和調整學習進度、3.調整或改變策略以達成目標、4.對目標達成進行反思及評估。課輔社群自主學習合作模式即是透過課輔員或老師的引導、提示及協助，幫助同學提升自主學習能力，以達成設定目標。</text:p>
      <text:p text:style-name="P7"><text:span text:style-name="T8">以微</text:span><text:span text:style-name="T9">積分課輔社群為例，見表</text:span><text:span text:style-name="T10">1</text:span><text:span text:style-name="T11">，透過課輔員或老師期初安排的口頭</text:span><text:span text:style-name="T12">/</text:span><text:span text:style-name="T13">書面分享會，同學完成自主學習紀錄表（包括設定目標、訂定達成策略及成果等）。小考和期中考後，同學檢視學習方法是否有效，如發現參與社群是不夠的，社群結束後仍需演算或整理；或是發現無法達成學習時間為</text:span><text:span text:style-name="T14">1</text:span><text:span text:style-name="T15">小時，則需重新檢視時間安排，如切割成</text:span><text:span text:style-name="T16">2</text:span><text:span text:style-name="T17">個</text:span><text:span text:style-name="T18">30</text:span><text:span text:style-name="T19">分。在期末考後，透過課輔員或老師規劃的期末分享、表單或問卷，省思自己學習過程，評估哪些是有用策略或方法，未來可持續應用在專業科目的學習。透過課輔員或老師的支持，協助同學不僅在專業知識與技能的理解和建構，亦發展出更有效</text:span><text:span text:style-name="T20">的自主學習能力，學習得更好。</text:span></text:p>
      <text:p text:style-name="P21"/>
      <text:p text:style-name="P22">表1<text:s/>不同階段的社群活動與同學主要任務</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階段</text:p>
          </table:table-cell>
          <table:table-cell table:style-name="TableCell30">
            <text:p text:style-name="P31">課輔社群活動</text:p>
          </table:table-cell>
          <table:table-cell table:style-name="TableCell32">
            <text:p text:style-name="P33">同學主要任務</text:p>
          </table:table-cell>
        </table:table-row>
        <table:table-row table:style-name="TableRow34">
          <table:table-cell table:style-name="TableCell35">
            <text:p text:style-name="P36">目標</text:p>
            <text:p text:style-name="P37">設定</text:p>
          </table:table-cell>
          <table:table-cell table:style-name="TableCell38">
            <text:p text:style-name="P39"><text:span text:style-name="T40">＊期初口頭／書面分享會</text:span><text:span text:style-name="T41">：課輔員或老師瞭解同學學習需求和目標，亦可分享自己學習心得與建議。</text:span></text:p>
            <text:p text:style-name="P42"><text:span text:style-name="T43">＊自主學習紀錄單（參考）</text:span><text:span text:style-name="T44">，如後。</text:span></text:p>
          </table:table-cell>
          <table:table-cell table:style-name="TableCell45">
            <text:p text:style-name="P46"><text:span text:style-name="T47">•<text:s/></text:span><text:span text:style-name="T48">設定目標（參考</text:span><text:span text:style-name="T49">SMART</text:span><text:span text:style-name="T50">目標</text:span><text:span text:style-name="T51"><text:note text:note-class="footnote" text:id="_ftn0"><text:note-citation>1</text:note-citation><text:note-body><text:p text:style-name="註腳文字"><text:s/>SMART<text:s/>原則是由明確的（Specific）、可衡量（Measurable）、可達成（Achievable）、相關（Relevant）和有時限（Time-bound）的學習目標原則。</text:p><text:p text:style-name="註腳文字"/></text:note-body></text:note></text:span><text:span text:style-name="T52">）。</text:span></text:p>
            <text:p text:style-name="P53">•<text:s/>安排學習時間。</text:p>
            <text:p text:style-name="P54">•<text:s/>訂定達成目標策略。</text:p>
          </table:table-cell>
        </table:table-row>
        <table:table-row table:style-name="TableRow55">
          <table:table-cell table:style-name="TableCell56">
            <text:p text:style-name="P57">監控和調整</text:p>
          </table:table-cell>
          <table:table-cell table:style-name="TableCell58">
            <text:p text:style-name="P59">（由參與課輔社群同學自行評估）</text:p>
            <text:p text:style-name="P60">同學可透過教師、同儕及成績回饋，瞭解自己學習狀況，調整策略。</text:p>
          </table:table-cell>
          <table:table-cell table:style-name="TableCell61">
            <text:p text:style-name="P62">•<text:s/>評估學習策略的有效性。</text:p>
            <text:p text:style-name="P63">•<text:s/>保持與目標相關重要訊息的注意（如作業繳交時間、上課重點、考試時間等）。</text:p>
          </table:table-cell>
        </table:table-row>
        <table:table-row table:style-name="TableRow64">
          <table:table-cell table:style-name="TableCell65">
            <text:p text:style-name="P66">反思和評估</text:p>
          </table:table-cell>
          <table:table-cell table:style-name="TableCell67">
            <text:p text:style-name="P68"><text:span text:style-name="T69">＊</text:span><text:span text:style-name="T70">期末口頭／書面分享會</text:span><text:span text:style-name="T71">：課輔員或老師透過實體</text:span><text:span text:style-name="T72">/</text:span><text:span text:style-name="T73">線上討論或問卷收集，促使同學檢視哪些資源有用，哪些策略有效，及在哪些地方遇到困難等，亦可作為未來計畫參考。</text:span></text:p>
          </table:table-cell>
          <table:table-cell table:style-name="TableCell74">
            <text:p text:style-name="P75">•<text:s/>反思過程和學習。</text:p>
            <text:p text:style-name="P76">•<text:s/>自我評估/將個人表現與標準比較。</text:p>
            <text:p text:style-name="P77">•<text:s/>確定需要進行的學習內容或策略調整。</text:p>
            <text:p text:style-name="P78">•<text:s/>設定新目標。</text:p>
          </table:table-cell>
        </table:table-row>
      </table:table>
      <text:p text:style-name="P79"/>
      <text:soft-page-break/>
      <text:p text:style-name="P80"><text:span text:style-name="T81">三、</text:span><text:span text:style-name="T82">自主學習紀錄單（參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課輔社群</text:span><text:span text:style-name="T93">計畫</text:span><text:span text:style-name="T94">名稱</text:span></text:p>
          </table: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able:number-rows-spanned="2">
            <text:p text:style-name="P101"><text:span text:style-name="T102">個人資料</text:span></text:p>
          </table:table-cell>
          <table:table-cell table:style-name="TableCell103">
            <text:p text:style-name="P104">系<text:s/>級</text:p>
          </table:table-cell>
          <table:table-cell table:style-name="TableCell105">
            <text:p text:style-name="P106">學<text:s/>號</text:p>
          </table:table-cell>
          <table:table-cell table:style-name="TableCell107">
            <text:p text:style-name="P108">姓名</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參與社群動機</text:p>
            <text:p text:style-name="P124"><text:span text:style-name="T125">(</text:span><text:span text:style-name="T126">可複</text:span><text:span text:style-name="T127">選</text:span><text:span text:style-name="T128">)</text:span></text:p>
          </table:table-cell>
          <table:table-cell table:style-name="TableCell129" table:number-columns-spanned="3">
            <text:p text:style-name="P130"><text:span text:style-name="T131">□</text:span><text:span text:style-name="T132"><text:s/>1.</text:span><text:span text:style-name="T133">達到課業學習成果</text:span><text:span text:style-name="T134"><text:s text:c="2"/></text:span><text:span text:style-name="T135">□</text:span><text:span text:style-name="T136"><text:s/>2.</text:span><text:span text:style-name="T137">補充正式課堂的不足</text:span><text:span text:style-name="T138"><text:s/></text:span><text:span text:style-name="T139">□</text:span><text:span text:style-name="T140"><text:s/>3.</text:span><text:span text:style-name="T141">增加人際互動</text:span></text:p>
            <text:p text:style-name="P142"><text:span text:style-name="T143">□</text:span><text:span text:style-name="T144"><text:s/>4.</text:span><text:span text:style-name="T145">了解自己學習優點</text:span><text:span text:style-name="T146"><text:s text:c="2"/></text:span><text:span text:style-name="T147">□<text:s/></text:span><text:span text:style-name="T148">5.</text:span><text:span text:style-name="T149">了解自己學習問題</text:span><text:span text:style-name="T150"><text:s text:c="3"/></text:span><text:span text:style-name="T151">□</text:span><text:span text:style-name="T152"><text:s/>6.</text:span><text:span text:style-name="T153">其他</text:span><text:span text:style-name="T154"><text:s text:c="15"/></text:span></text:p>
            <text:p text:style-name="P155">補充說明：</text:p>
            <text:p text:style-name="P156"/>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text:span text:style-name="T163">目標設定</text:span><text:span text:style-name="T164">(</text:span><text:span text:style-name="T165">可複</text:span><text:span text:style-name="T166">選</text:span><text:span text:style-name="T167">)</text:span></text:p>
          </table:table-cell>
          <table:table-cell table:style-name="TableCell168" table:number-columns-spanned="3">
            <text:p text:style-name="P169"><text:span text:style-name="T170">＊預計參與課輔社群次數</text:span><text:span text:style-name="T171"><text:s/></text:span><text:span text:style-name="T172">□</text:span><text:span text:style-name="T173">全勤</text:span><text:span text:style-name="T174"><text:s/>□2</text:span><text:span text:style-name="T175">／</text:span><text:span text:style-name="T176">3</text:span><text:span text:style-name="T177">以上</text:span><text:span text:style-name="T178"><text:s/>□1</text:span><text:span text:style-name="T179">／</text:span><text:span text:style-name="T180">2</text:span><text:span text:style-name="T181">以上</text:span><text:span text:style-name="T182"><text:s/>□</text:span><text:span text:style-name="T183">其他</text:span><text:span text:style-name="T184"><text:s text:c="12"/></text:span></text:p>
            <text:p text:style-name="P185"><text:span text:style-name="T186">＊預計課後學習時間</text:span><text:span text:style-name="T187"><text:s/></text:span><text:span text:style-name="T188"><text:s text:c="15"/></text:span><text:span text:style-name="T189">（可增加具體說明，如課輔後</text:span><text:span text:style-name="T190">1</text:span><text:span text:style-name="T191">小時）</text:span></text:p>
            <text:p text:style-name="P192"><text:span text:style-name="T193">□</text:span><text:span text:style-name="T194"><text:s/>1.</text:span><text:span text:style-name="T195">成績及格</text:span><text:span text:style-name="T196"><text:s/></text:span><text:span text:style-name="T197">□</text:span><text:span text:style-name="T198"><text:s/>2.</text:span><text:span text:style-name="T199">成績高分通過</text:span><text:span text:style-name="T200">(</text:span><text:span text:style-name="T201">精進專業知識</text:span><text:span text:style-name="T202">)<text:s/></text:span><text:span text:style-name="T203">□</text:span><text:span text:style-name="T204"><text:s/>3.</text:span><text:span text:style-name="T205">其他</text:span><text:span text:style-name="T206"><text:s text:c="15"/></text:span></text:p>
            <text:p text:style-name="P207">補充說明：</text:p>
          </table:table-cell>
          <table:covered-table-cell/>
          <table:covered-table-cell/>
          <table:table-cell table:style-name="TableCell208">
            <text:p text:style-name="P209"/>
          </table:table-cell>
        </table:table-row>
        <table:table-row table:style-name="TableRow210">
          <table:table-cell table:style-name="TableCell211" table:number-rows-spanned="3">
            <text:p text:style-name="P212">學習方法或策略使用</text:p>
            <text:p text:style-name="P213"><text:span text:style-name="T214">(</text:span><text:span text:style-name="T215">可複</text:span><text:span text:style-name="T216">選</text:span><text:span text:style-name="T217">)</text:span></text:p>
          </table:table-cell>
          <table:table-cell table:style-name="TableCell218" table:number-columns-spanned="3">
            <text:p text:style-name="P219"><text:span text:style-name="T220">□</text:span><text:span text:style-name="T221"><text:s/>1.</text:span><text:span text:style-name="T222">主動參與社群討論</text:span><text:span text:style-name="T223"><text:s/></text:span><text:span text:style-name="T224">□</text:span><text:span text:style-name="T225"><text:s/>2.</text:span><text:span text:style-name="T226">記錄重點概念或解題方法</text:span><text:span text:style-name="T227"><text:s/></text:span><text:span text:style-name="T228">□</text:span><text:span text:style-name="T229"><text:s/>3.</text:span><text:span text:style-name="T230">勤加解題</text:span></text:p>
            <text:p text:style-name="P231"><text:span text:style-name="T232">□</text:span><text:span text:style-name="T233"><text:s/></text:span><text:span text:style-name="T234">4</text:span><text:span text:style-name="T235">.</text:span><text:span text:style-name="T236">與同學合作學習</text:span><text:span text:style-name="T237"><text:s/></text:span><text:span text:style-name="T238">□</text:span><text:span text:style-name="T239"><text:s/></text:span><text:span text:style-name="T240">5</text:span><text:span text:style-name="T241">.</text:span><text:span text:style-name="T242">課後整理不清楚概念或題目</text:span><text:span text:style-name="T243"><text:s/></text:span><text:span text:style-name="T244">□</text:span><text:span text:style-name="T245"><text:s/></text:span><text:span text:style-name="T246">6</text:span><text:span text:style-name="T247">.</text:span><text:span text:style-name="T248">閱讀教科書或講義</text:span></text:p>
            <text:p text:style-name="P249"><text:span text:style-name="T250">□</text:span><text:span text:style-name="T251"><text:s/></text:span><text:span text:style-name="T252">7</text:span><text:span text:style-name="T253">.</text:span><text:span text:style-name="T254">定期複習</text:span><text:span text:style-name="T255"><text:s/></text:span><text:span text:style-name="T256">□</text:span><text:span text:style-name="T257"><text:s/></text:span><text:span text:style-name="T258">8</text:span><text:span text:style-name="T259">.</text:span><text:span text:style-name="T260">尋找補充資料（如線上課程）</text:span><text:span text:style-name="T261"><text:s/></text:span><text:span text:style-name="T262">□</text:span><text:span text:style-name="T263"><text:s/></text:span><text:span text:style-name="T264">9</text:span><text:span text:style-name="T265">.</text:span><text:span text:style-name="T266">其他</text:span><text:span text:style-name="T267"><text:s text:c="15"/></text:span></text:p>
            <text:p text:style-name="P268">補充說明：</text:p>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3">
            <text:p text:style-name="P274"><text:span text:style-name="T275">期中考檢核</text:span><text:span text:style-name="T276">(</text:span><text:span text:style-name="T277">同學自行評估</text:span><text:span text:style-name="T278">)<text:s/></text:span><text:span text:style-name="T279">成績是否達到預期目標？是不是在預定時間完成複習？什麼策略有幫助？</text:span><text:span text:style-name="T280"><text:s/></text:span><text:span text:style-name="T281">有沒有需要調整的？</text:span></text:p>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3">
            <text:p text:style-name="P287">期末考檢核(同學評估後並於期末分享)</text:p>
          </table:table-cell>
          <table:covered-table-cell/>
          <table:covered-table-cell/>
          <table:table-cell table:style-name="TableCell288">
            <text:p text:style-name="P289"/>
          </table:table-cell>
        </table:table-row>
        <table:table-row table:style-name="TableRow290">
          <table:table-cell table:style-name="TableCell291">
            <text:p text:style-name="P292"><text:span text:style-name="T293">成果</text:span></text:p>
            <text:p text:style-name="P294"><text:span text:style-name="T295">(</text:span><text:span text:style-name="T296">可複</text:span><text:span text:style-name="T297">選</text:span><text:span text:style-name="T298">)</text:span></text:p>
          </table:table-cell>
          <table:table-cell table:style-name="TableCell299" table:number-columns-spanned="3">
            <text:p text:style-name="P300">＊期中、期末考核(請提供分數)</text:p>
            <text:p text:style-name="P301"><text:span text:style-name="T302">□<text:s/></text:span><text:span text:style-name="T303">1.</text:span><text:span text:style-name="T304">自行整理筆記</text:span><text:span text:style-name="T305">(</text:span><text:span text:style-name="T306">請提供參閱</text:span><text:span text:style-name="T307">)</text:span><text:span text:style-name="T308"><text:s/>□<text:s/></text:span><text:span text:style-name="T309">2.</text:span><text:span text:style-name="T310">其他：＿＿＿＿＿＿（請自行填寫）</text:span></text:p>
            <text:p text:style-name="P311">補充說明：</text:p>
          </table:table-cell>
          <table:covered-table-cell/>
          <table:covered-table-cell/>
          <table:table-cell table:style-name="TableCell312">
            <text:p text:style-name="P313"/>
          </table:table-cell>
        </table:table-row>
      </table:table>
      <text:p text:style-name="P314"><text:span text:style-name="T315">修改自</text:span><text:span text:style-name="T316">112-1</text:span><text:span text:style-name="T317">生物化學課輔社群表單，感謝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hchun Hsu</meta:initial-creator>
    <dc:creator>USER</dc:creator>
    <meta:creation-date>2024-02-01T02:53:00Z</meta:creation-date>
    <dc:date>2024-02-01T06:22:00Z</dc:date>
    <meta:print-date>2024-02-01T01:22:00Z</meta:print-date>
    <meta:template xlink:href="Normal" xlink:type="simple"/>
    <meta:editing-cycles>5</meta:editing-cycles>
    <meta:editing-duration>PT300S</meta:editing-duration>
    <meta:user-defined meta:name="GrammarlyDocumentId">48c21148-886a-4fde-9814-686e27f4fbc4</meta:user-defined>
    <meta:document-statistic meta:page-count="2" meta:paragraph-count="3" meta:word-count="240" meta:character-count="1610" meta:row-count="11" meta:non-whitespace-character-count="1373"/>
  </office:meta>
</office:document-meta>
</file>