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3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4" style:parent-style-name="清單段落" style:family="paragraph">
      <style:paragraph-properties fo:text-align="justify"/>
      <style:text-properties style:font-name="Times New Roman" style:font-name-asian="標楷體"/>
    </style:style>
    <style:style style:name="P5" style:parent-style-name="清單段落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清單段落" style:family="paragraph">
      <style:paragraph-properties fo:text-align="justify"/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清單段落" style:list-style-name="LFO2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family="paragraph">
      <style:paragraph-properties fo:text-align="justify" fo:margin-left="0.4666in" fo:text-indent="-0.1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清單段落" style:family="paragraph">
      <style:paragraph-properties fo:text-align="justify"/>
      <style:text-properties style:font-name="Times New Roman" style:font-name-asian="標楷體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widows="2" fo:orphans="2" fo:text-align="center" fo:line-height="0.25in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4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P52" style:parent-style-name="內文" style:list-style-name="LFO3" style:family="paragraph">
      <style:paragraph-properties style:snap-to-layout-grid="false" fo:text-align="justify" style:line-height-at-least="0.25in"/>
    </style:style>
    <style:style style:name="T53" style:parent-style-name="預設段落字型" style:family="text">
      <style:text-properties style:font-name="Times New Roman" style:font-name-asian="標楷體" style:letter-kerning="false" style:font-size-complex="10pt"/>
    </style:style>
    <style:style style:name="P54" style:parent-style-name="內文" style:family="paragraph">
      <style:paragraph-properties style:snap-to-layout-grid="false" fo:text-align="justify" style:line-height-at-least="0.25in" fo:margin-left="0.3333in">
        <style:tab-stops/>
      </style:paragraph-properties>
      <style:text-properties style:font-name="Times New Roman" style:font-name-asian="標楷體" style:letter-kerning="false" style:font-size-complex="10pt"/>
    </style:style>
    <style:style style:name="P55" style:parent-style-name="內文" style:list-style-name="LFO3" style:family="paragraph">
      <style:paragraph-properties style:snap-to-layout-grid="false" fo:text-align="justify" style:line-height-at-least="0.25in"/>
    </style:style>
    <style:style style:name="T56" style:parent-style-name="預設段落字型" style:family="text">
      <style:text-properties style:font-name="Times New Roman" style:font-name-asian="標楷體" style:letter-kerning="false" style:font-size-complex="10pt"/>
    </style:style>
    <style:style style:name="P57" style:parent-style-name="內文" style:list-style-name="LFO3" style:family="paragraph">
      <style:paragraph-properties style:snap-to-layout-grid="false" fo:text-align="justify" style:line-height-at-least="0.25in">
        <style:tab-stops>
          <style:tab-stop style:type="left" style:position="-7.7916in"/>
        </style:tab-stops>
      </style:paragraph-properties>
      <style:text-properties style:font-name="Times New Roman" style:font-name-asian="標楷體" style:letter-kerning="false" style:font-size-complex="10pt"/>
    </style:style>
    <style:style style:name="P58" style:parent-style-name="內文" style:list-style-name="LFO3" style:family="paragraph">
      <style:paragraph-properties style:snap-to-layout-grid="false" fo:text-align="justify" style:line-height-at-least="0.25in">
        <style:tab-stops>
          <style:tab-stop style:type="left" style:position="-7.7916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olumn60" style:family="table-column">
      <style:table-column-properties style:column-width="0.8527in"/>
    </style:style>
    <style:style style:name="TableColumn61" style:family="table-column">
      <style:table-column-properties style:column-width="1.0854in"/>
    </style:style>
    <style:style style:name="TableColumn62" style:family="table-column">
      <style:table-column-properties style:column-width="1.6993in"/>
    </style:style>
    <style:style style:name="TableColumn63" style:family="table-column">
      <style:table-column-properties style:column-width="1.0111in"/>
    </style:style>
    <style:style style:name="TableColumn64" style:family="table-column">
      <style:table-column-properties style:column-width="2.1722in"/>
    </style:style>
    <style:style style:name="Table59" style:family="table">
      <style:table-properties style:width="6.8208in" fo:margin-left="-0.175in" table:align="lef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84" style:family="table-row">
      <style:table-row-properties style:min-row-height="0.3541in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96" style:family="table-row">
      <style:table-row-properties style:min-row-height="0.3541in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0.3541in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17" style:family="table-row">
      <style:table-row-properties style:min-row-height="0.3541in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122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115%" fo:margin-left="0.3222in" fo:text-indent="-0.3222in">
        <style:tab-stops>
          <style:tab-stop style:type="left" style:position="0.5527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26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29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32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35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38" style:parent-style-name="內文" style:family="paragraph">
      <style:paragraph-properties style:snap-to-layout-grid="false" fo:text-align="justify" fo:line-height="115%" fo:margin-left="0.3222in" fo:text-indent="-0.3222in">
        <style:tab-stops>
          <style:tab-stop style:type="left" style:position="0.5527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39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40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41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56" style:family="table-row">
      <style:table-row-properties style:min-row-height="0.3541in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68" style:family="table-row">
      <style:table-row-properties style:min-row-height="0.3541in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75" style:family="table-row">
      <style:table-row-properties style:min-row-height="0.3541in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0pt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olumn194" style:family="table-column">
      <style:table-column-properties style:column-width="2.1645in"/>
    </style:style>
    <style:style style:name="TableColumn195" style:family="table-column">
      <style:table-column-properties style:column-width="2.1645in"/>
    </style:style>
    <style:style style:name="TableColumn196" style:family="table-column">
      <style:table-column-properties style:column-width="2.1645in"/>
    </style:style>
    <style:style style:name="Table193" style:family="table">
      <style:table-properties style:width="6.4937in" fo:margin-left="0in" table:align="left"/>
    </style:style>
    <style:style style:name="TableRow197" style:family="table-row">
      <style:table-row-properties style:row-height="0.328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201" style:family="table-row">
      <style:table-row-properties style:min-row-height="1.3625in"/>
    </style:style>
    <style:style style:name="TableCell20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06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09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1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15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16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17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20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2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25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28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31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34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41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42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5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8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253" style:family="table-row">
      <style:table-row-properties style:row-height="0.284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row-height="6.490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1666in">
        <style:tab-stops>
          <style:tab-stop style:type="left" style:position="0.875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6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6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6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2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2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olumn274" style:family="table-column">
      <style:table-column-properties style:column-width="6.4958in"/>
    </style:style>
    <style:style style:name="Table273" style:family="table">
      <style:table-properties style:width="6.4958in" fo:margin-left="0in" table:align="left"/>
    </style:style>
    <style:style style:name="TableRow275" style:family="table-row">
      <style:table-row-properties style:min-row-height="0.32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279" style:family="table-row">
      <style:table-row-properties style:min-row-height="4.054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Row282" style:family="table-row">
      <style:table-row-properties style:min-row-height="0.32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286" style:family="table-row">
      <style:table-row-properties style:min-row-height="3.936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6" style:parent-style-name="內文" style:family="paragraph">
      <style:paragraph-properties fo:text-align="center" fo:line-height="0.25in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text-align="justify"/>
      <style:text-properties style:font-name="Times New Roman" style:font-name-asian="標楷體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P304" style:parent-style-name="內文" style:family="paragraph">
      <style:paragraph-properties fo:text-align="justify"/>
      <style:text-properties style:font-name="Times New Roman" style:font-name-asian="標楷體"/>
    </style:style>
    <style:style style:name="P305" style:parent-style-name="內文" style:family="paragraph">
      <style:paragraph-properties fo:text-align="justify"/>
      <style:text-properties style:font-name="Times New Roman" style:font-name-asian="標楷體"/>
    </style:style>
    <style:style style:name="P306" style:parent-style-name="清單段落" style:list-style-name="LFO4" style:family="paragraph">
      <style:paragraph-properties fo:text-align="justify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Times New Roman" style:font-name-asian="標楷體" style:font-name-complex="新細明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style:language-asian="zh" style:country-asian="HK"/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/>
    </style:style>
    <style:style style:name="TableColumn316" style:family="table-column">
      <style:table-column-properties style:column-width="0.8826in"/>
    </style:style>
    <style:style style:name="TableColumn317" style:family="table-column">
      <style:table-column-properties style:column-width="5.6298in"/>
    </style:style>
    <style:style style:name="Table315" style:family="table">
      <style:table-properties style:width="6.5125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/>
    </style:style>
    <style:style style:name="P333" style:parent-style-name="內文" style:family="paragraph">
      <style:paragraph-properties fo:text-align="justify"/>
      <style:text-properties style:font-name="Times New Roman" style:font-name-asian="標楷體"/>
    </style:style>
    <style:style style:name="P334" style:parent-style-name="清單段落" style:list-style-name="LFO4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/>
    </style:style>
    <style:style style:name="P33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新細明體"/>
    </style:style>
    <style:style style:name="T337" style:parent-style-name="預設段落字型" style:family="text">
      <style:text-properties style:font-name="Times New Roman" style:font-name-asian="標楷體"/>
    </style:style>
    <style:style style:name="P338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新細明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P34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/>
    </style:style>
    <style:style style:name="P345" style:parent-style-name="清單段落" style:list-style-name="LFO4" style:family="paragraph">
      <style:paragraph-properties fo:text-align="justify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Times New Roman" style:font-name-asian="標楷體" style:font-name-complex="新細明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text-align="center" fo:line-height="0.25in"/>
      <style:text-properties style:font-name="Times New Roman" fo:font-weight="bold" style:font-weight-asian="bold" fo:font-size="16pt" style:font-size-asian="16pt" style:font-size-complex="16pt"/>
    </style:style>
    <style:style style:name="TableColumn355" style:family="table-column">
      <style:table-column-properties style:column-width="0.5875in"/>
    </style:style>
    <style:style style:name="TableColumn356" style:family="table-column">
      <style:table-column-properties style:column-width="0.8861in"/>
    </style:style>
    <style:style style:name="TableColumn357" style:family="table-column">
      <style:table-column-properties style:column-width="0.4916in"/>
    </style:style>
    <style:style style:name="TableColumn358" style:family="table-column">
      <style:table-column-properties style:column-width="0.1972in"/>
    </style:style>
    <style:style style:name="TableColumn359" style:family="table-column">
      <style:table-column-properties style:column-width="0.7875in"/>
    </style:style>
    <style:style style:name="TableColumn360" style:family="table-column">
      <style:table-column-properties style:column-width="0.4923in"/>
    </style:style>
    <style:style style:name="TableColumn361" style:family="table-column">
      <style:table-column-properties style:column-width="0.8833in"/>
    </style:style>
    <style:style style:name="TableColumn362" style:family="table-column">
      <style:table-column-properties style:column-width="0.1993in"/>
    </style:style>
    <style:style style:name="TableColumn363" style:family="table-column">
      <style:table-column-properties style:column-width="0.5902in"/>
    </style:style>
    <style:style style:name="TableColumn364" style:family="table-column">
      <style:table-column-properties style:column-width="1.3736in"/>
    </style:style>
    <style:style style:name="Table354" style:family="table">
      <style:table-properties style:width="6.4888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666in"/>
      <style:text-properties style:font-name="Times New Roman" style:font-name-asian="標楷體" style:font-size-complex="18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666in"/>
      <style:text-properties style:font-name="Times New Roman" style:font-name-asian="標楷體" style:font-size-complex="1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666in"/>
      <style:text-properties style:font-name="Times New Roman" style:font-name-asian="標楷體" style:font-size-complex="18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08" style:family="table-row">
      <style:table-row-properties style:min-row-height="3.3861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11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12" style:parent-style-name="內文" style:family="paragraph">
      <style:paragraph-properties fo:text-align="justify" fo:margin-left="0.3097in">
        <style:tab-stops/>
      </style:paragraph-properties>
      <style:text-properties style:font-name="Times New Roman" style:font-name-asian="標楷體" style:font-size-complex="18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Times New Roman" style:font-name-asian="標楷體" style:font-size-complex="18pt"/>
    </style:style>
    <style:style style:name="TableRow415" style:family="table-row">
      <style:table-row-properties style:min-row-height="0.2819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22" style:family="table-row">
      <style:table-row-properties style:min-row-height="1.7319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size-complex="1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</office:automatic-styles>
  <office:body>
    <office:text text:use-soft-page-breaks="true">
      <text:p text:style-name="P1">晨光學習輔導計畫說明</text:p>
      <text:p text:style-name="P2">2023.07.31修正</text:p>
      <text:list text:style-name="LFO1" text:continue-numbering="true">
        <text:list-item>
          <text:p text:style-name="P3">計畫目的</text:p>
        </text:list-item>
      </text:list>
      <text:p text:style-name="P4">本計畫依據教育部高等教育深耕計畫辦理「提升高教公共性：完善就學協助機制，有效促進社會流動」項目，旨在提供經濟或文化處境不利學生額外學習機會，透過參與教師開設之課程，並在教師的帶領與教導下學習，進而提升學習動機與成效。</text:p>
      <text:list text:style-name="LFO1" text:continue-numbering="true">
        <text:list-item>
          <text:p text:style-name="P5"><text:span text:style-name="T6">申請資格</text:span></text:p>
        </text:list-item>
      </text:list>
      <text:p text:style-name="P7">本校專任教師與符合申請表（附件一）內條件之經濟或文化處境不利學生，每名教師、學生申請案以一例為原則。</text:p>
      <text:list text:style-name="LFO1" text:continue-numbering="true">
        <text:list-item>
          <text:p text:style-name="P8"><text:span text:style-name="T9">申請方式</text:span></text:p>
          <text:list text:continue-numbering="true">
            <text:list-item>
              <text:p text:style-name="P10">於開學後一個月內送交紙本至教發中心辦理申請。</text:p>
            </text:list-item>
            <text:list-item>
              <text:p text:style-name="P11">本中心邀請學者專家二至四人組成小組進行審查。</text:p>
            </text:list-item>
            <text:list-item>
              <text:p text:style-name="P12"><text:span text:style-name="T13">審查標準：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">學生期望學習內容及教師指導方式明確。</text:p>
            </text:list-item>
            <text:list-item>
              <text:p text:style-name="P15">學生需求與教師需求相呼應。</text:p>
            </text:list-item>
          </text:list>
        </text:list-item>
      </text:list>
      <text:list text:style-name="LFO1" text:continue-numbering="true">
        <text:list-item>
          <text:p text:style-name="P16"><text:span text:style-name="T17">實施方式</text:span></text:p>
        </text:list-item>
      </text:list>
      <text:p text:style-name="P18"><text:span text:style-name="T19">1.</text:span><text:span text:style-name="T20">學生應於本中心公告時間繳交期中、期末學習報告電子檔乙份至承辦人信箱，每份學習報告需撰寫課程學習心得，一學期共</text:span><text:span text:style-name="T21">6</text:span><text:span text:style-name="T22">千字，其他補充可為課程筆記等非會議紀錄之資料整理。此外，期末報告</text:span><text:span text:style-name="T23">請</text:span><text:span text:style-name="T24">回顧</text:span><text:span text:style-name="T25">是否達成原計畫設定之學習項目及目標</text:span><text:span text:style-name="T26">（檢視申請表中勾選之學習</text:span><text:span text:style-name="T27">項目及期望學習內容</text:span><text:span text:style-name="T28">），撰寫至少</text:span><text:span text:style-name="T29">1,000</text:span><text:span text:style-name="T30">字之整體學習反思。格式資料請參閱附件二。為維護學生權益，避免逾期導致補助無法核銷之情形發生，請準時繳交學習報告。</text:span></text:p>
      <text:p text:style-name="P31">2.每學期教師與學生至少4次面談，應於附件二學習紀錄中詳實列載。</text:p>
      <text:p text:style-name="P32">3.每學期一次之學生期初交流會議，將邀請學生參加，瞭解本計畫應執行事項。</text:p>
      <text:p text:style-name="P33">4.每學期一次之教師期中交流會議，將邀請教師參加分享教師與學生互動狀況。</text:p>
      <text:list text:style-name="LFO1" text:continue-numbering="true">
        <text:list-item>
          <text:p text:style-name="P34"><text:span text:style-name="T35">計畫終止</text:span></text:p>
        </text:list-item>
      </text:list>
      <text:p text:style-name="P36">學生或教師若中途欲終止此方案，得於月底前填妥資料（附件三）提出申請，終止後即不核發補助。</text:p>
      <text:p text:style-name="P37"/>
      <text:p text:style-name="P38"/>
      <text:p text:style-name="P39"/>
      <text:p text:style-name="P40"/>
      <text:p text:style-name="P41"/>
      <text:soft-page-break/>
      <text:p text:style-name="內文"><text:span text:style-name="T42">附件一</text:span><text:span text:style-name="T43"><text:s text:c="74"/></text:span><text:span text:style-name="T44">編號：</text:span><text:span text:style-name="T45"><text:s text:c="10"/></text:span><text:span text:style-name="T46">由受理單位填寫</text:span></text:p>
      <text:p text:style-name="P47"><text:span text:style-name="T48">國立臺灣師範大學「晨光學習輔導計畫」申請書</text:span></text:p>
      <text:p text:style-name="P49"><text:span text:style-name="T50">說明：</text:span><text:span text:style-name="T51"><text:s/></text:span></text:p>
      <text:list text:style-name="LFO3" text:continue-numbering="true">
        <text:list-item>
          <text:p text:style-name="P52"><text:span text:style-name="T53">本方案設置目的：</text:span></text:p>
        </text:list-item>
      </text:list>
      <text:p text:style-name="P54">透過參與教師開設之課程，並在教師的帶領教導下，提供學生學習及諮詢對象，進而提升學習動機與成效。</text:p>
      <text:list text:style-name="LFO3" text:continue-numbering="true">
        <text:list-item>
          <text:p text:style-name="P55"><text:span text:style-name="T56">指導教師：師大專任教師。</text:span></text:p>
        </text:list-item>
        <text:list-item>
          <text:p text:style-name="P57">學習目標由學生填寫，指導方式由教師填寫。</text:p>
        </text:list-item>
        <text:list-item>
          <text:p text:style-name="P58">申請時請檢附「申請條件」之相關證明文件影本。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習期程</text:p>
          </table:table-cell>
          <table:table-cell table:style-name="TableCell68" table:number-columns-spanned="4">
            <text:p text:style-name="P69">　　　學年度第　<text:s/>　學期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<text:span text:style-name="T73">申請學生</text:span></text:p>
          </table:table-cell>
          <table:table-cell table:style-name="TableCell74">
            <text:p text:style-name="P75"><text:span text:style-name="T76">姓名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學號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學院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學系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年級</text:span></text:p>
          </table:table-cell>
          <table:table-cell table:style-name="TableCell101">
            <text:p text:style-name="P102"><text:span text:style-name="T103">____</text:span><text:span text:style-name="T104">年級</text:span></text:p>
          </table:table-cell>
          <table:table-cell table:style-name="TableCell105">
            <text:p text:style-name="P106"><text:span text:style-name="T107">電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申請條件</text:span></text:p>
            <text:p text:style-name="P122">(請勾選)</text:p>
          </table:table-cell>
          <table:table-cell table:style-name="TableCell123" table:number-columns-spanned="3">
            <text:p text:style-name="P124"><text:span text:style-name="T125">一、具學雜費減免資格學生</text:span></text:p>
            <text:p text:style-name="P126"><text:span text:style-name="T127">□</text:span><text:span text:style-name="T128">低收入戶學生</text:span></text:p>
            <text:p text:style-name="P129"><text:span text:style-name="T130">□</text:span><text:span text:style-name="T131">中低收入戶學生</text:span></text:p>
            <text:p text:style-name="P132"><text:span text:style-name="T133">□</text:span><text:span text:style-name="T134">身心障礙學生及身心障礙人士子女</text:span></text:p>
            <text:p text:style-name="P135"><text:span text:style-name="T136">□</text:span><text:span text:style-name="T137">特殊境遇家庭子女孫子女學生</text:span></text:p>
            <text:p text:style-name="P138">二、□獲教育部弱勢助學金補助學生</text:p>
            <text:p text:style-name="P139">三、□原住民族學生</text:p>
            <text:p text:style-name="P140">四、家庭突遭變故經學校審核通過者。</text:p>
            <text:p text:style-name="P141">五、懷孕學生、扶養未滿3歲子女之學生。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指導教師</text:span></text:p>
          </table:table-cell>
          <table:table-cell table:style-name="TableCell146">
            <text:p text:style-name="P147"><text:span text:style-name="T148">姓名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職稱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服務單位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電話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電子信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課程名稱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內文"/>
      <text:p text:style-name="P182">學生(簽章)：＿＿＿＿＿＿＿＿＿　　　</text:p>
      <text:p text:style-name="P183">指導教師（簽章）：＿＿＿＿＿＿＿＿＿</text:p>
      <text:p text:style-name="內文"><text:span text:style-name="T184">申請日期：　　　　年　　　　月　　　　日</text:span></text:p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一、學習目標(由學生填寫)</text:p>
      <text:p text:style-name="P192">請勾選您主要希望在教師指導下充實下列哪些知能，並簡要說明之。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P199"><text:span text:style-name="T200">學習項目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□ 1.</text:span><text:span text:style-name="T205">專業知能</text:span></text:p>
            <text:p text:style-name="P206"><text:span text:style-name="T207">□1-1</text:span><text:span text:style-name="T208">了解相關理論</text:span></text:p>
            <text:p text:style-name="P209"><text:span text:style-name="T210">□1-2</text:span><text:span text:style-name="T211">熟練實務應用</text:span></text:p>
            <text:p text:style-name="P212"><text:span text:style-name="T213">□ 2.</text:span><text:span text:style-name="T214">教學知能</text:span></text:p>
            <text:p text:style-name="P215">□2-1教案撰寫方式</text:p>
            <text:p text:style-name="P216">□2-2議題設計概念</text:p>
            <text:p text:style-name="P217"><text:span text:style-name="T218">□2-3</text:span><text:span text:style-name="T219">引導討論技巧</text:span></text:p>
            <text:p text:style-name="P220">□2-4給予回饋方法</text:p>
          </table:table-cell>
          <table:table-cell table:style-name="TableCell221">
            <text:p text:style-name="P222"><text:span text:style-name="T223">□ 3.</text:span><text:span text:style-name="T224">研究知能</text:span></text:p>
            <text:p text:style-name="P225"><text:span text:style-name="T226">□3-1</text:span><text:span text:style-name="T227">田野調查</text:span></text:p>
            <text:p text:style-name="P228"><text:span text:style-name="T229">□3-2<text:s/></text:span><text:span text:style-name="T230">深度訪談</text:span></text:p>
            <text:p text:style-name="P231"><text:span text:style-name="T232">□3-3</text:span><text:span text:style-name="T233">實驗研究</text:span></text:p>
            <text:p text:style-name="P234"><text:span text:style-name="T235">□3-4</text:span><text:span text:style-name="T236">資料處理與分析</text:span></text:p>
          </table:table-cell>
          <table:table-cell table:style-name="TableCell237">
            <text:p text:style-name="P238"><text:span text:style-name="T239">□ 4.</text:span><text:span text:style-name="T240">自我成長</text:span></text:p>
            <text:p text:style-name="P241">□4-1與人互動及溝通方式</text:p>
            <text:p text:style-name="P242"><text:span text:style-name="T243">□4-2</text:span><text:span text:style-name="T244">增加自主學習動機</text:span></text:p>
            <text:p text:style-name="P245"><text:span text:style-name="T246">□4-3</text:span><text:span text:style-name="T247">教學媒體應用方法</text:span></text:p>
            <text:p text:style-name="P248"><text:span text:style-name="T249">□ 5</text:span><text:span text:style-name="T250">其他（請說明）</text:span><text:span text:style-name="T251">：＿＿＿＿＿＿＿＿</text:span><text:span text:style-name="T252">____________________</text:span></text:p>
          </table:table-cell>
        </table:table-row>
        <table:table-row table:style-name="TableRow253">
          <table:table-cell table:style-name="TableCell254" table:number-columns-spanned="3">
            <text:p text:style-name="P255">請針對上面勾選之學習項目說明期望學習之內容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撰寫課程相關</text:span><text:span text:style-name="T260">「學習心得」、「課程筆記」</text:span><text:span text:style-name="T261">等非會議紀錄形式，為配合核銷時程，</text:span><text:span text:style-name="T262">請準時</text:span><text:span text:style-name="T263">以電子郵件繳交。</text:span></text:p>
          </table:table-cell>
          <table:covered-table-cell/>
          <table:covered-table-cell/>
        </table:table-row>
      </table:table>
      <text:soft-page-break/>
      <text:p text:style-name="內文"><text:span text:style-name="T264">二、指導方式</text:span><text:span text:style-name="T265">(</text:span><text:span text:style-name="T266">由教師填寫</text:span><text:span text:style-name="T267">)</text:span><text:span text:style-name="T268">請教師依據申請學生提出之學習</text:span><text:span text:style-name="T269">內容</text:span><text:span text:style-name="T270">撰寫指導方式以及預期</text:span><text:span text:style-name="T271">目標</text:span><text:span text:style-name="T272">。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指導方式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預期目標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</table:table>
      <text:p text:style-name="P289"/>
      <text:soft-page-break/>
      <text:p text:style-name="內文"><text:span text:style-name="T290">附件二</text:span><text:span text:style-name="T291"><text:s text:c="73"/></text:span><text:span text:style-name="T292">編號：</text:span><text:span text:style-name="T293"><text:s text:c="10"/></text:span><text:span text:style-name="T294">由受理單位填寫</text:span></text:p>
      <text:p text:style-name="P295">國立臺灣師範大學「晨光學習輔導計畫」</text:p>
      <text:p text:style-name="P296"><text:span text:style-name="T297">期中</text:span><text:span text:style-name="T298"><text:s/>/<text:s/></text:span><text:span text:style-name="T299">期末</text:span><text:span text:style-name="T300"><text:s/></text:span><text:span text:style-name="T301">學習報告</text:span></text:p>
      <text:p text:style-name="P302">系級：</text:p>
      <text:p text:style-name="P303">姓名：</text:p>
      <text:p text:style-name="P304">指導教師：</text:p>
      <text:p text:style-name="P305"/>
      <text:list text:style-name="LFO4" text:continue-numbering="true">
        <text:list-item>
          <text:p text:style-name="P306"><text:span text:style-name="T307">時間紀錄</text:span><text:span text:style-name="T308">：</text:span></text:p>
        </text:list-item>
      </text:list>
      <text:p text:style-name="P309"><text:span text:style-name="T310">※</text:span><text:span text:style-name="T311">紀錄跟隨教授課程學習、面對面討</text:span><text:span text:style-name="T312">論等</text:span><text:span text:style-name="T313">點滴，可自行增列。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日期</text:p>
          </table:table-cell>
          <table:table-cell table:style-name="TableCell321">
            <text:p text:style-name="P322">內容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list text:style-name="LFO4" text:continue-numbering="true">
        <text:list-item>
          <text:p text:style-name="P334">學習心得：</text:p>
        </text:list-item>
      </text:list>
      <text:p text:style-name="P335"><text:span text:style-name="T336">※</text:span><text:span text:style-name="T337">寫下關於學習或與教授合作的心得，如能附上相關圖片尤佳。</text:span></text:p>
      <text:p text:style-name="P338"><text:span text:style-name="T339">※</text:span><text:span text:style-name="T340">期末報告請回顧是否達成原計畫設定之學習項目及目標（檢視申請表中勾選之學習項目及期望學習內容），撰寫至少</text:span><text:span text:style-name="T341">1,000</text:span><text:span text:style-name="T342">字之整體學習反思。</text:span></text:p>
      <text:p text:style-name="P343"/>
      <text:p text:style-name="P344"/>
      <text:list text:style-name="LFO4" text:continue-numbering="true">
        <text:list-item>
          <text:p text:style-name="P345"><text:span text:style-name="T346">附件：</text:span></text:p>
        </text:list-item>
      </text:list>
      <text:p text:style-name="P347"><text:span text:style-name="T348">※</text:span><text:span text:style-name="T349">可檢附授課資料整理、課堂紀錄、繪製圖片或是協助製作之作品等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350">附件三</text:span></text:p>
      <text:p text:style-name="P351">國立臺灣師範大學「晨光學習輔導計畫」</text:p>
      <text:p text:style-name="P352">學年度第　學期<text:s/>計畫終止申請表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10">
            <text:p text:style-name="P367">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姓名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系所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電話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電子<text:line-break/>信箱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10">
            <text:p text:style-name="P387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姓名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系所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電話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電子<text:line-break/>信箱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0">
            <text:p text:style-name="P407">方案終止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0">
            <text:p text:style-name="P410">□教師評估學生學習狀況不佳</text:p>
            <text:p text:style-name="P411">□學生自評無法負荷</text:p>
            <text:p text:style-name="P412">□其他</text:p>
            <text:p text:style-name="P413"><text:span text:style-name="T414">請簡述終止方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申請學生簽章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>申請教師簽章</text:p>
          </table:table-cell>
          <table:covered-table-cell/>
          <table:covered-table-cell/>
          <table:table-cell table:style-name="TableCell420" table:number-columns-spanned="3">
            <text:p text:style-name="P421">教學發展中心決行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□已了解終止計畫後，即不得領取計畫補助。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</table:table>
      <text:p text:style-name="P429"><text:span text:style-name="T430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USER</dc:creator>
    <meta:creation-date>2023-06-28T07:35:00Z</meta:creation-date>
    <dc:date>2024-01-03T06:17:00Z</dc:date>
    <meta:print-date>2023-05-26T07:14:00Z</meta:print-date>
    <meta:template xlink:href="Normal" xlink:type="simple"/>
    <meta:editing-cycles>10</meta:editing-cycles>
    <meta:editing-duration>PT1560S</meta:editing-duration>
    <meta:user-defined meta:name="GrammarlyDocumentId">2175d4b4438f5ba3ab4ac98d065843804f306db5cf8093bf1fc14b85adf44bbb</meta:user-defined>
    <meta:document-statistic meta:page-count="6" meta:paragraph-count="4" meta:word-count="322" meta:character-count="2158" meta:row-count="15" meta:non-whitespace-character-count="1840"/>
  </office:meta>
</office:document-meta>
</file>