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761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2" style:family="table">
      <style:table-properties style:width="7.3729in" fo:margin-left="0in" table:align="center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2" style:family="table-row">
      <style:table-row-properties style:min-row-height="0.292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5" style:family="table-row">
      <style:table-row-properties style:min-row-height="0.292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P92" style:parent-style-name="內文" style:family="paragraph">
      <style:paragraph-properties style:snap-to-layout-grid="false" fo:text-indent="0.1666in"/>
      <style:text-properties style:font-name-asian="標楷體"/>
    </style:style>
    <style:style style:name="P93" style:parent-style-name="內文" style:family="paragraph">
      <style:paragraph-properties style:snap-to-layout-grid="false" fo:text-inden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indent="0.1666in"/>
      <style:text-properties style:font-name-asian="標楷體"/>
    </style:style>
    <style:style style:name="P103" style:parent-style-name="內文" style:family="paragraph">
      <style:paragraph-properties style:snap-to-layout-grid="false" fo:text-indent="0.1666in"/>
      <style:text-properties style:font-name-asian="標楷體"/>
    </style:style>
    <style:style style:name="P104" style:parent-style-name="內文" style:family="paragraph">
      <style:paragraph-properties style:snap-to-layout-grid="false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indent="0.1666in"/>
      <style:text-properties style:font-name-asian="標楷體"/>
    </style:style>
    <style:style style:name="P1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79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2" style:family="table-row">
      <style:table-row-properties style:min-row-height="0.288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41" style:family="table-row">
      <style:table-row-properties style:min-row-height="0.35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1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0" style:family="table-row">
      <style:table-row-properties style:min-row-height="0.15in" style:use-optimal-row-height="false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15in" style:use-optimal-row-height="false"/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15in" style:use-optimal-row-height="false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15in" style:use-optimal-row-height="false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2513in" style:use-optimal-row-height="false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4.2395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 fo:color="#0070C0"/>
    </style:style>
    <style:style style:name="T228" style:parent-style-name="預設段落字型" style:family="text">
      <style:text-properties style:font-name-asian="標楷體" fo:color="#0070C0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line-height="0.3055in" fo:margin-left="-0.2951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70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2" style:family="table-column">
      <style:table-column-properties style:column-width="1.6631in"/>
    </style:style>
    <style:style style:name="TableColumn373" style:family="table-column">
      <style:table-column-properties style:column-width="5.4118in"/>
    </style:style>
    <style:style style:name="Table371" style:family="table">
      <style:table-properties style:width="7.075in" style:rel-width="106.04%" fo:margin-left="0in" table:align="center"/>
    </style:style>
    <style:style style:name="TableRow374" style:family="table-row">
      <style:table-row-properties style:min-row-height="1.5055in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 fo:line-height="125%"/>
    </style:style>
    <style:style style:name="T377" style:parent-style-name="預設段落字型" style:family="text">
      <style:text-properties style:font-name-asian="標楷體" style:font-size-complex="11pt"/>
    </style:style>
    <style:style style:name="T378" style:parent-style-name="預設段落字型" style:family="text">
      <style:text-properties style:font-name-asian="標楷體" style:font-size-complex="11pt"/>
    </style:style>
    <style:style style:name="T379" style:parent-style-name="預設段落字型" style:family="text">
      <style:text-properties style:font-name-asian="標楷體" style:font-size-complex="11pt"/>
    </style:style>
    <style:style style:name="T380" style:parent-style-name="預設段落字型" style:family="text">
      <style:text-properties style:font-name-asian="標楷體" style:font-size-complex="11pt"/>
    </style:style>
    <style:style style:name="T381" style:parent-style-name="預設段落字型" style:family="text">
      <style:text-properties style:font-name-asian="標楷體" style:font-size-complex="11pt"/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4756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line-height="125%"/>
    </style:style>
    <style:style style:name="T391" style:parent-style-name="預設段落字型" style:family="text">
      <style:text-properties style:font-name-asian="標楷體" style:font-size-complex="11pt"/>
    </style:style>
    <style:style style:name="T392" style:parent-style-name="預設段落字型" style:family="text">
      <style:text-properties style:font-name-asian="標楷體" style:font-size-complex="11pt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top="0.075in" fo:margin-bottom="0.075in" fo:line-height="0.3055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P40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background-color="#FFFFFF"/>
    </style:style>
    <style:style style:name="T410" style:parent-style-name="預設段落字型" style:family="text">
      <style:text-properties style:font-name-asian="標楷體" fo:background-color="#FFFFFF"/>
    </style:style>
    <style:style style:name="T411" style:parent-style-name="預設段落字型" style:family="text">
      <style:text-properties style:font-name-asian="標楷體" fo:background-color="#FFFFFF" style:language-asian="zh" style:country-asian="HK"/>
    </style:style>
    <style:style style:name="T412" style:parent-style-name="預設段落字型" style:family="text">
      <style:text-properties style:font-name-asian="標楷體" fo:background-color="#FFFFFF" style:language-asian="zh" style:country-asian="HK"/>
    </style:style>
    <style:style style:name="T413" style:parent-style-name="預設段落字型" style:family="text">
      <style:text-properties style:font-name-asian="標楷體" fo:background-color="#FFFFFF" style:language-asian="zh" style:country-asian="HK"/>
    </style:style>
    <style:style style:name="P414" style:parent-style-name="內文" style:family="paragraph">
      <style:paragraph-properties style:snap-to-layout-grid="false"/>
    </style:style>
    <style:style style:name="TableColumn416" style:family="table-column">
      <style:table-column-properties style:column-width="0.3722in"/>
    </style:style>
    <style:style style:name="TableColumn417" style:family="table-column">
      <style:table-column-properties style:column-width="1.4493in"/>
    </style:style>
    <style:style style:name="TableColumn418" style:family="table-column">
      <style:table-column-properties style:column-width="1.7611in"/>
    </style:style>
    <style:style style:name="TableColumn419" style:family="table-column">
      <style:table-column-properties style:column-width="1.2354in"/>
    </style:style>
    <style:style style:name="TableColumn420" style:family="table-column">
      <style:table-column-properties style:column-width="0.9347in"/>
    </style:style>
    <style:style style:name="TableColumn421" style:family="table-column">
      <style:table-column-properties style:column-width="0.9333in"/>
    </style:style>
    <style:style style:name="Table415" style:family="table">
      <style:table-properties style:width="6.6861in" style:rel-width="100%" fo:margin-left="0in" table:align="lef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justify"/>
      <style:text-properties style:font-name-asian="標楷體"/>
    </style:style>
    <style:style style:name="TableRow450" style:family="table-row">
      <style:table-row-properties style:min-row-height="0.3152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color="#0070C0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Row468" style:family="table-row">
      <style:table-row-properties style:min-row-height="0.3152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color="#0070C0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/>
      <style:text-properties style:font-name-asian="標楷體"/>
    </style:style>
    <style:style style:name="TableRow486" style:family="table-row">
      <style:table-row-properties style:min-row-height="0.3152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 fo:color="#0070C0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/>
      <style:text-properties style:font-name-asian="標楷體"/>
    </style:style>
    <style:style style:name="TableRow504" style:family="table-row">
      <style:table-row-properties style:min-row-height="0.3152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color="#0070C0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justify"/>
      <style:text-properties style:font-name-asian="標楷體"/>
    </style:style>
    <style:style style:name="TableRow522" style:family="table-row">
      <style:table-row-properties style:min-row-height="0.3152in"/>
    </style:style>
    <style:style style:name="P523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color="#0070C0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-asian="標楷體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style:snap-to-layout-grid="false"/>
      <style:text-properties style:font-name-asian="標楷體" fo:color="#0070C0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P54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2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2.10.13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3</text:span><text:span text:style-name="T28">年</text:span><text:span text:style-name="T29">2</text:span><text:span text:style-name="T30">月</text:span><text:span text:style-name="T31">1</text:span><text:span text:style-name="T32">日至</text:span><text:span text:style-name="T33">113</text:span><text:span text:style-name="T34">年</text:span><text:span text:style-name="T35">7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中文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英文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主持人中文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服務學院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主持人英文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服務系所</text:span><text:span text:style-name="T71">/</text:span><text:span text:style-name="T72">單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本校年資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社群屬性</text:span></text:p>
            <text:p text:style-name="P88">(可複選)</text:p>
          </table:table-cell>
          <table:table-cell table:style-name="TableCell89" table:number-columns-spanned="8">
            <text:p text:style-name="P90">□專業增能　　　□同儕觀課與回饋　　　□跨域社群　　　□教材開發　</text:p>
            <text:p text:style-name="P91">□課程研發：</text:p>
            <text:p text:style-name="P92">○校、院系所推動改革之課程</text:p>
            <text:p text:style-name="P93"><text:span text:style-name="T94">○EMI</text:span><text:span text:style-name="T95">課程（</text:span><text:span text:style-name="T96">□</text:span><text:span text:style-name="T97">系所</text:span><text:span text:style-name="T98"><text:s text:c="3"/>□</text:span><text:span text:style-name="T99">通識</text:span><text:span text:style-name="T100"><text:s text:c="3"/>□</text:span><text:span text:style-name="T101">學分學程）</text:span></text:p>
            <text:p text:style-name="P102">○國家語言發展授課課程，授課語言：___________</text:p>
            <text:p text:style-name="P103">○總整課程</text:p>
            <text:p text:style-name="P104"><text:span text:style-name="T105">○</text:span><text:span text:style-name="T106">永續發展目標</text:span><text:span text:style-name="T107">(SDGs)</text:span><text:span text:style-name="T108">融入課程</text:span></text:p>
            <text:p text:style-name="P109"><text:span text:style-name="T110">○</text:span><text:span text:style-name="T111">問題導向或專題導向</text:span><text:span text:style-name="T112">(PBL)</text:span><text:span text:style-name="T113">相關課程</text:span></text:p>
            <text:p text:style-name="P114">○產學合作　　</text:p>
            <text:p text:style-name="P115"><text:span text:style-name="T116"><text:s text:c="2"/>○</text:span><text:span text:style-name="T117">自主學習　　　</text:span><text:span text:style-name="T118"><text:line-break/></text:span><text:span text:style-name="T119">□</text:span><text:span text:style-name="T120">其他</text:span><text:span text:style-name="T12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實施課程名稱</text:p>
          </table:table-cell>
          <table:table-cell table:style-name="TableCell125" table:number-columns-spanned="4">
            <text:p text:style-name="P126"/>
            <text:p text:style-name="P127">(專業社群計畫若無搭配課程，免填課程相關欄位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必/選修</text:p>
          </table:table-cell>
          <table:covered-table-cell/>
          <table:table-cell table:style-name="TableCell130" table:number-columns-spanned="2">
            <text:p text:style-name="P131">□必修<text:s/>□選修<text:s/>□通識</text:p>
          </table:table-cell>
          <table:covered-table-cell/>
        </table:table-row>
        <table:table-row table:style-name="TableRow132">
          <table:table-cell table:style-name="TableCell133">
            <text:p text:style-name="P134">開課系所年級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學分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社群成員背景</text:span></text:p>
          </table:table-cell>
          <table:table-cell table:style-name="TableCell145" table:number-columns-spanned="8">
            <text:p text:style-name="P146"><text:span text:style-name="T147">□</text:span><text:span text:style-name="T148">新進教師</text:span><text:span text:style-name="T149"><text:s text:c="2"/>□</text:span><text:span text:style-name="T150">同系所</text:span><text:span text:style-name="T151"><text:s text:c="2"/>□</text:span><text:span text:style-name="T152">跨系所</text:span><text:span text:style-name="T153"><text:s text:c="2"/>□</text:span><text:span text:style-name="T154">跨校</text:span><text:span text:style-name="T155"><text:s text:c="2"/>□</text:span><text:span text:style-name="T156">跨國</text:span><text:span text:style-name="T157"><text:s text:c="2"/>□</text:span><text:span text:style-name="T158">其他：</text:span><text:span text:style-name="T159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6">
            <text:p text:style-name="P162"><text:span text:style-name="T163">社群成員</text:span></text:p>
          </table:table-cell>
          <table:table-cell table:style-name="TableCell164">
            <text:p text:style-name="P165">姓名</text:p>
          </table:table-cell>
          <table:table-cell table:style-name="TableCell166" table:number-columns-spanned="6">
            <text:p text:style-name="P167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職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><text:span text:style-name="T206">社群成員共計：</text:span><text:span text:style-name="T207"><text:s text:c="14"/></text:span><text:span text:style-name="T208">人（含計畫主持人），含本校教師</text:span><text:span text:style-name="T209"><text:s text:c="14"/></text:span><text:span text:style-name="T21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參與教發中心活動次數</text:p>
          </table:table-cell>
          <table:table-cell table:style-name="TableCell214" table:number-columns-spanned="3">
            <text:p text:style-name="P215">_________次</text:p>
          </table:table-cell>
          <table:covered-table-cell/>
          <table:covered-table-cell/>
          <table:table-cell table:style-name="TableCell216" table:number-columns-spanned="2">
            <text:p text:style-name="P217">社群活動次數</text:p>
          </table:table-cell>
          <table:covered-table-cell/>
          <table:table-cell table:style-name="TableCell218" table:number-columns-spanned="3">
            <text:p text:style-name="P219"><text:span text:style-name="T220">_________</text:span><text:span text:style-name="T221">次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計畫具體成果</text:p>
            <text:p text:style-name="P225">(可複選)</text:p>
            <text:p text:style-name="P226"><text:span text:style-name="T227">※</text:span><text:span text:style-name="T228">須包含計畫申請書填寫項目，請列出具體成果。如未達到預期產出成果，請詳列原因說明。</text:span></text:p>
          </table:table-cell>
          <table:table-cell table:style-name="TableCell229" table:number-columns-spanned="8">
            <text:p text:style-name="P230"><text:span text:style-name="T231">□1.</text:span><text:span text:style-name="T232">演講</text:span><text:span text:style-name="T233">/</text:span><text:span text:style-name="T234">經驗分享：辦理</text:span><text:span text:style-name="T235"><text:s text:c="8"/></text:span><text:span text:style-name="T236">場。</text:span></text:p>
            <text:p text:style-name="P237"><text:span text:style-name="T238">□2.</text:span><text:span text:style-name="T239">計畫申請：</text:span><text:span text:style-name="T240"><text:s text:c="8"/></text:span><text:span text:style-name="T241">件、計畫補助單位：</text:span><text:span text:style-name="T242"><text:s text:c="15"/></text:span><text:span text:style-name="T243">、計畫名稱：</text:span><text:span text:style-name="T244"><text:s text:c="17"/></text:span><text:span text:style-name="T245">。</text:span></text:p>
            <text:p text:style-name="P246"><text:span text:style-name="T247">□3.</text:span><text:span text:style-name="T248">成果發表</text:span><text:span text:style-name="T249">(</text:span><text:span text:style-name="T250">如成果展、成果分享會</text:span><text:span text:style-name="T251">)</text:span><text:span text:style-name="T252">：</text:span><text:span text:style-name="T253"><text:s text:c="8"/></text:span><text:span text:style-name="T254">場。</text:span></text:p>
            <text:p text:style-name="P255"><text:span text:style-name="T256">□4.</text:span><text:span text:style-name="T257">論文發表</text:span><text:span text:style-name="T258">(</text:span><text:span text:style-name="T259">期刊、研討會</text:span><text:span text:style-name="T260">) (</text:span><text:span text:style-name="T261">期刊</text:span><text:span text:style-name="T262">/</text:span><text:span text:style-name="T263">研討會名稱</text:span><text:span text:style-name="T264">:</text:span><text:span text:style-name="T265"><text:s text:c="22"/></text:span><text:span text:style-name="T266">、預定出版或發表時間：</text:span><text:span text:style-name="T267"><text:s text:c="19"/></text:span><text:span text:style-name="T268">。</text:span></text:p>
            <text:p text:style-name="P269"><text:span text:style-name="T270">□5.</text:span><text:span text:style-name="T271">出版品、專書</text:span><text:span text:style-name="T272">(</text:span><text:span text:style-name="T273">出版品</text:span><text:span text:style-name="T274">/</text:span><text:span text:style-name="T275">專書名稱：</text:span><text:span text:style-name="T276"><text:s text:c="22"/></text:span><text:span text:style-name="T277"><text:s/></text:span><text:span text:style-name="T278">。</text:span></text:p>
            <text:p text:style-name="P279"><text:span text:style-name="T280">□6.</text:span><text:span text:style-name="T281">新開課程（如跨域課程）：是否已開課？</text:span><text:span text:style-name="T282">□</text:span><text:span text:style-name="T283">否</text:span><text:span text:style-name="T284"><text:s/>□</text:span><text:span text:style-name="T285">是、課程名稱：</text:span><text:span text:style-name="T286"><text:s text:c="8"/></text:span><text:span text:style-name="T287">。</text:span></text:p>
            <text:p text:style-name="P288"><text:span text:style-name="T289">□7.</text:span><text:span text:style-name="T290">新教案教材製作或編輯</text:span><text:span text:style-name="T291">(</text:span><text:span text:style-name="T292">請提供連結或附件</text:span><text:span text:style-name="T293">)</text:span><text:span text:style-name="T294">：</text:span><text:span text:style-name="T295"><text:s/></text:span></text:p>
            <text:p text:style-name="P296"><text:span text:style-name="T297"><text:s text:c="7"/></text:span><text:span text:style-name="T298">新教案</text:span><text:span text:style-name="T299">/</text:span><text:span text:style-name="T300">教材：</text:span><text:span text:style-name="T301"><text:s text:c="16"/></text:span><text:span text:style-name="T302">、共</text:span><text:span text:style-name="T303"><text:s text:c="8"/></text:span><text:span text:style-name="T304">件。</text:span></text:p>
            <text:p text:style-name="P305"><text:span text:style-name="T306">□8.</text:span><text:span text:style-name="T307">新教學軟體的研發</text:span><text:span text:style-name="T308">(</text:span><text:span text:style-name="T309">請提供連結或附件</text:span><text:span text:style-name="T310">)</text:span><text:span text:style-name="T311">：</text:span></text:p>
            <text:p text:style-name="P312"><text:span text:style-name="T313"><text:s text:c="7"/></text:span><text:span text:style-name="T314">教學軟體名稱：</text:span><text:span text:style-name="T315"><text:s text:c="17"/></text:span><text:span text:style-name="T316">、共</text:span><text:span text:style-name="T317"><text:s text:c="8"/></text:span><text:span text:style-name="T318">件。</text:span><text:span text:style-name="T319"><text:s/></text:span></text:p>
            <text:p text:style-name="P320"><text:span text:style-name="T321">□9.</text:span><text:span text:style-name="T322">新教學方法研發與實驗：教學方法名稱</text:span><text:span text:style-name="T323">：</text:span><text:span text:style-name="T324"><text:s text:c="20"/></text:span><text:span text:style-name="T325">。</text:span></text:p>
            <text:p text:style-name="P326"><text:span text:style-name="T327">□10.</text:span><text:span text:style-name="T328">新學習評量方法與工具的研發與實驗</text:span><text:span text:style-name="T329">(</text:span><text:span text:style-name="T330">請提供連結或附件</text:span><text:span text:style-name="T331">)<text:s/></text:span><text:span text:style-name="T332">：</text:span><text:span text:style-name="T333"><text:line-break/></text:span><text:span text:style-name="T334"><text:s text:c="7"/></text:span><text:span text:style-name="T335">學習評量方法與工具名稱：</text:span><text:span text:style-name="T336"><text:s text:c="26"/></text:span><text:span text:style-name="T337"><text:s text:c="3"/></text:span><text:span text:style-name="T338">。</text:span></text:p>
            <text:p text:style-name="P339"><text:span text:style-name="T340">□11.</text:span><text:span text:style-name="T341">教學網站之建置與維護：</text:span><text:span text:style-name="T342">http://______________________________</text:span><text:span text:style-name="T343">。</text:span></text:p>
            <text:p text:style-name="P344"><text:span text:style-name="T345">□12.</text:span><text:span text:style-name="T346">新數位教學平台之研發與實驗：</text:span><text:span text:style-name="T347">http://_________________________</text:span><text:span text:style-name="T348">。</text:span></text:p>
            <text:p text:style-name="P349"><text:span text:style-name="T350">□13.</text:span><text:span text:style-name="T351">教學相關問題改進</text:span><text:span text:style-name="T352">(</text:span><text:span text:style-name="T353">請說明</text:span><text:span text:style-name="T354">)</text:span><text:span text:style-name="T355">：</text:span><text:span text:style-name="T356">_______________________________</text:span><text:span text:style-name="T357">。</text:span></text:p>
            <text:p text:style-name="P358"><text:span text:style-name="T359">□14.</text:span><text:span text:style-name="T360">教學影音</text:span><text:span text:style-name="T361"><text:s/>(</text:span><text:span text:style-name="T362">請說明並提供成品連結</text:span><text:span text:style-name="T363">)</text:span><text:span text:style-name="T364">：</text:span><text:span text:style-name="T365">___________________________</text:span><text:span text:style-name="T366">。</text:span></text:p>
            <text:p text:style-name="P367">□15.其他(請說明)<text:s/>：<text:s/>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*成果報告公開於本校Moodle數位學習平台（教發中心的教師專業成長數位課程Moodle平台）</text:p>
      <text:p text:style-name="P369"/>
      <text:p text:style-name="P370">壹、計畫成果摘要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摘要</text:span><text:span text:style-name="T378"><text:line-break/></text:span><text:span text:style-name="T379">Summary</text:span><text:span text:style-name="T380"><text:line-break/></text:span><text:span text:style-name="T381">(</text:span><text:span text:style-name="T382">以</text:span><text:span text:style-name="T383">500</text:span><text:span text:style-name="T384">字為限</text:span><text:span text:style-name="T385">)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關鍵詞</text:span><text:span text:style-name="T392"><text:line-break/></text:span><text:span text:style-name="T393">Keywords</text:span><text:span text:style-name="T394"><text:line-break/></text:span><text:span text:style-name="T395">(</text:span><text:span text:style-name="T396">限</text:span><text:span text:style-name="T397">5</text:span><text:span text:style-name="T398">個</text:span><text:span text:style-name="T399">)</text:span></text:p>
          </table:table-cell>
          <table:table-cell table:style-name="TableCell400">
            <text:p text:style-name="P401"/>
          </table:table-cell>
        </table:table-row>
      </table:table>
      <text:p text:style-name="P402"><text:bookmark-start text:name="_Hlk140672502"/></text:p>
      <text:p text:style-name="P403">貳、<text:bookmark-end text:name="_Hlk140672502"/>執行成果</text:p>
      <text:p text:style-name="P404">一、社群目標</text:p>
      <text:p text:style-name="P405"/>
      <text:p text:style-name="P406"/>
      <text:p text:style-name="P407">二、社群活動執行說明</text:p>
      <text:p text:style-name="P408"><text:span text:style-name="T409"><text:s text:c="4"/></text:span><text:span text:style-name="T410">請在以下表單填寫社群活動相關資訊，便於</text:span><text:span text:style-name="T411">成果審查委員清楚瞭解活動執行情形。每次活動請提供至少</text:span><text:span text:style-name="T412">1</text:span><text:span text:style-name="T413">張照片，照片需附上文字說明。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序號</text:span></text:p>
          </table:table-cell>
          <table:table-cell table:style-name="TableCell426">
            <text:p text:style-name="P427">活動性質</text:p>
          </table:table-cell>
          <table:table-cell table:style-name="TableCell428">
            <text:p text:style-name="P429">時間<text:line-break/>(年/月/日<text:s/>時/分-時/分)</text:p>
          </table:table-cell>
          <table:table-cell table:style-name="TableCell430">
            <text:p text:style-name="P431">活動主題</text:p>
          </table:table-cell>
          <table:table-cell table:style-name="TableCell432">
            <text:p text:style-name="P433">主講人</text:p>
          </table:table-cell>
          <table:table-cell table:style-name="TableCell434">
            <text:p text:style-name="P435"><text:span text:style-name="T436">人數</text:span></text:p>
          </table:table-cell>
        </table:table-row>
        <table:table-row table:style-name="TableRow437">
          <table:table-cell table:style-name="TableCell438" table:number-rows-spanned="2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5">
            <text:p text:style-name="P471"><text:span text:style-name="T472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5">
            <text:p text:style-name="P489"><text:span text:style-name="T490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5">
            <text:p text:style-name="P507"><text:span text:style-name="T508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p text:style-name="P525"><text:span text:style-name="T526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7"/>
      <text:p text:style-name="P528"/>
      <text:p text:style-name="P529"><text:span text:style-name="T530">三、社群活動成果效益</text:span></text:p>
      <text:p text:style-name="P531"/>
      <text:p text:style-name="P532"/>
      <text:p text:style-name="P533">四、社群成員回饋與心得</text:p>
      <text:p text:style-name="P534"/>
      <text:p text:style-name="P535"/>
      <text:p text:style-name="P536">五、檢討與建議</text:p>
      <text:p text:style-name="P537"/>
      <text:p text:style-name="P538"/>
      <text:p text:style-name="P539"><text:span text:style-name="T540">六、附件</text:span></text:p>
      <text:p text:style-name="P541">＊檢附計畫實施相關附件，如成果照片、講座/參訪資訊或其他可佐證之資料。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08-29T09:33:00Z</meta:creation-date>
    <dc:date>2023-10-16T09:54:00Z</dc:date>
    <meta:print-date>2023-10-16T09:53:00Z</meta:print-date>
    <meta:template xlink:href="Normal" xlink:type="simple"/>
    <meta:editing-cycles>11</meta:editing-cycles>
    <meta:editing-duration>PT2700S</meta:editing-duration>
    <meta:user-defined meta:name="GrammarlyDocumentId">4eff63b263088bd91afd9a7140bfd7847f932646cfa7a5fa3149442edc23869b</meta:user-defined>
    <meta:document-statistic meta:page-count="3" meta:paragraph-count="3" meta:word-count="282" meta:character-count="1893" meta:row-count="13" meta:non-whitespace-character-count="1614"/>
  </office:meta>
</office:document-meta>
</file>