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2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7618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20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9479in" style:use-optimal-column-width="false"/>
    </style:style>
    <style:style style:name="Table12" style:family="table">
      <style:table-properties style:width="7.3729in" fo:margin-left="0in" table:align="center"/>
    </style:style>
    <style:style style:name="TableRow18" style:family="table-row">
      <style:table-row-properties style:min-row-height="0.3083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min-row-height="0.3083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1" style:family="table-row">
      <style:table-row-properties style:min-row-height="0.3083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7" style:family="table-row">
      <style:table-row-properties style:min-row-height="0.308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58" style:family="table-row">
      <style:table-row-properties style:min-row-height="0.308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1" style:family="table-row">
      <style:table-row-properties style:min-row-height="0.308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80" style:family="table-row">
      <style:table-row-properties style:min-row-height="0.277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909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04" style:family="table-row">
      <style:table-row-properties style:min-row-height="1.3777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84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3847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3.7361in" style:use-optimal-row-height="false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預設段落字型" style:family="text">
      <style:text-properties style:font-name-asian="標楷體" fo:color="#0070C0"/>
    </style:style>
    <style:style style:name="T187" style:parent-style-name="預設段落字型" style:family="text">
      <style:text-properties style:font-name-asian="標楷體" fo:color="#0070C0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331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4" style:family="table-column">
      <style:table-column-properties style:column-width="1.6631in"/>
    </style:style>
    <style:style style:name="TableColumn335" style:family="table-column">
      <style:table-column-properties style:column-width="5.4118in"/>
    </style:style>
    <style:style style:name="Table333" style:family="table">
      <style:table-properties style:width="7.075in" style:rel-width="106.04%" fo:margin-left="0in" table:align="center"/>
    </style:style>
    <style:style style:name="TableRow336" style:family="table-row">
      <style:table-row-properties style:min-row-height="1.3868in"/>
    </style:style>
    <style:style style:name="TableCell33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auto" fo:line-height="125%"/>
    </style:style>
    <style:style style:name="T339" style:parent-style-name="預設段落字型" style:family="text">
      <style:text-properties style:font-name-asian="標楷體" style:font-size-complex="11pt"/>
    </style:style>
    <style:style style:name="T340" style:parent-style-name="預設段落字型" style:family="text">
      <style:text-properties style:font-name-asian="標楷體" style:font-size-complex="11pt"/>
    </style:style>
    <style:style style:name="T341" style:parent-style-name="預設段落字型" style:family="text">
      <style:text-properties style:font-name-asian="標楷體" style:font-size-complex="11pt"/>
    </style:style>
    <style:style style:name="T342" style:parent-style-name="預設段落字型" style:family="text">
      <style:text-properties style:font-name-asian="標楷體" style:font-size-complex="11pt"/>
    </style:style>
    <style:style style:name="T343" style:parent-style-name="預設段落字型" style:family="text">
      <style:text-properties style:font-name-asian="標楷體" style:font-size-complex="11pt"/>
    </style:style>
    <style:style style:name="T344" style:parent-style-name="預設段落字型" style:family="text">
      <style:text-properties style:font-name-asian="標楷體" style:font-size-complex="11pt"/>
    </style:style>
    <style:style style:name="T345" style:parent-style-name="預設段落字型" style:family="text">
      <style:text-properties style:font-name-asian="標楷體" style:font-size-complex="11pt"/>
    </style:style>
    <style:style style:name="T346" style:parent-style-name="預設段落字型" style:family="text">
      <style:text-properties style:font-name-asian="標楷體" style:font-size-complex="11pt"/>
    </style:style>
    <style:style style:name="T347" style:parent-style-name="預設段落字型" style:family="text">
      <style:text-properties style:font-name-asian="標楷體" style:font-size-complex="11pt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4979in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 fo:line-height="125%"/>
    </style:style>
    <style:style style:name="T353" style:parent-style-name="預設段落字型" style:family="text">
      <style:text-properties style:font-name-asian="標楷體" style:font-size-complex="11pt"/>
    </style:style>
    <style:style style:name="T354" style:parent-style-name="預設段落字型" style:family="text">
      <style:text-properties style:font-name-asian="標楷體" style:font-size-complex="11pt"/>
    </style:style>
    <style:style style:name="T355" style:parent-style-name="預設段落字型" style:family="text">
      <style:text-properties style:font-name-asian="標楷體" style:font-size-complex="11pt"/>
    </style:style>
    <style:style style:name="T356" style:parent-style-name="預設段落字型" style:family="text">
      <style:text-properties style:font-name-asian="標楷體" style:font-size-complex="11pt"/>
    </style:style>
    <style:style style:name="T357" style:parent-style-name="預設段落字型" style:family="text">
      <style:text-properties style:font-name-asian="標楷體" style:font-size-complex="11pt"/>
    </style:style>
    <style:style style:name="T358" style:parent-style-name="預設段落字型" style:family="text">
      <style:text-properties style:font-name-asian="標楷體" style:font-size-complex="11pt"/>
    </style:style>
    <style:style style:name="T359" style:parent-style-name="預設段落字型" style:family="text">
      <style:text-properties style:font-name-asian="標楷體" style:font-size-complex="11pt"/>
    </style:style>
    <style:style style:name="T360" style:parent-style-name="預設段落字型" style:family="text">
      <style:text-properties style:font-name-asian="標楷體" style:font-size-complex="11pt"/>
    </style:style>
    <style:style style:name="T361" style:parent-style-name="預設段落字型" style:family="text">
      <style:text-properties style:font-name-asian="標楷體" style:font-size-complex="11pt"/>
    </style:style>
    <style:style style:name="TableCell3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margin-top="0.075in" fo:margin-bottom="0.075in" fo:line-height="0.3055in"/>
      <style:text-properties style:font-name-asian="標楷體" fo:font-weight="bold" style:font-weight-asian="bold" style:font-weight-complex="bold"/>
    </style:style>
    <style:style style:name="P365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7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/>
      <style:text-properties style:font-name-asian="標楷體"/>
    </style:style>
    <style:style style:name="P369" style:parent-style-name="內文" style:family="paragraph">
      <style:paragraph-properties style:snap-to-layout-grid="false"/>
      <style:text-properties style:font-name-asian="標楷體"/>
    </style:style>
    <style:style style:name="P370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P375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378" style:parent-style-name="內文" style:family="paragraph">
      <style:paragraph-properties style:snap-to-layout-grid="false"/>
      <style:text-properties style:font-name-asian="標楷體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P380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P384" style:parent-style-name="內文" style:family="paragraph">
      <style:paragraph-properties style:snap-to-layout-grid="false"/>
      <style:text-properties style:font-name-asian="標楷體"/>
    </style:style>
    <style:style style:name="P385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8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P390" style:parent-style-name="內文" style:family="paragraph">
      <style:paragraph-properties style:snap-to-layout-grid="false"/>
      <style:text-properties style:font-name-asian="標楷體"/>
    </style:style>
    <style:style style:name="P391" style:parent-style-name="內文" style:family="paragraph">
      <style:paragraph-properties style:snap-to-layout-grid="false"/>
      <style:text-properties style:font-name-asian="標楷體"/>
    </style:style>
    <style:style style:name="P392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9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P395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-asian="標楷體" fo:font-size="13pt" style:font-size-asian="13pt" style:font-size-complex="13pt"/>
    </style:style>
    <style:style style:name="P396" style:parent-style-name="內文" style:family="paragraph">
      <style:paragraph-properties style:snap-to-layout-grid="false" fo:line-height="150%" fo:margin-left="0.1972in">
        <style:tab-stops/>
      </style:paragraph-properties>
      <style:text-properties style:font-name-asian="標楷體" fo:font-size="13pt" style:font-size-asian="13pt" style:font-size-complex="13pt"/>
    </style:style>
    <style:style style:name="P397" style:parent-style-name="內文" style:family="paragraph">
      <style:paragraph-properties style:snap-to-layout-grid="false" fo:line-height="150%" fo:margin-left="0.1972in">
        <style:tab-stops/>
      </style:paragraph-properties>
      <style:text-properties style:font-name-asian="標楷體" fo:font-size="13pt" style:font-size-asian="13pt" style:font-size-complex="13pt"/>
    </style:style>
    <style:style style:name="P398" style:parent-style-name="內文" style:family="paragraph">
      <style:paragraph-properties style:snap-to-layout-grid="false"/>
      <style:text-properties style:font-name-asian="標楷體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P400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40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P403" style:parent-style-name="內文" style:family="paragraph">
      <style:paragraph-properties style:snap-to-layout-grid="false"/>
      <style:text-properties style:font-name-asian="標楷體"/>
    </style:style>
    <style:style style:name="P404" style:parent-style-name="內文" style:family="paragraph">
      <style:paragraph-properties style:snap-to-layout-grid="false"/>
      <style:text-properties style:font-name-asian="標楷體"/>
    </style:style>
    <style:style style:name="P405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40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P408" style:parent-style-name="內文" style:family="paragraph">
      <style:paragraph-properties style:snap-to-layout-grid="false"/>
      <style:text-properties style:font-name-asian="標楷體"/>
    </style:style>
    <style:style style:name="P409" style:parent-style-name="內文" style:family="paragraph">
      <style:paragraph-properties style:snap-to-layout-grid="false"/>
      <style:text-properties style:font-name-asian="標楷體"/>
    </style:style>
    <style:style style:name="P410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41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-asian="標楷體" fo:color="#0070C0"/>
    </style:style>
    <style:style style:name="T415" style:parent-style-name="預設段落字型" style:family="text">
      <style:text-properties style:font-name-asian="標楷體" fo:color="#0070C0"/>
    </style:style>
    <style:style style:name="T416" style:parent-style-name="預設段落字型" style:family="text">
      <style:text-properties style:font-name-asian="標楷體" fo:color="#0070C0"/>
    </style:style>
    <style:style style:name="P417" style:parent-style-name="內文" style:family="paragraph">
      <style:paragraph-properties style:snap-to-layout-grid="false"/>
      <style:text-properties style:font-name-asian="標楷體" fo:color="#0070C0"/>
    </style:style>
    <style:style style:name="P418" style:parent-style-name="內文" style:family="paragraph">
      <style:paragraph-properties style:snap-to-layout-grid="false"/>
      <style:text-properties style:font-name-asian="標楷體"/>
    </style:style>
    <style:style style:name="P419" style:parent-style-name="內文" style:family="paragraph">
      <style:paragraph-properties style:snap-to-layout-grid="false"/>
      <style:text-properties style:font-name-asian="標楷體"/>
    </style:style>
    <style:style style:name="P420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bookmark-start text:name="_Toc449962023"/>國立臺灣師範大學112學年度第2學期</text:p>
      <text:p text:style-name="P4"><text:span text:style-name="T5">「補助教學精進創新與專業社群</text:span><text:span text:style-name="T6">計畫</text:span><text:span text:style-name="T7">」成果報告</text:span><text:bookmark-end text:name="_Toc449962023"/><text:span text:style-name="T8">(</text:span><text:span text:style-name="T9">個人計畫</text:span><text:span text:style-name="T10">)</text:span></text:p>
      <text:p text:style-name="P11">112.10.13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期程</text:p>
          </table:table-cell>
          <table:table-cell table:style-name="TableCell21" table:number-columns-spanned="4">
            <text:p text:style-name="P22"><text:span text:style-name="T23">113</text:span><text:span text:style-name="T24">年</text:span><text:span text:style-name="T25">2</text:span><text:span text:style-name="T26">月</text:span><text:span text:style-name="T27">1</text:span><text:span text:style-name="T28">日至</text:span><text:span text:style-name="T29">113</text:span><text:span text:style-name="T30">年</text:span><text:span text:style-name="T31">7</text:span><text:span text:style-name="T32">月</text:span><text:span text:style-name="T33">31</text:span><text:span text:style-name="T34">日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計畫中文名稱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計畫英文名稱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計畫主持人中文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服務學院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計畫主持人英文姓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服務系所</text:span><text:span text:style-name="T67">/</text:span><text:span text:style-name="T68">單位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職稱</text:p>
          </table:table-cell>
          <table:table-cell table:style-name="TableCell74">
            <text:p text:style-name="P75"/>
          </table:table-cell>
          <table:table-cell table:style-name="TableCell76">
            <text:p text:style-name="P77">服務本校年資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實施課程名稱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必/選修</text:p>
          </table:table-cell>
          <table:table-cell table:style-name="TableCell87">
            <text:p text:style-name="P88"><text:span text:style-name="T89">□</text:span><text:span text:style-name="T90">必修</text:span><text:span text:style-name="T91"><text:s/>□</text:span><text:span text:style-name="T92">選修</text:span><text:span text:style-name="T93"><text:s/>□</text:span><text:span text:style-name="T94">通識</text:span></text:p>
          </table:table-cell>
        </table:table-row>
        <table:table-row table:style-name="TableRow95">
          <table:table-cell table:style-name="TableCell96">
            <text:p text:style-name="P97">開課系所年級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學分數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計畫屬性</text:p>
            <text:p text:style-name="P107">(可複選)</text:p>
          </table:table-cell>
          <table:table-cell table:style-name="TableCell108" table:number-columns-spanned="4">
            <text:p text:style-name="P109"><text:span text:style-name="T110">□</text:span><text:span text:style-name="T111">校、院系所推動改革之課程　　</text:span><text:span text:style-name="T112">□EMI</text:span><text:span text:style-name="T113">課程（</text:span><text:span text:style-name="T114"><text:s/>□</text:span><text:span text:style-name="T115">系所</text:span><text:span text:style-name="T116"><text:s text:c="2"/>□</text:span><text:span text:style-name="T117">通識</text:span><text:span text:style-name="T118"><text:s text:c="2"/>□</text:span><text:span text:style-name="T119">學分學程）</text:span></text:p>
            <text:p text:style-name="P120"><text:span text:style-name="T121">□</text:span><text:span text:style-name="T122">國家語言發展授課課程，授課語言：</text:span><text:span text:style-name="T123">___________</text:span></text:p>
            <text:p text:style-name="P124"><text:span text:style-name="T125">□</text:span><text:span text:style-name="T126">總整課程　　　　　　　　　　</text:span><text:span text:style-name="T127">□</text:span><text:span text:style-name="T128">同儕觀課與回饋</text:span><text:span text:style-name="T129"><text:s text:c="2"/></text:span></text:p>
            <text:p text:style-name="P130"><text:span text:style-name="T131">□</text:span><text:span text:style-name="T132">跨域教學　　　　　　　　　　</text:span><text:span text:style-name="T133">□</text:span><text:span text:style-name="T134">永續發展目標</text:span><text:span text:style-name="T135">(SDGs)</text:span><text:span text:style-name="T136">融入課程</text:span></text:p>
            <text:p text:style-name="P137"><text:span text:style-name="T138">□</text:span><text:span text:style-name="T139">產學合作　　　　　　　　　　</text:span><text:span text:style-name="T140">□</text:span><text:span text:style-name="T141">問題導向或專題導向</text:span><text:span text:style-name="T142">(PBL)</text:span><text:span text:style-name="T143">相關課程</text:span></text:p>
            <text:p text:style-name="P144"><text:span text:style-name="T145">□</text:span><text:span text:style-name="T146">自主學習　　　　　　　　　　</text:span><text:span text:style-name="T147">□</text:span><text:span text:style-name="T148">其他</text:span><text:span text:style-name="T149">_____________________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公開日期</text:p>
          </table:table-cell>
          <table:table-cell table:style-name="TableCell153" table:number-columns-spanned="4">
            <text:p text:style-name="P154"><text:span text:style-name="T155">□</text:span><text:span text:style-name="T156">立即公開</text:span><text:span text:style-name="T157"><text:s text:c="4"/>□</text:span><text:span text:style-name="T158">延後公開（統一於</text:span><text:span text:style-name="T159">2026</text:span><text:span text:style-name="T160">年</text:span><text:span text:style-name="T161">7</text:span><text:span text:style-name="T162">月</text:span><text:span text:style-name="T163">31</text:span><text:span text:style-name="T164">日公開）</text:span><text:span text:style-name="T165"><text:s/></text:span><text:span text:style-name="T166"><text:line-break/></text:span><text:bookmark-start text:name="_Hlk144219969"/><text:span text:style-name="T167">*</text:span><text:span text:style-name="T168">成果報告公開於本校</text:span><text:span text:style-name="T169">Moodle</text:span><text:span text:style-name="T170">數位學習平台（</text:span><text:span text:style-name="T171">教發中心的教師專業成長數位課程</text:span><text:span text:style-name="T172">Moodle</text:span><text:span text:style-name="T173">平台）</text:span><text:bookmark-end text:name="_Hlk144219969"/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參與教發中心活動次數</text:p>
          </table:table-cell>
          <table:table-cell table:style-name="TableCell177" table:number-columns-spanned="4">
            <text:p text:style-name="P178"><text:span text:style-name="T179">_________</text:span><text:span text:style-name="T180">次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計畫具體成果</text:p>
            <text:p text:style-name="P184">(可複選)</text:p>
            <text:p text:style-name="P185"><text:span text:style-name="T186">※</text:span><text:span text:style-name="T187">須包含計畫申請書填寫項目，請列出具體成果。如未達到預期產出成果，請詳列原因說明。</text:span></text:p>
          </table:table-cell>
          <table:table-cell table:style-name="TableCell188" table:number-columns-spanned="4">
            <text:p text:style-name="P189"><text:span text:style-name="T190">□1.</text:span><text:span text:style-name="T191">演講</text:span><text:span text:style-name="T192">/</text:span><text:span text:style-name="T193">經驗分享：辦理</text:span><text:span text:style-name="T194"><text:s text:c="8"/></text:span><text:span text:style-name="T195">場。</text:span></text:p>
            <text:p text:style-name="P196"><text:span text:style-name="T197">□2.</text:span><text:span text:style-name="T198">計畫申請：</text:span><text:span text:style-name="T199"><text:s text:c="8"/></text:span><text:span text:style-name="T200">件、計畫補助單位：</text:span><text:span text:style-name="T201"><text:s text:c="15"/></text:span><text:span text:style-name="T202">、計畫名稱：</text:span><text:span text:style-name="T203"><text:s text:c="17"/></text:span><text:span text:style-name="T204">。</text:span></text:p>
            <text:p text:style-name="P205"><text:span text:style-name="T206">□3.</text:span><text:span text:style-name="T207">成果發表</text:span><text:span text:style-name="T208">(</text:span><text:span text:style-name="T209">如成果展、成果分享會</text:span><text:span text:style-name="T210">)</text:span><text:span text:style-name="T211">：</text:span><text:span text:style-name="T212"><text:s text:c="8"/></text:span><text:span text:style-name="T213">場。</text:span></text:p>
            <text:p text:style-name="P214"><text:span text:style-name="T215">□4.</text:span><text:span text:style-name="T216">論文發表</text:span><text:span text:style-name="T217">(</text:span><text:span text:style-name="T218">期刊、研討會</text:span><text:span text:style-name="T219">) (</text:span><text:span text:style-name="T220">期刊</text:span><text:span text:style-name="T221">/</text:span><text:span text:style-name="T222">研討會名稱</text:span><text:span text:style-name="T223">:</text:span><text:span text:style-name="T224"><text:s text:c="22"/></text:span><text:span text:style-name="T225">、預定出版或發表時間：</text:span><text:span text:style-name="T226"><text:s text:c="19"/></text:span><text:span text:style-name="T227">。</text:span></text:p>
            <text:p text:style-name="P228"><text:span text:style-name="T229">□5.</text:span><text:span text:style-name="T230">出版品、專書</text:span><text:span text:style-name="T231">(</text:span><text:span text:style-name="T232">出版品</text:span><text:span text:style-name="T233">/</text:span><text:span text:style-name="T234">專書名稱：</text:span><text:span text:style-name="T235"><text:s text:c="22"/></text:span><text:span text:style-name="T236"><text:s/></text:span><text:span text:style-name="T237">。</text:span></text:p>
            <text:p text:style-name="P238"><text:span text:style-name="T239">□6.</text:span><text:span text:style-name="T240">新開課程（如跨域課程）：是否已開課？</text:span><text:span text:style-name="T241">□</text:span><text:span text:style-name="T242">否</text:span><text:span text:style-name="T243"><text:s/>□</text:span><text:span text:style-name="T244">是、課程名稱：</text:span><text:span text:style-name="T245"><text:s text:c="8"/></text:span><text:span text:style-name="T246">。</text:span></text:p>
            <text:p text:style-name="P247"><text:span text:style-name="T248">□7.</text:span><text:span text:style-name="T249">新教案教材製作或編輯</text:span><text:span text:style-name="T250">(</text:span><text:span text:style-name="T251">請提供連結或附件</text:span><text:span text:style-name="T252">)</text:span><text:span text:style-name="T253">：</text:span><text:span text:style-name="T254"><text:s/></text:span></text:p>
            <text:p text:style-name="P255"><text:span text:style-name="T256"><text:s text:c="7"/></text:span><text:span text:style-name="T257">新教案</text:span><text:span text:style-name="T258">/</text:span><text:span text:style-name="T259">教材：</text:span><text:span text:style-name="T260"><text:s text:c="16"/></text:span><text:span text:style-name="T261">、共</text:span><text:span text:style-name="T262"><text:s text:c="8"/></text:span><text:span text:style-name="T263">件。</text:span></text:p>
            <text:p text:style-name="P264"><text:span text:style-name="T265">□8.</text:span><text:span text:style-name="T266">新教學軟體的研發</text:span><text:span text:style-name="T267">(</text:span><text:span text:style-name="T268">請提供連結或附件</text:span><text:span text:style-name="T269">)</text:span><text:span text:style-name="T270">：</text:span></text:p>
            <text:p text:style-name="P271"><text:span text:style-name="T272"><text:s text:c="7"/></text:span><text:span text:style-name="T273">教學軟體名稱：</text:span><text:span text:style-name="T274"><text:s text:c="10"/></text:span><text:span text:style-name="T275"><text:s text:c="7"/></text:span><text:span text:style-name="T276">、共</text:span><text:span text:style-name="T277"><text:s text:c="8"/></text:span><text:span text:style-name="T278">件。</text:span><text:span text:style-name="T279"><text:s/></text:span></text:p>
            <text:p text:style-name="P280"><text:span text:style-name="T281">□9.</text:span><text:span text:style-name="T282">新教學方法研發與實驗：教學方法名稱</text:span><text:span text:style-name="T283">:</text:span><text:span text:style-name="T284"><text:s text:c="21"/></text:span><text:span text:style-name="T285">。</text:span></text:p>
            <text:p text:style-name="P286"><text:span text:style-name="T287">□10.</text:span><text:span text:style-name="T288">新學習評量方法與工具的研發與實驗</text:span><text:span text:style-name="T289">(</text:span><text:span text:style-name="T290">請提供連結或附件</text:span><text:span text:style-name="T291">)<text:s/></text:span><text:span text:style-name="T292">：</text:span><text:span text:style-name="T293"><text:line-break/></text:span><text:span text:style-name="T294"><text:s text:c="7"/></text:span><text:span text:style-name="T295">學習評量方法與工具名稱：</text:span><text:span text:style-name="T296"><text:s text:c="29"/></text:span><text:span text:style-name="T297">。</text:span></text:p>
            <text:p text:style-name="P298"><text:span text:style-name="T299">□11.</text:span><text:span text:style-name="T300">教學網站之建置與維護：</text:span><text:span text:style-name="T301">http://______________________________</text:span><text:span text:style-name="T302">。</text:span></text:p>
            <text:p text:style-name="P303"><text:span text:style-name="T304">□12.</text:span><text:span text:style-name="T305">新數位教學平台之研發與實驗：</text:span><text:span text:style-name="T306">http://_________________________</text:span><text:span text:style-name="T307">。</text:span></text:p>
            <text:p text:style-name="P308"><text:span text:style-name="T309">□13.</text:span><text:span text:style-name="T310">教學相關問題改進</text:span><text:span text:style-name="T311">(</text:span><text:span text:style-name="T312">請說明</text:span><text:span text:style-name="T313">)</text:span><text:span text:style-name="T314">：</text:span><text:span text:style-name="T315">_______________________________</text:span><text:span text:style-name="T316">。</text:span></text:p>
            <text:p text:style-name="P317"><text:span text:style-name="T318">□14.</text:span><text:span text:style-name="T319">教學影音</text:span><text:span text:style-name="T320"><text:s/>(</text:span><text:span text:style-name="T321">請說明並提供成品連結</text:span><text:span text:style-name="T322">)___________________________</text:span><text:span text:style-name="T323">。</text:span></text:p>
            <text:p text:style-name="P324"><text:span text:style-name="T325">□15.</text:span><text:span text:style-name="T326">其他</text:span><text:span text:style-name="T327">(</text:span><text:span text:style-name="T328">請說明</text:span><text:span text:style-name="T329">) ____________________________</text:span><text:span text:style-name="T330">。</text:span></text:p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331"><text:bookmark-start text:name="_Hlk140672101"/><text:soft-page-break/><text:span text:style-name="T332">壹、計畫成果摘要</text:span></text:p>
        <table:table table:style-name="Table333">
          <table:table-columns>
            <table:table-column table:style-name="TableColumn334"/>
            <table:table-column table:style-name="TableColumn335"/>
          </table:table-columns>
          <table:table-row table:style-name="TableRow336">
            <table:table-cell table:style-name="TableCell337">
              <text:p text:style-name="P338"><text:bookmark-start text:name="_Hlk140672348"/><text:span text:style-name="T339">摘要</text:span><text:span text:style-name="T340"><text:line-break/></text:span><text:span text:style-name="T341">Summary</text:span><text:span text:style-name="T342"><text:line-break/></text:span><text:span text:style-name="T343">(</text:span><text:span text:style-name="T344">以</text:span><text:span text:style-name="T345">500</text:span><text:span text:style-name="T346">字為限</text:span><text:span text:style-name="T347">)</text:span></text:p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><text:span text:style-name="T353">關鍵詞</text:span><text:span text:style-name="T354"><text:line-break/></text:span><text:span text:style-name="T355">Keywords</text:span><text:span text:style-name="T356"><text:line-break/></text:span><text:span text:style-name="T357">(</text:span><text:span text:style-name="T358">限</text:span><text:span text:style-name="T359">5</text:span><text:span text:style-name="T360">個</text:span><text:span text:style-name="T361">)</text:span></text:p>
            </table:table-cell>
            <table:table-cell table:style-name="TableCell362">
              <text:p text:style-name="P363"/>
            </table:table-cell>
          </table:table-row>
        </table:table>
        <text:p text:style-name="P364"><text:bookmark-end text:name="_Hlk140672101"/><text:bookmark-end text:name="_Hlk140672348"/></text:p>
        <text:p text:style-name="P365"><text:span text:style-name="T366">貳、本文與附件</text:span></text:p>
        <text:p text:style-name="P367">一、研究動機與目的</text:p>
        <text:p text:style-name="P368"/>
        <text:p text:style-name="P369"/>
        <text:p text:style-name="P370"><text:span text:style-name="T371">二、</text:span><text:span text:style-name="T372">研究問題</text:span></text:p>
        <text:p text:style-name="P373"/>
        <text:p text:style-name="P374"/>
        <text:p text:style-name="P375"><text:span text:style-name="T376">三、</text:span><text:span text:style-name="T377">文獻探討</text:span></text:p>
        <text:p text:style-name="P378"/>
        <text:p text:style-name="P379"/>
        <text:p text:style-name="P380"><text:span text:style-name="T381">四、</text:span><text:span text:style-name="T382">教學設計與規劃</text:span></text:p>
        <text:p text:style-name="P383"/>
        <text:p text:style-name="P384"/>
        <text:p text:style-name="P385"><text:span text:style-name="T386">五</text:span><text:span text:style-name="T387">、研究設計與</text:span><text:span text:style-name="T388">執行</text:span><text:span text:style-name="T389">方法</text:span></text:p>
        <text:p text:style-name="P390"/>
        <text:p text:style-name="P391"/>
        <text:p text:style-name="P392"><text:span text:style-name="T393">六</text:span><text:span text:style-name="T394">、教學暨研究成果</text:span></text:p>
        <text:p text:style-name="P395">(一)教學過程與成果</text:p>
        <text:p text:style-name="P396">(二)教師教學反思</text:p>
        <text:p text:style-name="P397">(三)學生學習回饋</text:p>
        <text:p text:style-name="P398"><text:bookmark-start text:name="_Hlk148102556"/></text:p>
        <text:p text:style-name="P399"/>
        <text:p text:style-name="P400"><text:bookmark-end text:name="_Hlk148102556"/><text:span text:style-name="T401">七</text:span><text:span text:style-name="T402">、建議與省思</text:span></text:p>
        <text:p text:style-name="P403"/>
        <text:p text:style-name="P404"/>
        <text:p text:style-name="P405"><text:span text:style-name="T406">八</text:span><text:span text:style-name="T407">、參考文獻</text:span></text:p>
        <text:p text:style-name="P408"/>
        <text:p text:style-name="P409"/>
        <text:p text:style-name="P410"><text:span text:style-name="T411">九</text:span><text:span text:style-name="T412">、附件</text:span></text:p>
        <text:p text:style-name="P413"><text:span text:style-name="T414">＊檢附計畫實施相關附件，如成果照片、講座</text:span><text:span text:style-name="T415">/</text:span><text:span text:style-name="T416">參訪資訊或其他可佐證之資料。</text:span></text:p>
        <text:p text:style-name="P417">＊若提供成果照片，篇幅至多2頁，照片需附上文字說明及活動紀錄。</text:p>
        <text:p text:style-name="P418"/>
        <text:p text:style-name="P419"/>
        <text:p text:style-name="P4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resa</meta:initial-creator>
    <dc:creator>USER</dc:creator>
    <meta:creation-date>2023-10-11T03:31:00Z</meta:creation-date>
    <dc:date>2023-10-13T09:24:00Z</dc:date>
    <meta:print-date>2023-07-24T01:33:00Z</meta:print-date>
    <meta:template xlink:href="Normal" xlink:type="simple"/>
    <meta:editing-cycles>16</meta:editing-cycles>
    <meta:editing-duration>PT2460S</meta:editing-duration>
    <meta:user-defined meta:name="GrammarlyDocumentId">f24887993a735d2fae1bc97bc62c4e4bc833f66bcb4c62ace5325b8723f40bdb</meta:user-defined>
    <meta:document-statistic meta:page-count="3" meta:paragraph-count="3" meta:word-count="243" meta:character-count="1627" meta:row-count="11" meta:non-whitespace-character-count="1387"/>
  </office:meta>
</office:document-meta>
</file>