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44in" fo:margin-right="-0.3333in" fo:text-indent="-0.0006in" style:page-number="1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left="-0.2944in" fo:margin-right="-0.3333in" fo:text-indent="-0.000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1" style:family="paragraph">
      <style:paragraph-properties fo:widows="0" fo:orphans="0" fo:text-align="center" fo:margin-top="0.0833in" fo:margin-left="-0.2951in" fo:margin-righ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Times New Roman" fo:color="#0070C0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4" style:parent-style-name="預設段落字型" style:family="text">
      <style:text-properties style:font-name="新細明體" style:font-name-complex="Times New Roman" fo:color="#0070C0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Column22" style:family="table-column">
      <style:table-column-properties style:column-width="0.8812in" style:use-optimal-column-width="false"/>
    </style:style>
    <style:style style:name="TableColumn23" style:family="table-column">
      <style:table-column-properties style:column-width="0.0562in" style:use-optimal-column-width="false"/>
    </style:style>
    <style:style style:name="TableColumn24" style:family="table-column">
      <style:table-column-properties style:column-width="2.5694in" style:use-optimal-column-width="false"/>
    </style:style>
    <style:style style:name="Table15" style:family="table">
      <style:table-properties style:width="7.2909in" fo:margin-left="0in" table:align="center"/>
    </style:style>
    <style:style style:name="TableRow25" style:family="table-row">
      <style:table-row-properties style:min-row-height="0.29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0" style:family="table-row">
      <style:table-row-properties style:min-row-height="0.29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" style:parent-style-name="內文1" style:family="paragraph">
      <style:paragraph-properties fo:widows="0" fo:orphans="0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P46" style:parent-style-name="內文1" style:family="paragraph">
      <style:paragraph-properties fo:widows="0" fo:orphans="0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ableRow53" style:family="table-row">
      <style:table-row-properties style:min-row-height="0.29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內文1" style:family="paragraph">
      <style:paragraph-properties fo:widows="0" fo:orphans="0" fo:text-align="justify" fo:margin-left="-0.018in">
        <style:tab-stops/>
      </style:paragraph-properties>
      <style:text-properties style:font-name="Times New Roman" style:font-name-asian="Times New Roman" style:font-name-complex="Times New Roman"/>
    </style:style>
    <style:style style:name="TableRow58" style:family="table-row">
      <style:table-row-properties style:min-row-height="0.23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內文1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59in" fo:padding-bottom="0in" fo:padding-right="0.0194in"/>
    </style:style>
    <style:style style:name="P63" style:parent-style-name="內文1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內文1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0pt"/>
    </style:style>
    <style:style style:name="TableRow68" style:family="table-row">
      <style:table-row-properties style:min-row-height="0.2979in" style:use-optimal-row-height="false"/>
    </style:style>
    <style:style style:name="P6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內文1" style:family="paragraph">
      <style:paragraph-properties fo:widows="0" fo:orphans="0" fo:text-align="center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8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Row81" style:family="table-row">
      <style:table-row-properties style:min-row-height="0.272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內文1" style:family="paragraph">
      <style:paragraph-properties fo:widows="0" fo:orphans="0" fo:text-align="center"/>
    </style:style>
    <style:style style:name="T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6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內文1" style:family="paragraph">
      <style:paragraph-properties fo:widows="0" fo:orphans="0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" style:parent-style-name="預設段落字型" style:family="text">
      <style:text-properties style:font-name="新細明體" style:font-name-complex="Times New Roman" fo:font-size="9pt" style:font-size-asian="9pt" style:font-size-complex="9pt"/>
    </style:style>
    <style:style style:name="TableRow99" style:family="table-row">
      <style:table-row-properties style:min-row-height="0.2125in" style:use-optimal-row-height="false"/>
    </style:style>
    <style:style style:name="P10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內文1" style:family="paragraph">
      <style:paragraph-properties fo:widows="0" fo:orphans="0"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2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13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14" style:family="table-row">
      <style:table-row-properties style:min-row-height="0.2854in" style:use-optimal-row-height="false"/>
    </style:style>
    <style:style style:name="P11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7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59in" fo:padding-bottom="0in" fo:padding-right="0.0194in"/>
    </style:style>
    <style:style style:name="P127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9pt" style:font-size-asian="9pt"/>
    </style:style>
    <style:style style:name="P128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9pt" style:font-size-asian="9pt"/>
    </style:style>
    <style:style style:name="P129" style:parent-style-name="內文" style:family="paragraph">
      <style:paragraph-properties fo:margin-left="0.1548in" fo:text-indent="-0.1548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9pt" style:font-size-asian="9pt"/>
    </style:style>
    <style:style style:name="T131" style:parent-style-name="預設段落字型" style:family="text">
      <style:text-properties style:font-name="Times New Roman" style:font-name-complex="Times New Roman" fo:font-size="9pt" style:font-size-asian="9pt"/>
    </style:style>
    <style:style style:name="T132" style:parent-style-name="預設段落字型" style:family="text">
      <style:text-properties style:font-name="Times New Roman" style:font-name-complex="Times New Roman" fo:font-size="9pt" style:font-size-asian="9pt"/>
    </style:style>
    <style:style style:name="TableRow133" style:family="table-row">
      <style:table-row-properties style:min-row-height="0.343in" style:use-optimal-row-height="false"/>
    </style:style>
    <style:style style:name="P13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6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3805in" style:use-optimal-row-height="false"/>
    </style:style>
    <style:style style:name="P14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2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161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162" style:family="table-row">
      <style:table-row-properties style:min-row-height="0.3805in" style:use-optimal-row-height="false"/>
    </style:style>
    <style:style style:name="P16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7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3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5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9pt" style:font-size-asian="9pt"/>
    </style:style>
    <style:style style:name="P176" style:parent-style-name="內文" style:family="paragraph">
      <style:paragraph-properties fo:margin-left="0.1548in" fo:text-indent="-0.1548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 fo:font-size="9pt" style:font-size-asian="9pt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 fo:font-size="9pt" style:font-size-asian="9pt"/>
    </style:style>
    <style:style style:name="T180" style:parent-style-name="預設段落字型" style:family="text">
      <style:text-properties style:font-name="Times New Roman" style:font-name-complex="Times New Roman" fo:font-size="9pt" style:font-size-asian="9pt"/>
    </style:style>
    <style:style style:name="P181" style:parent-style-name="內文" style:family="paragraph">
      <style:paragraph-properties fo:margin-left="0.1784in" fo:text-indent="-0.1784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9pt" style:font-size-asian="9pt"/>
    </style:style>
    <style:style style:name="TableRow183" style:family="table-row">
      <style:table-row-properties style:min-row-height="0.3805in" style:use-optimal-row-height="false"/>
    </style:style>
    <style:style style:name="P18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8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6" style:parent-style-name="內文" style:family="paragraph">
      <style:paragraph-properties fo:margin-left="-0.001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9pt" style:font-size-asian="9pt"/>
    </style:style>
    <style:style style:name="T198" style:parent-style-name="預設段落字型" style:family="text">
      <style:text-properties style:font-name="Times New Roman" style:font-name-complex="Times New Roman" fo:font-size="9pt" style:font-size-asian="9pt"/>
    </style:style>
    <style:style style:name="TableRow199" style:family="table-row">
      <style:table-row-properties style:min-row-height="0.2791in" style:use-optimal-row-height="false"/>
    </style:style>
    <style:style style:name="P20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4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0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2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13" style:family="table-row">
      <style:table-row-properties style:min-row-height="0.6722in" style:use-optimal-row-height="false"/>
    </style:style>
    <style:style style:name="P21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6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內文1" style:family="paragraph">
      <style:paragraph-properties fo:widows="0" fo:orphans="0" fo:text-align="justify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6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227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8736in" style:use-optimal-row-height="false"/>
    </style:style>
    <style:style style:name="P22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1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9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1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242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243" style:parent-style-name="清單段落" style:family="paragraph">
      <style:paragraph-properties fo:margin-left="0.184in" fo:text-indent="-0.1854in">
        <style:tab-stops/>
      </style:paragraph-properties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ableRow246" style:family="table-row">
      <style:table-row-properties style:min-row-height="0.1902in" style:use-optimal-row-height="false"/>
    </style:style>
    <style:style style:name="P24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9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7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9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P260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61" style:family="table-row">
      <style:table-row-properties style:min-row-height="0.3416in" style:use-optimal-row-height="false"/>
    </style:style>
    <style:style style:name="P26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4" style:parent-style-name="內文" style:family="paragraph">
      <style:paragraph-properties fo:text-align="center" fo:text-indent="-0.0013in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3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清單段落" style:family="paragraph">
      <style:paragraph-properties fo:margin-left="0.184in" fo:text-indent="-0.1854in">
        <style:tab-stops/>
      </style:paragraph-properties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P280" style:parent-style-name="清單段落" style:family="paragraph">
      <style:paragraph-properties fo:margin-left="0.184in" fo:text-indent="-0.1854in">
        <style:tab-stops/>
      </style:paragraph-properties>
      <style:text-properties fo:font-size="9pt" style:font-size-asian="9pt" style:font-size-complex="9pt"/>
    </style:style>
    <style:style style:name="TableRow281" style:family="table-row">
      <style:table-row-properties style:min-row-height="0.2965in" style:use-optimal-row-height="false"/>
    </style:style>
    <style:style style:name="P28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4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4" style:parent-style-name="清單段落" style:family="paragraph">
      <style:paragraph-properties fo:margin-left="0.2013in" fo:text-indent="-0.1895in">
        <style:tab-stops/>
      </style:paragraph-properties>
      <style:text-properties style:font-name-asian="Times New Roman" fo:font-size="9pt" style:font-size-asian="9pt" style:font-size-complex="9pt"/>
    </style:style>
    <style:style style:name="TableRow295" style:family="table-row">
      <style:table-row-properties style:min-row-height="0.3in" style:use-optimal-row-height="false"/>
    </style:style>
    <style:style style:name="P29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8" style:parent-style-name="內文1" style:family="paragraph">
      <style:paragraph-properties fo:widows="0" fo:orphans="0" fo:text-align="center"/>
    </style:style>
    <style:style style:name="T29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3" style:parent-style-name="內文1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46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9" style:parent-style-name="內文1" style:family="paragraph">
      <style:paragraph-properties fo:widows="0" fo:orphans="0" fo:text-align="center"/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11" style:family="table-row">
      <style:table-row-properties style:min-row-height="0.744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5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P316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Spring Semester 2024 Academic Year</text:p>
      <text:p text:style-name="P2">“Subsidy for Enhancing Teaching Innovation and Community of Practice Program”<text:line-break/>Appropriation Budget</text:p>
      <text:p text:style-name="P3"><text:span text:style-name="T4">Accounting Office Online Requisition Number:<text:s/></text:span><text:span text:style-name="T5"><text:s text:c="11"/></text:span><text:span text:style-name="T6"><text:s text:c="8"/></text:span><text:span text:style-name="T7"><text:s text:c="4"/></text:span><text:span text:style-name="T8"><text:s text:c="17"/></text:span><text:span text:style-name="T9"><text:s text:c="9"/></text:span><text:span text:style-name="T10"><text:s/></text:span><text:span text:style-name="T11"><text:s/>(</text:span><text:span text:style-name="T12">To be<text:s/></text:span><text:span text:style-name="T13">completed by CTLD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oject Title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Principal Investigator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Affiliation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Project Duration</text:p>
          </table:table-cell>
          <table:covered-table-cell/>
          <table:table-cell table:style-name="TableCell42" table:number-columns-spanned="7">
            <text:p text:style-name="P43"><text:span text:style-name="T44">February 1, 2024 ~ July 31, 202</text:span><text:span text:style-name="T45">4</text:span></text:p>
            <text:p text:style-name="P46"><text:span text:style-name="T47">For any changes to the duration, please submit an updated<text:s/></text:span><text:span text:style-name="T48">project application form and progress report</text:span><text:span text:style-name="T49">, and clearly state it on<text:s/></text:span><text:span text:style-name="T50">the<text:s/></text:span><text:span text:style-name="T51">Execution Agreement</text:span><text:span text:style-name="T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Approved Budget</text:p>
          </table:table-cell>
          <table:covered-table-cell/>
          <table:table-cell table:style-name="TableCell56" table:number-columns-spanned="7">
            <text:p text:style-name="P57">NT$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Appropriation Title</text:span></text:p>
          </table:table-cell>
          <table:covered-table-cell/>
          <table:table-cell table:style-name="TableCell62" table:number-columns-spanned="6">
            <text:p text:style-name="P63"><text:span text:style-name="T64">Project Appropriatio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Remarks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Unit Price</text:p>
          </table:table-cell>
          <table:table-cell table:style-name="TableCell72">
            <text:p text:style-name="P73">Qty</text:p>
          </table:table-cell>
          <table:table-cell table:style-name="TableCell74">
            <text:p text:style-name="P75">Total Price</text:p>
          </table:table-cell>
          <table:table-cell table:style-name="TableCell76" table:number-columns-spanned="3">
            <text:p text:style-name="P77">Description</text:p>
            <text:p text:style-name="P78"><text:span text:style-name="T79">(To facilitate reimbursement, please provide accurate and detailed descriptions)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14">
            <text:p text:style-name="P83"><text:span text:style-name="T84">General Expenses</text:span></text:p>
          </table:table-cell>
          <table:table-cell table:style-name="TableCell85">
            <text:p text:style-name="P86">Learning-Based Part-Time Assistan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Thesis Research Learning Reward Program</text:span><text:span text:style-name="T98">.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upplementary Premium for Learning-Based Part-Time Assistant<text:s/><text:line-break/>(2.11% of the compensation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list text:style-name="LFO1" text:continue-numbering="true">
              <text:list-item>
                <text:p text:style-name="P112">This item is required if “Learning-based part-time assistant” is listed in<text:s/>the proposed budget.</text:p>
              </text:list-item>
              <text:list-item>
                <text:p text:style-name="P113">Supplementary Premium equals to the price of Learning-based Part-time Assistant * 2.11%. Please round it to the closest whole number.<text:s/></text:p>
              </text:list-item>
            </text:list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omestic Travel Expense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1. Transportation expenses required by course related visits only<text:s/>(including group bus rental costs and student insurance).<text:s/></text:p>
            <text:p text:style-name="P128">2. Travel expenses for principal investigator attending relevant conferences.<text:s/></text:p>
            <text:p text:style-name="P129"><text:span text:style-name="T130">3.<text:s/></text:span><text:span text:style-name="T131">Travel expenses incurred by non-NTNU lecturers or external expert scholars when they travel to NTNU for lectures or</text:span><text:span text:style-name="T132"><text:s/>attend meetings.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Lecture Hourly Rat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Hourly pay for project organized lectures: rate for a non-NTNU lecturer is NT$2,000 per hour, but NT$1,000 for an NTNU lecturer.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Supplementary Premium for Lecture Hourly Rate<text:line-break/>(2.11% of the<text:s/>compensation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list text:style-name="LFO2" text:continue-numbering="true">
              <text:list-item>
                <text:p text:style-name="P160">This item is required if “Lecture hourly rate” has been proposed above.</text:p>
              </text:list-item>
              <text:list-item>
                <text:p text:style-name="P161">Supplementary Premium equals to the price of Lecture Hourly Rate * 2.11%. Please round it to the closest whole number.<text:s/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Attendance Fee/ Advisory Fe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1. The<text:s/>payment of attendance fees is limited to scholars and experts from outside the university who are invited to participate in significant advisory meetings with policy or project relevance.</text:p>
            <text:p text:style-name="P176"><text:span text:style-name="T177">2.</text:span><text:span text:style-name="T178"><text:s/></text:span><text:span text:style-name="T179">NTNU personnel and community members are not eligible to receive<text:s/></text:span><text:span text:style-name="T180">attendance fees/consultation fees.</text:span></text:p>
            <text:p text:style-name="P181"><text:span text:style-name="T182">3. The payment ranges from NT$1,000 to NT$2,500 per person, with a maximum of NT$2,500 per occurrence.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upplementary Premium for Attendance Fee/ Advisory Fee (2.11% of compensation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span text:style-name="T197">This item is required if<text:s/></text:span><text:span text:style-name="T198">“Attendance Fee/ Advisory Fee” has been proposed above.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Photocopying, Printing and Binding Expense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Materials and Supplie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list text:style-name="LFO3" text:continue-numbering="true">
              <text:list-item>
                <text:p text:style-name="P226">Supplies expenses for the current project (Reimbursement)<text:s/></text:p>
              </text:list-item>
              <text:list-item>
                <text:p text:style-name="P227">Office supplies, such as stationery, paper,<text:s/>information technology supplies, folders, printer supplies, batteries, etc. (Reimbursement).</text:p>
              </text:list-item>
            </text:list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uthor’s Remuneratio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list text:style-name="LFO4" text:continue-numbering="true">
              <text:list-item>
                <text:p text:style-name="P241"><text:s/>For themed lectures, project related report records, achievement reports, etc. but excludes transcripts, and event or meeting<text:s/>records.<text:s/></text:p>
              </text:list-item>
              <text:list-item>
                <text:p text:style-name="P242">NTNU faculty members and staff are not eligible for manuscript remuneration if they are drafting, translating, editing, or reviewing manuscripts relating to their job duties. <text:s/></text:p>
              </text:list-item>
              <text:list-item>
                <text:p text:style-name="P243"><text:span text:style-name="T244">Payment Standard: general manuscript in Chinese is $1,100~1,600/thous</text:span><text:span text:style-name="T245">and characters. Other manuscript payment standards, please refer to “Manuscript Payment Standards for Central Government Agencies and Educational Institutions”.</text:span></text:p>
              </text:list-item>
            </text:list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Supplementary Premium for Author’s Remuneration (2.11% of compensation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list text:style-name="LFO5" text:continue-numbering="true">
              <text:list-item>
                <text:p text:style-name="P259">This item is<text:s/>required if “Author’s remuneration” has been proposed above.</text:p>
              </text:list-item>
              <text:list-item>
                <text:p text:style-name="P260">Supplementary premium equals to the price of the Author's Remuneration * 2.11%. Please round it to the closest whole number.<text:s/></text:p>
              </text:list-item>
            </text:list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Meal Allowanc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list text:style-name="LFO6" text:continue-numbering="true">
              <text:list-item>
                <text:p text:style-name="P275"><text:span text:style-name="T276">Meals prepared for project related<text:s/></text:span><text:span text:style-name="T277">meetings, lectures, or other activities. (</text:span><text:span text:style-name="T278">*The unit price ceiling is NT$100.</text:span><text:span text:style-name="T279">)</text:span></text:p>
              </text:list-item>
              <text:list-item>
                <text:p text:style-name="P280">Daytime events must go beyond noon; evening events must go beyond 17:00.<text:s/></text:p>
              </text:list-item>
            </text:list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Postag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Total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><text:span text:style-name="T304">Budget may be transferred across items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Principal Investigator<text:s/>Signature</text:p>
          </table:table-cell>
          <table:covered-table-cell/>
          <table:covered-table-cell/>
          <table:table-cell table:style-name="TableCell308" table:number-columns-spanned="6">
            <text:p text:style-name="P309"><text:span text:style-name="T310">Center for Teaching and Learning Development Approval Stamp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784in" fo:margin-left="0.827in" fo:margin-bottom="0.22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TLD</meta:initial-creator>
    <dc:creator>USER</dc:creator>
    <meta:creation-date>2023-10-17T08:26:00Z</meta:creation-date>
    <dc:date>2023-10-18T09:20:00Z</dc:date>
    <meta:print-date>2022-04-08T03:54:00Z</meta:print-date>
    <meta:template xlink:href="Normal" xlink:type="simple"/>
    <meta:editing-cycles>5</meta:editing-cycles>
    <meta:editing-duration>PT720S</meta:editing-duration>
    <meta:document-statistic meta:page-count="2" meta:paragraph-count="8" meta:word-count="602" meta:character-count="4032" meta:row-count="28" meta:non-whitespace-character-count="3438"/>
  </office:meta>
</office:document-meta>
</file>