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widows="0" fo:orphans="0" fo:break-before="page" fo:text-align="center" fo:margin-left="-0.2951in" fo:margin-right="-0.196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內文1" style:family="paragraph">
      <style:paragraph-properties fo:widows="0" fo:orphans="0" fo:text-align="center" fo:margin-left="-0.393in" fo:margin-righ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" style:parent-style-name="內文1" style:family="paragraph">
      <style:paragraph-properties fo:widows="0" fo:orphans="0" fo:text-align="end" fo:line-height="115%" fo:margin-right="-0.1965in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1.4666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5" style:family="table">
      <style:table-properties style:width="7.3729in" fo:margin-left="0in" table:align="center"/>
    </style:style>
    <style:style style:name="TableRow21" style:family="table-row">
      <style:table-row-properties style:min-row-height="0.2812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23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25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style:font-name="Times New Roman" style:font-name-asian="Times New Roman" style:font-name-complex="Times New Roman"/>
    </style:style>
    <style:style style:name="T27" style:parent-style-name="預設段落字型" style:family="text">
      <style:text-properties style:font-name="Times New Roman" style:font-name-asian="Times New Roman" style:font-name-complex="Times New Roman"/>
    </style:style>
    <style:style style:name="TableRow28" style:family="table-row">
      <style:table-row-properties style:min-row-height="0.2888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30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32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35" style:parent-style-name="內文1" style:family="paragraph">
      <style:paragraph-properties fo:widows="0" fo:orphans="0" fo:text-align="center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7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9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41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44" style:parent-style-name="內文1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6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8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49" style:parent-style-name="內文1" style:family="paragraph">
      <style:paragraph-properties fo:widows="0" fo:orphans="0" fo:text-align="center"/>
    </style:style>
    <style:style style:name="T5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52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5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7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58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59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63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Times New Roman" style:font-name-complex="Times New Roman"/>
    </style:style>
    <style:style style:name="P66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Times New Roman" style:font-name-complex="Times New Roman"/>
    </style:style>
    <style:style style:name="P69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74" style:parent-style-name="內文1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7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7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8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82" style:parent-style-name="內文1" style:family="paragraph">
      <style:paragraph-properties fo:widows="0" fo:orphans="0" fo:text-align="justify" fo:margin-left="0.0583in">
        <style:tab-stops/>
      </style:paragraph-properties>
      <style:text-properties style:font-name="Times New Roman" style:font-name-asian="Times New Roman" style:font-name-complex="Times New Roman"/>
    </style:style>
    <style:style style:name="TableRow83" style:family="table-row">
      <style:table-row-properties style:min-row-height="2.4229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8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90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91" style:parent-style-name="內文" style:family="paragraph">
      <style:paragraph-properties fo:margin-left="0.2312in" fo:margin-right="-0.0701in" fo:text-indent="-0.2062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P94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95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96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97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98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99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100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101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102" style:parent-style-name="內文" style:family="paragraph">
      <style:text-properties style:font-name="Times New Roman" style:font-name-complex="Times New Roman"/>
    </style:style>
    <style:style style:name="TableRow103" style:family="table-row">
      <style:table-row-properties style:min-row-height="0.5875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0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預設段落字型" style:family="text">
      <style:text-properties style:font-name="Times New Roman" style:font-name-complex="Times New Roman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08" style:parent-style-name="內文" style:family="paragraph">
      <style:text-properties style:font-name="Times New Roman" style:font-name-complex="Times New Roman"/>
    </style:style>
    <style:style style:name="P109" style:parent-style-name="內文" style:family="paragraph">
      <style:paragraph-properties fo:margin-left="-0.0013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13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15" style:parent-style-name="內文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預設段落字型" style:family="text">
      <style:text-properties style:font-name="Times New Roman" style:font-name-asian="Times New Roman" style:font-name-complex="Times New Roman"/>
    </style:style>
    <style:style style:name="TableRow117" style:family="table-row">
      <style:table-row-properties style:min-row-height="4.7194in"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119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20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21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645in" fo:padding-bottom="0in" fo:padding-right="0.075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P126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27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28" style:parent-style-name="內文" style:family="paragraph">
      <style:paragraph-properties fo:margin-left="0.3284in" fo:text-indent="-0.3284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P132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3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4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5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6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7" style:parent-style-name="內文" style:family="paragraph">
      <style:paragraph-properties fo:margin-left="0.4263in" fo:text-indent="-0.4263in">
        <style:tab-stops/>
      </style:paragraph-properties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P140" style:parent-style-name="內文" style:family="paragraph">
      <style:paragraph-properties fo:margin-left="0.4263in" fo:text-indent="-0.4263in">
        <style:tab-stops/>
      </style:paragraph-properties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P143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144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145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146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7" style:parent-style-name="預設段落字型" style:family="text">
      <style:text-properties style:font-name="Times New Roman" style:font-name-complex="Times New Roman"/>
    </style:style>
    <style:style style:name="P148" style:parent-style-name="內文" style:family="paragraph">
      <style:text-properties style:font-name="Times New Roman" style:font-name-complex="Times New Roman"/>
    </style:style>
    <style:style style:name="P149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olumn153" style:family="table-column">
      <style:table-column-properties style:column-width="1.6631in"/>
    </style:style>
    <style:style style:name="TableColumn154" style:family="table-column">
      <style:table-column-properties style:column-width="5.4118in"/>
    </style:style>
    <style:style style:name="Table152" style:family="table">
      <style:table-properties style:width="7.075in" style:rel-width="106.04%" fo:margin-left="0in" table:align="center"/>
    </style:style>
    <style:style style:name="TableRow155" style:family="table-row">
      <style:table-row-properties style:min-row-height="1.5055in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vertical-align="auto" fo:line-height="125%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 style:min-row-height="0.4756in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vertical-align="auto" fo:line-height="125%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72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P176" style:parent-style-name="內文1" style:family="paragraph">
      <style:paragraph-properties fo:margin-left="-0.1965in" fo:margin-right="-0.1965in">
        <style:tab-stops/>
      </style:paragraph-properties>
    </style:style>
    <style:style style:name="T177" style:parent-style-name="預設段落字型" style:family="text">
      <style:text-properties style:font-name="Times New Roman" style:font-name-asian="Times New Roman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79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80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81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82" style:parent-style-name="內文1" style:family="paragraph">
      <style:paragraph-properties fo:margin-left="-0.1965in" fo:margin-right="-0.1965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85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6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7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8" style:parent-style-name="內文1" style:family="paragraph">
      <style:paragraph-properties fo:margin-left="-0.1965in" fo:margin-right="-0.1965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89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90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91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92" style:parent-style-name="內文1" style:family="paragraph">
      <style:paragraph-properties fo:margin-left="-0.1965in" fo:margin-right="-0.1965in">
        <style:tab-stops/>
      </style:paragraph-properties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96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7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8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9" style:parent-style-name="內文1" style:family="paragraph">
      <style:paragraph-properties fo:margin-left="-0.1965in" fo:margin-right="-0.1965in">
        <style:tab-stops/>
      </style:paragraph-properties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02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203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204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205" style:parent-style-name="內文1" style:family="paragraph">
      <style:paragraph-properties fo:margin-left="-0.1965in" fo:margin-right="-0.1965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08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09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10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11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12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13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214" style:parent-style-name="內文" style:family="paragraph">
      <style:paragraph-properties fo:margin-left="-0.1965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17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8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9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20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221" style:parent-style-name="預設段落字型" style:family="text">
      <style:text-properties style:font-name="Times New Roman" style:font-name-complex="Times New Roman" style:font-weight-complex="bold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P223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24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25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26" style:parent-style-name="內文" style:family="paragraph">
      <style:paragraph-properties fo:margin-left="-0.1965in">
        <style:tab-stops/>
      </style:paragraph-properties>
    </style:style>
    <style:style style:name="T227" style:parent-style-name="預設段落字型" style:family="text">
      <style:text-properties style:font-name="Times New Roman" style:font-name-complex="Times New Roman" style:font-weight-complex="bold"/>
    </style:style>
    <style:style style:name="P228" style:parent-style-name="內文1" style:family="paragraph">
      <style:paragraph-properties fo:widows="0" fo:orphans="0" fo:text-align="justify" fo:text-indent="-0.0951in"/>
    </style:style>
    <style:style style:name="T229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230" style:parent-style-name="內文1" style:family="paragraph">
      <style:paragraph-properties fo:widows="0" fo:orphans="0" fo:text-align="justify" fo:text-indent="-0.0951in"/>
    </style:style>
    <style:style style:name="T231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232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233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234" style:parent-style-name="內文1" style:family="paragraph">
      <style:paragraph-properties fo:widows="0" fo:orphans="0" fo:margin-right="-0.1965in"/>
      <style:text-properties style:font-name="Times New Roman" style:font-name-complex="Times New Roman" fo:font-size="14pt" style:font-size-asian="14pt" style:font-size-complex="14pt"/>
    </style:style>
    <style:style style:name="P235" style:parent-style-name="內文1" style:family="paragraph">
      <style:paragraph-properties fo:widows="0" fo:orphans="0" fo:margin-right="-0.1965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National Taiwan Normal University</text:p>
      <text:p text:style-name="P2"><text:span text:style-name="T3">Fall Semester 2023 Academic Year</text:span><text:span text:style-name="T4"><text:line-break/></text:span><text:span text:style-name="T5">“</text:span><text:span text:style-name="T6">Subsidy for<text:s/></text:span><text:span text:style-name="T7">Enhancing Teaching Innovation and Community of Practice Program”</text:span><text:span text:style-name="T8"><text:line-break/></text:span><text:span text:style-name="T9"><text:s/>Achievement Report (Individual Project)</text:span></text:p>
      <text:p text:style-name="P10"><text:span text:style-name="T11">October.</text:span><text:span text:style-name="T12"><text:s/></text:span><text:span text:style-name="T13">16</text:span><text:span text:style-name="T14">. 2023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roject Duration</text:p>
          </table:table-cell>
          <table:table-cell table:style-name="TableCell24" table:number-columns-spanned="4">
            <text:p text:style-name="P25"><text:span text:style-name="T26">August 1,<text:s/></text:span><text:span text:style-name="T27">2023 ~ January 31, 2024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Project Title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Name of Principal Investigator</text:p>
          </table:table-cell>
          <table:table-cell table:style-name="TableCell36">
            <text:p text:style-name="P37"/>
          </table:table-cell>
          <table:table-cell table:style-name="TableCell38">
            <text:p text:style-name="P39">Affiliation<text:line-break/>(College / Department or Institute / Unit)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Job Title</text:p>
          </table:table-cell>
          <table:table-cell table:style-name="TableCell45">
            <text:p text:style-name="P46"/>
          </table:table-cell>
          <table:table-cell table:style-name="TableCell47">
            <text:p text:style-name="P48">Years Worked<text:s/></text:p>
            <text:p text:style-name="P49"><text:span text:style-name="T50">at NTNU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Paired Course Title</text:p>
          </table:table-cell>
          <table:table-cell table:style-name="TableCell56" table:number-columns-spanned="2">
            <text:p text:style-name="P57"/>
            <text:p text:style-name="P58"/>
            <text:p text:style-name="P59">(Not required if the community project has no paired courses)<text:s/></text:p>
          </table:table-cell>
          <table:covered-table-cell/>
          <table:table-cell table:style-name="TableCell60">
            <text:p text:style-name="P61">Class Attribute</text:p>
          </table:table-cell>
          <table:table-cell table:style-name="TableCell62">
            <text:p text:style-name="P63"><text:span text:style-name="T64">□</text:span><text:span text:style-name="T65">Required<text:s/></text:span></text:p>
            <text:p text:style-name="P66"><text:span text:style-name="T67">□</text:span><text:span text:style-name="T68">Elective<text:s/></text:span></text:p>
            <text:p text:style-name="P69"><text:span text:style-name="T70">□</text:span><text:span text:style-name="T71">General Education</text:span></text:p>
          </table:table-cell>
        </table:table-row>
        <table:table-row table:style-name="TableRow72">
          <table:table-cell table:style-name="TableCell73">
            <text:p text:style-name="P74">The Department or Institute Offering the Course<text:s/></text:p>
            <text:p text:style-name="P75"><text:s/>/ Grade Level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Number<text:s/></text:p>
            <text:p text:style-name="P80">of Credits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Project Type</text:span><text:span text:style-name="T87"><text:line-break/></text:span><text:span text:style-name="T88">(check all that apply)</text:span></text:p>
          </table:table-cell>
          <table:table-cell table:style-name="TableCell89" table:number-columns-spanned="4">
            <text:p text:style-name="P90">□ Course for university, college, department, or institute reform</text:p>
            <text:p text:style-name="P91"><text:span text:style-name="T92">□</text:span><text:span text:style-name="T93">English Medium Instruction (EMI) (□Department or Institute <text:s text:c="2"/>□General Education □Program)</text:span></text:p>
            <text:p text:style-name="P94">□ National Languages Development Courses, teaching language: _________</text:p>
            <text:p text:style-name="P95">□ Capstone Courses</text:p>
            <text:p text:style-name="P96">□ Peer Review and Feedback</text:p>
            <text:p text:style-name="P97">□ Interdisciplinary Teaching</text:p>
            <text:p text:style-name="P98">□ Courses integrating Sustainable Development Goals (SDGs)</text:p>
            <text:p text:style-name="P99">□ Project Based Learning Courses<text:s/></text:p>
            <text:p text:style-name="P100">□ Industry-Academia Cooperation</text:p>
            <text:p text:style-name="P101">□ Self-Directed Learning</text:p>
            <text:p text:style-name="P102">□ Other_____________________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Release Date</text:span></text:p>
          </table:table-cell>
          <table:table-cell table:style-name="TableCell107" table:number-columns-spanned="4">
            <text:p text:style-name="P108">□Immediate Release □Delayed Release (Scheduled for release on July 31, 2025)</text:p>
            <text:p text:style-name="P109"><text:span text:style-name="T110">*The achievement reports will be accessible to the public on NTNU's Moodle digital learning platform under the “Teacher Professional Development Digital Course” provided by CTLD.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Times of Participation in CTLD Events</text:p>
          </table:table-cell>
          <table:table-cell table:style-name="TableCell114" table:number-columns-spanned="4">
            <text:p text:style-name="P115"><text:span text:style-name="T116">_________ Times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Specific<text:s/>Achievements of the Project</text:p>
            <text:p text:style-name="P120">(Check all that apply)</text:p>
            <text:p text:style-name="P121"><text:span text:style-name="T122">※Must include the expected achievements listed in the project application form. <text:s/>Please provide explanations for goals not achieved.)</text:span></text:p>
          </table:table-cell>
          <table:table-cell table:style-name="TableCell123" table:number-columns-spanned="4">
            <text:p text:style-name="內文"><text:span text:style-name="T124">□ 1.</text:span><text:s/><text:span text:style-name="T125">Delivering Lectures/ Experience Sharing: Number of Sessions: ____</text:span></text:p>
            <text:p text:style-name="P126">□ 2. Applying for Projects: Number of Projects: ______________, Project Funding Agency: ______________, Project Name: __________________</text:p>
            <text:p text:style-name="P127">□ 3. Presenting Project Achievements (such as exhibitions, or sharing sessions).<text:s/><text:line-break/>Number of presentations: ________</text:p>
            <text:p text:style-name="P128"><text:span text:style-name="T129">□ 4</text:span><text:span text:style-name="T130">. Publishing Papers, in Journals or Conferences.</text:span><text:s/><text:span text:style-name="T131">(Journal or Conference Title: ________________, Scheduled Publication/Presentation Date: ______________</text:span></text:p>
            <text:p text:style-name="P132">□ 5. Publishing Other Types of Materials: ____________________ (Publication/Book Title: ________________)</text:p>
            <text:p text:style-name="P133">□ 6. Creating New Courses (e.g., interdisciplinary courses). Has the course been offered? □No <text:s/>□Yes, please specify the course name: ______________<text:s/></text:p>
            <text:p text:style-name="P134">□ 7. Developing New Teaching Materials. (please provide links or attachments)<text:s/><text:line-break/>New teaching material: ______________________, a total of items: _____</text:p>
            <text:p text:style-name="P135">□ 8. Developing New Educational Software. (please provide links or attachments): Software name: ______________________, a total of items: _____</text:p>
            <text:p text:style-name="P136">□ 9. Pioneering New Teaching Methods. New Pedagogy Name:<text:s/>_________________</text:p>
            <text:p text:style-name="P137"><text:span text:style-name="T138">□ 10. Developing New Learning Assessment Methods and Tools. (please provide links or attachments).</text:span><text:s/><text:span text:style-name="T139">Method and Tool Name: __________________</text:span></text:p>
            <text:p text:style-name="P140"><text:span text:style-name="T141">□ 11. Establishing and Maintaining Teaching Websites.</text:span><text:s/><text:span text:style-name="T142">http://__________________</text:span></text:p>
            <text:p text:style-name="P143">□ 12. Developing New Digital Teaching Platforms. http://__________________</text:p>
            <text:p text:style-name="P144">□ 13. Enhancing the Teaching-Related Issues (please elaborate): _________________</text:p>
            <text:p text:style-name="P145">□ 14. Producing Educational Videos (please elaborate and provide a link): _______________, http://__________________</text:p>
            <text:p text:style-name="P146"><text:span text:style-name="T147">□ 15. Other (please specify) ____________________________</text:span></text:p>
          </table:table-cell>
          <table:covered-table-cell/>
          <table:covered-table-cell/>
          <table:covered-table-cell/>
        </table:table-row>
      </table:table>
      <text:p text:style-name="P148"/>
      <text:p text:style-name="P149"><text:span text:style-name="T150">I.</text:span><text:s/><text:span text:style-name="T151">Summary of Project Results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Summary</text:span><text:span text:style-name="T159"><text:line-break/></text:span><text:span text:style-name="T160">(limited to 500 words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Keywords</text:span><text:span text:style-name="T167"><text:line-break/></text:span><text:span text:style-name="T168">(limited to 5 words)</text:span>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II.</text:span><text:span text:style-name="T174"><text:s/></text:span><text:span text:style-name="T175">Content and Appendix</text:span></text:p>
      <text:p text:style-name="P176"><text:span text:style-name="T177">1.<text:s/></text:span><text:span text:style-name="T178">Research Motivation and Purpose</text:span></text:p>
      <text:p text:style-name="P179"/>
      <text:p text:style-name="P180"/>
      <text:p text:style-name="P181"/>
      <text:p text:style-name="P182"><text:span text:style-name="T183">2.</text:span><text:span text:style-name="T184"><text:s/>Research Question<text:s/></text:span></text:p>
      <text:p text:style-name="P185"/>
      <text:p text:style-name="P186"/>
      <text:p text:style-name="P187"/>
      <text:p text:style-name="P188">3.<text:s/>Literature Review</text:p>
      <text:p text:style-name="P189"/>
      <text:p text:style-name="P190"/>
      <text:p text:style-name="P191"/>
      <text:p text:style-name="P192"><text:span text:style-name="T193">4.</text:span><text:span text:style-name="T194"><text:s/></text:span><text:span text:style-name="T195">Teaching Planning</text:span></text:p>
      <text:p text:style-name="P196"/>
      <text:p text:style-name="P197"/>
      <text:p text:style-name="P198"/>
      <text:p text:style-name="P199"><text:span text:style-name="T200">5.</text:span><text:span text:style-name="T201"><text:s/>Research Design and Methodology</text:span></text:p>
      <text:p text:style-name="P202"/>
      <text:p text:style-name="P203"/>
      <text:p text:style-name="P204"/>
      <text:p text:style-name="P205"><text:span text:style-name="T206">6.</text:span><text:span text:style-name="T207"><text:s/>Teaching and Research Outcomes</text:span></text:p>
      <text:p text:style-name="P208">(1) Teaching Process and Results</text:p>
      <text:p text:style-name="P209">(2) Reflection on teaching<text:s/></text:p>
      <text:p text:style-name="P210">(3) Student Learning Feedback</text:p>
      <text:p text:style-name="P211"/>
      <text:p text:style-name="P212"/>
      <text:p text:style-name="P213"/>
      <text:p text:style-name="P214"><text:span text:style-name="T215">7.</text:span><text:span text:style-name="T216"><text:s/>Recommendations and Reflections</text:span></text:p>
      <text:p text:style-name="P217"/>
      <text:p text:style-name="P218"/>
      <text:p text:style-name="P219"/>
      <text:p text:style-name="P220"><text:span text:style-name="T221">8.<text:s/></text:span><text:span text:style-name="T222">References</text:span></text:p>
      <text:p text:style-name="P223"/>
      <text:p text:style-name="P224"/>
      <text:p text:style-name="P225"/>
      <text:p text:style-name="P226"><text:span text:style-name="T227">9. Appendix</text:span></text:p>
      <text:p text:style-name="P228"><text:span text:style-name="T229">*Please include the relevant appendix, such as pictures, lecture/visitation information, or other supporting evidence.<text:s/></text:span></text:p>
      <text:p text:style-name="P230"><text:span text:style-name="T231">*Please provide at least one picture for each event, and the picture must be accompanied by a caption and<text:s/></text:span><text:span text:style-name="T232">event record.</text:span></text:p>
      <text:p text:style-name="P233"/>
      <text:section text:name="Sect1" text:style-name="S1">
        <text:p text:style-name="P234"/>
        <text:p text:style-name="P2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4-06T09:56:00Z</meta:creation-date>
    <dc:date>2023-10-18T09:30:00Z</dc:date>
    <meta:template xlink:href="Normal" xlink:type="simple"/>
    <meta:editing-cycles>9</meta:editing-cycles>
    <meta:editing-duration>PT420S</meta:editing-duration>
    <meta:user-defined meta:name="GrammarlyDocumentId">1c9263a759c04dd9688a8470cae0f91d11967ea094aaaed0b904b594d97764e1</meta:user-defined>
    <meta:document-statistic meta:page-count="1" meta:paragraph-count="8" meta:word-count="601" meta:character-count="4022" meta:row-count="28" meta:non-whitespace-character-count="3429"/>
  </office:meta>
</office:document-meta>
</file>