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內文1" style:family="paragraph">
      <style:paragraph-properties fo:widows="0" fo:orphans="0" fo:text-align="end" fo:line-height="115%" fo:margin-right="-0.1965in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1.4666in" style:use-optimal-column-width="false"/>
    </style:style>
    <style:style style:name="TableColumn18" style:family="table-column">
      <style:table-column-properties style:column-width="1.1916in" style:use-optimal-column-width="false"/>
    </style:style>
    <style:style style:name="TableColumn19" style:family="table-column">
      <style:table-column-properties style:column-width="0.5798in" style:use-optimal-column-width="false"/>
    </style:style>
    <style:style style:name="TableColumn20" style:family="table-column">
      <style:table-column-properties style:column-width="0.5423in" style:use-optimal-column-width="false"/>
    </style:style>
    <style:style style:name="TableColumn21" style:family="table-column">
      <style:table-column-properties style:column-width="1.1312in" style:use-optimal-column-width="false"/>
    </style:style>
    <style:style style:name="TableColumn22" style:family="table-column">
      <style:table-column-properties style:column-width="0.109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6" style:family="table">
      <style:table-properties style:width="7.3729in" fo:margin-left="0in" table:align="center"/>
    </style:style>
    <style:style style:name="TableRow26" style:family="table-row">
      <style:table-row-properties style:min-row-height="0.281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ableRow33" style:family="table-row">
      <style:table-row-properties style:min-row-height="0.288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1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center"/>
    </style:style>
    <style:style style:name="T55" style:parent-style-name="預設段落字型" style:family="text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9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0" style:parent-style-name="內文1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2.590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6" style:parent-style-name="內文1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1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72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73" style:parent-style-name="內文" style:family="paragraph">
      <style:paragraph-properties fo:margin-left="0.3201in" fo:text-indent="-0.295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內文" style:family="paragraph">
      <style:paragraph-properties fo:margin-left="0.2312in" fo:text-indent="-0.206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內文" style:family="paragraph">
      <style:paragraph-properties fo:margin-left="0.3201in" fo:text-indent="-0.295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內文" style:family="paragraph">
      <style:paragraph-properties fo:margin-left="0.3201in" fo:text-indent="-0.2951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內文" style:family="paragraph">
      <style:paragraph-properties fo:margin-left="0.3201in" fo:text-indent="-0.2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P90" style:parent-style-name="內文" style:family="paragraph">
      <style:paragraph-properties fo:margin-left="0.3201in" fo:text-indent="-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內文" style:family="paragraph">
      <style:paragraph-properties fo:margin-left="0.3201in" fo:text-indent="-0.295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P96" style:parent-style-name="內文" style:family="paragraph">
      <style:paragraph-properties fo:margin-left="0.3201in" fo:text-indent="-0.295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6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107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10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2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P115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P118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3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2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2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1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7" style:parent-style-name="內文" style:family="paragraph">
      <style:text-properties style:font-name="Times New Roman" style:font-name-complex="Times New Roman"/>
    </style:style>
    <style:style style:name="P138" style:parent-style-name="內文" style:family="paragraph">
      <style:text-properties style:font-name="Times New Roman" style:font-name-complex="Times New Roman"/>
    </style:style>
    <style:style style:name="P139" style:parent-style-name="內文" style:family="paragraph">
      <style:text-properties style:font-name="Times New Roman" style:font-name-complex="Times New Roman"/>
    </style:style>
    <style:style style:name="P140" style:parent-style-name="內文" style:family="paragraph">
      <style:text-properties style:font-name="Times New Roman" style:font-name-complex="Times New Roman"/>
    </style:style>
    <style:style style:name="P141" style:parent-style-name="內文" style:family="paragraph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4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style:font-name-complex="Times New Roman"/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64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6" style:family="table-row">
      <style:table-row-properties style:use-optimal-row-height="false"/>
    </style:style>
    <style:style style:name="P15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64" style:family="table-row">
      <style:table-row-properties style:use-optimal-row-height="false"/>
    </style:style>
    <style:style style:name="P16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72" style:family="table-row">
      <style:table-row-properties style:use-optimal-row-height="false"/>
    </style:style>
    <style:style style:name="P17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80" style:family="table-row">
      <style:table-row-properties style:use-optimal-row-height="false"/>
    </style:style>
    <style:style style:name="P18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8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88" style:family="table-row">
      <style:table-row-properties style:use-optimal-row-height="false"/>
    </style:style>
    <style:style style:name="P18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9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9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6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9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00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Times New Roman" style:font-name-asian="Times New Roman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0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0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0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09" style:parent-style-name="內文" style:family="paragraph">
      <style:text-properties style:font-name="Times New Roman" style:font-name-complex="Times New Roman"/>
    </style:style>
    <style:style style:name="P21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2" style:parent-style-name="內文" style:family="paragraph">
      <style:text-properties style:font-name="Times New Roman" style:font-name-complex="Times New Roman"/>
    </style:style>
    <style:style style:name="P213" style:parent-style-name="內文" style:family="paragraph">
      <style:text-properties style:font-name="Times New Roman" style:font-name-complex="Times New Roman"/>
    </style:style>
    <style:style style:name="P214" style:parent-style-name="內文" style:family="paragraph">
      <style:text-properties style:font-name="Times New Roman" style:font-name-complex="Times New Roman"/>
    </style:style>
    <style:style style:name="P215" style:parent-style-name="內文" style:family="paragraph">
      <style:text-properties style:font-name="Times New Roman" style:font-name-complex="Times New Roman"/>
    </style:style>
    <style:style style:name="P216" style:parent-style-name="內文" style:family="paragraph">
      <style:text-properties style:font-name="Times New Roman" style:font-name-complex="Times New Roman"/>
    </style:style>
    <style:style style:name="P217" style:parent-style-name="內文" style:family="paragraph">
      <style:text-properties style:font-name="Times New Roman" style:font-name-complex="Times New Roman"/>
    </style:style>
    <style:style style:name="P218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19" style:parent-style-name="內文" style:family="paragraph">
      <style:text-properties style:font-name="Times New Roman" style:font-name-complex="Times New Roman"/>
    </style:style>
    <style:style style:name="P220" style:parent-style-name="內文" style:family="paragraph">
      <style:text-properties style:font-name="Times New Roman" style:font-name-complex="Times New Roman"/>
    </style:style>
    <style:style style:name="P221" style:parent-style-name="內文" style:family="paragraph">
      <style:text-properties style:font-name="Times New Roman" style:font-name-complex="Times New Roman"/>
    </style:style>
    <style:style style:name="P222" style:parent-style-name="內文" style:family="paragraph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ableRow227" style:family="table-row">
      <style:table-row-properties style:min-row-height="1.1506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22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45in" fo:padding-bottom="0in" fo:padding-right="0.075in"/>
    </style:style>
    <style:style style:name="P231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3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33" style:parent-style-name="內文1" style:family="paragraph">
      <style:paragraph-properties fo:widows="0" fo:orphans="0" fo:margin-left="-0.1972in" fo:margin-righ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0pt"/>
    </style:style>
    <style:style style:name="P234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35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240" style:family="table-column">
      <style:table-column-properties style:column-width="1.6631in"/>
    </style:style>
    <style:style style:name="TableColumn241" style:family="table-column">
      <style:table-column-properties style:column-width="5.4118in"/>
    </style:style>
    <style:style style:name="Table239" style:family="table">
      <style:table-properties style:width="7.075in" style:rel-width="106.04%" fo:margin-left="0in" table:align="center"/>
    </style:style>
    <style:style style:name="TableRow242" style:family="table-row">
      <style:table-row-properties style:min-row-height="1.5055in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line-height="125%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0" style:family="table-row">
      <style:table-row-properties style:min-row-height="0.4756in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auto" fo:line-height="125%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59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63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264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6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6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67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asian="Times New Roman" style:font-name-complex="Times New Roman"/>
    </style:style>
    <style:style style:name="P270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71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TableColumn273" style:family="table-column">
      <style:table-column-properties style:column-width="0.3715in"/>
    </style:style>
    <style:style style:name="TableColumn274" style:family="table-column">
      <style:table-column-properties style:column-width="1.4493in"/>
    </style:style>
    <style:style style:name="TableColumn275" style:family="table-column">
      <style:table-column-properties style:column-width="1.5229in"/>
    </style:style>
    <style:style style:name="TableColumn276" style:family="table-column">
      <style:table-column-properties style:column-width="1.4736in"/>
    </style:style>
    <style:style style:name="TableColumn277" style:family="table-column">
      <style:table-column-properties style:column-width="1.2826in"/>
    </style:style>
    <style:style style:name="TableColumn278" style:family="table-column">
      <style:table-column-properties style:column-width="1.0819in"/>
    </style:style>
    <style:style style:name="Table272" style:family="table">
      <style:table-properties style:width="7.1819in" style:rel-width="107.42%" fo:margin-left="0in" table:align="lef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152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color="#0070C0"/>
    </style:style>
    <style:style style:name="T314" style:parent-style-name="預設段落字型" style:family="text">
      <style:text-properties style:font-name="Times New Roman" style:font-name-asian="標楷體" style:font-name-complex="Times New Roman" fo:color="#0070C0"/>
    </style:style>
    <style:style style:name="T31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29" style:family="table-row">
      <style:table-row-properties style:min-row-height="0.3152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color="#0070C0"/>
    </style:style>
    <style:style style:name="T334" style:parent-style-name="預設段落字型" style:family="text">
      <style:text-properties style:font-name="Times New Roman" style:font-name-asian="標楷體" style:font-name-complex="Times New Roman" fo:color="#0070C0"/>
    </style:style>
    <style:style style:name="T33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color="#0070C0"/>
    </style:style>
    <style:style style:name="T354" style:parent-style-name="預設段落字型" style:family="text">
      <style:text-properties style:font-name="Times New Roman" style:font-name-asian="標楷體" style:font-name-complex="Times New Roman" fo:color="#0070C0"/>
    </style:style>
    <style:style style:name="T355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0.3152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color="#0070C0"/>
    </style:style>
    <style:style style:name="T374" style:parent-style-name="預設段落字型" style:family="text">
      <style:text-properties style:font-name="Times New Roman" style:font-name-asian="標楷體" style:font-name-complex="Times New Roman" fo:color="#0070C0"/>
    </style:style>
    <style:style style:name="T375" style:parent-style-name="預設段落字型" style:family="text">
      <style:text-properties style:font-name="Times New Roman" style:font-name-asian="標楷體" style:font-name-complex="Times New Roman" fo:color="#0070C0"/>
    </style:style>
    <style:style style:name="T376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90" style:family="table-row">
      <style:table-row-properties style:min-row-height="0.3152in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fo:color="#0070C0"/>
    </style:style>
    <style:style style:name="T395" style:parent-style-name="預設段落字型" style:family="text">
      <style:text-properties style:font-name="Times New Roman" style:font-name-asian="標楷體" style:font-name-complex="Times New Roman" fo:color="#0070C0"/>
    </style:style>
    <style:style style:name="T396" style:parent-style-name="預設段落字型" style:family="text">
      <style:text-properties style:font-name="Times New Roman" style:font-name-asian="標楷體" style:font-name-complex="Times New Roman" fo:color="#0070C0"/>
    </style:style>
    <style:style style:name="P397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398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99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400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asian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P40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09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0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2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1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6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17" style:parent-style-name="內文1" style:family="paragraph">
      <style:paragraph-properties fo:widows="0" fo:orphans="0" fo:text-indent="-0.0986in"/>
    </style:style>
    <style:style style:name="T418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419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420" style:parent-style-name="內文1" style:family="paragraph">
      <style:paragraph-properties fo:widows="0" fo:orphans="0"/>
    </style:style>
    <style:style style:name="P421" style:parent-style-name="內文1" style:family="paragraph">
      <style:paragraph-properties fo:widows="0" fo:orphans="0"/>
    </style:style>
    <style:style style:name="P422" style:parent-style-name="內文1" style:family="paragraph">
      <style:paragraph-properties fo:widows="0" fo:orphans="0"/>
    </style:style>
  </office:automatic-styles>
  <office:body>
    <office:text text:use-soft-page-breaks="true">
      <text:p text:style-name="P1">National Taiwan Normal University</text:p>
      <text:p text:style-name="P2"><text:span text:style-name="T3">Fall Semester 2023 Academic Year</text:span><text:span text:style-name="T4"><text:line-break/></text:span><text:span text:style-name="T5">“</text:span><text:span text:style-name="T6">Subsidy</text:span><text:span text:style-name="T7"><text:s/></text:span><text:span text:style-name="T8">for<text:s/></text:span><text:span text:style-name="T9">Enhancing Teaching Innovation and Community of Practice Program”</text:span><text:s/><text:span text:style-name="T10">Achievement Report (Community of Practice)</text:span></text:p>
      <text:p text:style-name="P11"><text:span text:style-name="T12">October.</text:span><text:span text:style-name="T13"><text:s/></text:span><text:span text:style-name="T14">16</text:span><text:span text:style-name="T15">. 2023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ject Duration</text:p>
          </table:table-cell>
          <table:table-cell table:style-name="TableCell29" table:number-columns-spanned="8">
            <text:p text:style-name="P30"><text:span text:style-name="T31">August 1,<text:s/></text:span><text:span text:style-name="T32">2023 ~ January 31,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Project Title</text:span>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Name of Principal Investigator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Affiliation</text:span><text:span text:style-name="T48"><text:line-break/></text:span><text:span text:style-name="T49">(College / Department or Institute / Unit)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Job Title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Years Worked<text:s/></text:p>
            <text:p text:style-name="P60"><text:span text:style-name="T61">at NTNU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Community Type</text:span><text:span text:style-name="T68"><text:line-break/></text:span><text:span text:style-name="T69">(check all that apply)</text:span></text:p>
          </table:table-cell>
          <table:table-cell table:style-name="TableCell70" table:number-columns-spanned="8">
            <text:p text:style-name="P71">□ Professional Empowerment <text:s text:c="9"/>□ Peer<text:s/>Review and Feedback <text:s text:c="4"/><text:line-break/>□ Interdisciplinary Community <text:s text:c="7"/>□ Teaching Materials Development <text:s text:c="5"/></text:p>
            <text:p text:style-name="P72">□<text:s/>Curriculum Development</text:p>
            <text:p text:style-name="P73"><text:span text:style-name="T74">○</text:span><text:span text:style-name="T75"><text:s/>Course for university, college, department, or institute reform</text:span></text:p>
            <text:p text:style-name="P76"><text:span text:style-name="T77">○<text:s/></text:span><text:span text:style-name="T78">English Medium Instruction (EMI) (□Department or<text:s/></text:span><text:span text:style-name="T79">Institute <text:s text:c="2"/>□General Education □Program)</text:span></text:p>
            <text:p text:style-name="P80"><text:span text:style-name="T81">○</text:span><text:span text:style-name="T82"><text:s/>National Languages Development Courses, teaching language: _________</text:span></text:p>
            <text:p text:style-name="P83"><text:span text:style-name="T84">○</text:span><text:span text:style-name="T85"><text:s/>Capstone Co</text:span><text:span text:style-name="T86">urses</text:span></text:p>
            <text:p text:style-name="P87"><text:span text:style-name="T88">○</text:span><text:span text:style-name="T89"><text:s/>Courses integrating Sustainable Development Goals (SDGs)</text:span></text:p>
            <text:p text:style-name="P90"><text:span text:style-name="T91">○<text:s/></text:span><text:span text:style-name="T92">Project Based Learning Courses</text:span></text:p>
            <text:p text:style-name="P93"><text:span text:style-name="T94">○<text:s/></text:span><text:span text:style-name="T95">Industry-Academia Cooperation</text:span></text:p>
            <text:p text:style-name="P96"><text:span text:style-name="T97">○</text:span><text:span text:style-name="T98"><text:s/></text:span><text:span text:style-name="T99">Self-Directed Learning</text:span></text:p>
            <text:p text:style-name="P100"><text:span text:style-name="T101">□ Other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aired Course Title</text:p>
          </table:table-cell>
          <table:table-cell table:style-name="TableCell105" table:number-columns-spanned="4">
            <text:p text:style-name="P106"/>
            <text:p text:style-name="P107"/>
            <text:p text:style-name="P108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Class Attribute</text:p>
          </table:table-cell>
          <table:covered-table-cell/>
          <table:covered-table-cell/>
          <table:table-cell table:style-name="TableCell111">
            <text:p text:style-name="P112"><text:span text:style-name="T113">□</text:span><text:span text:style-name="T114">Required<text:s/></text:span></text:p>
            <text:p text:style-name="P115"><text:span text:style-name="T116">□</text:span><text:span text:style-name="T117">Elective<text:s/></text:span></text:p>
            <text:p text:style-name="P118"><text:span text:style-name="T119">□</text:span><text:span text:style-name="T120">General Education</text:span></text:p>
          </table:table-cell>
        </table:table-row>
        <table:table-row table:style-name="TableRow121">
          <table:table-cell table:style-name="TableCell122">
            <text:p text:style-name="P123">The Department or Institute Offering the Course<text:s/></text:p>
            <text:p text:style-name="P124"><text:s/>/<text:s/>Grade Level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Number<text:s/></text:p>
            <text:p text:style-name="P129">of Credits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Profiles of Community Members<text:s/></text:span></text:p>
          </table:table-cell>
          <table:table-cell table:style-name="TableCell136" table:number-columns-spanned="8">
            <text:p text:style-name="P137">□ New Teacher</text:p>
            <text:p text:style-name="P138">□ Same Department<text:s/></text:p>
            <text:p text:style-name="P139">□ Cross-Department<text:s/></text:p>
            <text:p text:style-name="P140">□ Cross-University<text:s/></text:p>
            <text:p text:style-name="P141">□ Transnational<text:s/></text:p>
            <text:p text:style-name="內文"><text:span text:style-name="T142">□ Others</text:span><text:span text:style-name="T14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<text:span text:style-name="T147">Community Members</text:span><text:span text:style-name="T148"><text:line-break/></text:span><text:span text:style-name="T149">(Not required for Individual Projects)</text:span></text:p>
          </table:table-cell>
          <table:table-cell table:style-name="TableCell150">
            <text:p text:style-name="P151">Name</text:p>
          </table:table-cell>
          <table:table-cell table:style-name="TableCell152" table:number-columns-spanned="5">
            <text:p text:style-name="P153">Affiliation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Job Title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Total Membership: ______ <text:s/>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Times of Participation in CTLD Events</text:p>
          </table:table-cell>
          <table:table-cell table:style-name="TableCell195" table:number-columns-spanned="3">
            <text:p text:style-name="P196">_________ Times</text:p>
          </table:table-cell>
          <table:covered-table-cell/>
          <table:covered-table-cell/>
          <table:table-cell table:style-name="TableCell197" table:number-columns-spanned="2">
            <text:p text:style-name="P198">Number of Community Events Held</text:p>
          </table:table-cell>
          <table:covered-table-cell/>
          <table:table-cell table:style-name="TableCell199" table:number-columns-spanned="3">
            <text:p text:style-name="P200"><text:span text:style-name="T201">_________ Events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Specific Achievements of the<text:s/>Project</text:p>
            <text:soft-page-break/>
            <text:p text:style-name="P205">(Check all that apply)</text:p>
            <text:p text:style-name="P206"><text:span text:style-name="T207">※Must include the expected achievements listed in the project application form. <text:s/>Please provide explanations for goals not achieved.)</text:span></text:p>
          </table:table-cell>
          <table:table-cell table:style-name="TableCell208" table:number-columns-spanned="8">
            <text:p text:style-name="P209">□ 1. Lecture / Experience Sharing. Numbers of Session planned: ____.</text:p>
            <text:p text:style-name="P210">□ 2. Project<text:s/>Application, such as Teaching Practice Research Program of the Ministry of Education or TPOD National Teachers’ Community of Pedagogical<text:s/><text:soft-page-break/>Development Funding Project. Numbers of Project planned: ____.</text:p>
            <text:p text:style-name="P211">□ 3. Presentation of Project Results, such as exhibition, sharing sessions<text:line-break/>Numbers of presentations: ____.</text:p>
            <text:p text:style-name="P212">□ 4. Paper Publications, including Journal or conference.</text:p>
            <text:p text:style-name="P213">□ 5. Other kinds of Publications</text:p>
            <text:p text:style-name="P214">□ 6. New Courses, such as interdisciplinary courses.</text:p>
            <text:p text:style-name="P215">□ 7. Producing or revising teaching materials for new lesson<text:s/>plans</text:p>
            <text:p text:style-name="P216">□ 8. Research and development of new instructional software</text:p>
            <text:p text:style-name="P217">□ 9. Research, develop and experiment for new pedagogy</text:p>
            <text:p text:style-name="P218">□ 10. Research, develop and experiment for new learning assessment method and instrument</text:p>
            <text:p text:style-name="P219">□ 11. Developing and maintaining teaching and<text:s/>learning websites</text:p>
            <text:p text:style-name="P220">□ 12. Research, develop, and experiment for new digital instruction platform</text:p>
            <text:p text:style-name="P221">□ 13. Solutions to pedagogical problems</text:p>
            <text:p text:style-name="P222">□ 14. Instructional audios and videos</text:p>
            <text:p text:style-name="內文"><text:span text:style-name="T223">□ 15. Others (please elaborate:</text:span><text:span text:style-name="T224"><text:s text:c="52"/></text:span><text:span text:style-name="T225"><text:s text:c="21"/>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>
            <text:p text:style-name="P229">Achievement Summary</text:p>
          </table:table-cell>
          <table:table-cell table:style-name="TableCell230" table:number-columns-spanned="8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*The achievement reports will be accessible to the public on NTNU's Moodle digital learning platform under the “Teacher Professional Development Digital Course” provided by CTLD.</text:p>
      <text:p text:style-name="P234"><text:bookmark-start text:name="_Hlk148535771"/></text:p>
      <text:p text:style-name="P235"><text:span text:style-name="T236">I.</text:span><text:s/><text:span text:style-name="T237">Summary of Project<text:s/></text:span><text:span text:style-name="T238">Results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Summary</text:span><text:span text:style-name="T246"><text:line-break/></text:span><text:span text:style-name="T247">(limited to 500 words)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Keywords</text:span><text:span text:style-name="T254"><text:line-break/></text:span><text:span text:style-name="T255">(limited to 5 words)</text:span>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II.</text:span><text:s/><text:span text:style-name="T261">Im</text:span><text:span text:style-name="T262">plementation Achievements</text:span></text:p>
      <text:p text:style-name="P263"><text:bookmark-end text:name="_Hlk148535771"/>1. Goals of Community</text:p>
      <text:p text:style-name="P264"><text:bookmark-start text:name="_Hlk148539390"/></text:p>
      <text:p text:style-name="P265"/>
      <text:p text:style-name="P266"><text:bookmark-end text:name="_Hlk148539390"/></text:p>
      <text:p text:style-name="P267"><text:span text:style-name="T268">2.<text:s/></text:span><text:span text:style-name="T269">Community Events Implementation Instructions</text:span></text:p>
      <text:p text:style-name="P270">Please fill in the following form with information related to<text:s/>community activities for the purpose of enabling the Review Committee to have a clear understanding of the activity execution. For each activity, please provide at least one photograph with accompanying text description.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No</text:p>
          </table:table-cell>
          <table:table-cell table:style-name="TableCell282">
            <text:p text:style-name="P283"><text:span text:style-name="T284">Type of Event</text:span></text:p>
          </table:table-cell>
          <table:table-cell table:style-name="TableCell285">
            <text:p text:style-name="P286"><text:span text:style-name="T287">Time</text:span></text:p>
          </table:table-cell>
          <table:table-cell table:style-name="TableCell288">
            <text:p text:style-name="P289"><text:span text:style-name="T290">Theme</text:span></text:p>
          </table:table-cell>
          <table:table-cell table:style-name="TableCell291">
            <text:p text:style-name="P292"><text:span text:style-name="T293">Presenter</text:span></text:p>
          </table:table-cell>
          <table:table-cell table:style-name="TableCell294">
            <text:p text:style-name="P295">The number of participants</text:p>
          </table:table-cell>
        </table:table-row>
        <table:table-row table:style-name="TableRow296">
          <table:table-cell table:style-name="TableCell297" table:number-rows-spanned="2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><text:span text:style-name="T313">（</text:span><text:span text:style-name="T314">Community Activity Photos and Descriptions</text:span><text:span text:style-name="T315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rows-spanned="2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5">
            <text:p text:style-name="P332"><text:span text:style-name="T333">（</text:span><text:span text:style-name="T334">Community Activity Photos and Descriptions</text:span><text:span text:style-name="T3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><text:span text:style-name="T353">（</text:span><text:span text:style-name="T354">Community Activity Photos and Descriptions</text:span><text:span text:style-name="T3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><text:span text:style-name="T373">（</text:span><text:span text:style-name="T374">Community Activity Photos and<text:s/></text:span><text:span text:style-name="T375">Descriptions</text:span><text:span text:style-name="T3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rows-spanned="2">
            <text:p text:style-name="P379">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<text:span text:style-name="T394">（</text:span><text:span text:style-name="T395">Community Activity Photos and Descriptions</text:span><text:span text:style-name="T396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ext:p text:style-name="P399"/>
      <text:p text:style-name="P400"><text:span text:style-name="T401">3.</text:span><text:s/><text:span text:style-name="T402">Specific Achievements/Community<text:s/></text:span><text:span text:style-name="T403">Events</text:span><text:span text:style-name="T404"><text:s/>Results and Efficacy</text:span></text:p>
      <text:p text:style-name="P405"/>
      <text:p text:style-name="P406"/>
      <text:p text:style-name="P407"/>
      <text:p text:style-name="P408">4.Feedback and Experience from Community Members</text:p>
      <text:p text:style-name="P409"/>
      <text:p text:style-name="P410"/>
      <text:p text:style-name="P411"/>
      <text:p text:style-name="P412">5.Review and Recommendations</text:p>
      <text:p text:style-name="P413"/>
      <text:p text:style-name="P414"/>
      <text:p text:style-name="P415"/>
      <text:p text:style-name="P416">6.<text:s/><text:bookmark-start text:name="_Hlk148535901"/>Appendix<text:bookmark-end text:name="_Hlk148535901"/></text:p>
      <text:p text:style-name="P417"><text:span text:style-name="T418">*Please<text:s/></text:span><text:span text:style-name="T419">include relevant appendix, such as pictures, lecture/visitation information, or other supporting evidence.<text:s/></text:span></text:p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4-06T09:55:00Z</meta:creation-date>
    <dc:date>2023-10-18T09:27:00Z</dc:date>
    <meta:template xlink:href="Normal" xlink:type="simple"/>
    <meta:editing-cycles>9</meta:editing-cycles>
    <meta:editing-duration>PT480S</meta:editing-duration>
    <meta:user-defined meta:name="GrammarlyDocumentId">df0d594b5b8cf486eae1458247c16579425dc64b07515362a3e8134021752d65</meta:user-defined>
    <meta:document-statistic meta:page-count="3" meta:paragraph-count="8" meta:word-count="647" meta:character-count="4332" meta:row-count="30" meta:non-whitespace-character-count="3693"/>
  </office:meta>
</office:document-meta>
</file>