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margin-top="0.1444in" fo:margin-left="0.3902in" fo:text-indent="-0.390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0.9611in" style:use-optimal-column-width="false"/>
    </style:style>
    <style:style style:name="TableColumn21" style:family="table-column">
      <style:table-column-properties style:column-width="0.4388in" style:use-optimal-column-width="false"/>
    </style:style>
    <style:style style:name="TableColumn22" style:family="table-column">
      <style:table-column-properties style:column-width="0.3493in" style:use-optimal-column-width="false"/>
    </style:style>
    <style:style style:name="TableColumn23" style:family="table-column">
      <style:table-column-properties style:column-width="1.8069in" style:use-optimal-column-width="false"/>
    </style:style>
    <style:style style:name="Table15" style:family="table">
      <style:table-properties style:width="7.1125in" fo:margin-left="0in" table:align="center"/>
    </style:style>
    <style:style style:name="TableRow24" style:family="table-row">
      <style:table-row-properties style:min-row-height="0.317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2812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342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0.321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23" style:family="table-row">
      <style:table-row-properties style:min-row-height="0.418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70C0"/>
    </style:style>
    <style:style style:name="T135" style:parent-style-name="預設段落字型" style:family="text">
      <style:text-properties style:font-name="標楷體" style:font-name-asian="標楷體" fo:color="#0070C0"/>
    </style:style>
    <style:style style:name="T136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70C0"/>
    </style:style>
    <style:style style:name="TableRow138" style:family="table-row">
      <style:table-row-properties style:min-row-height="0.9909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904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8" style:family="table-row">
      <style:table-row-properties style:min-row-height="0.9743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5" style:family="table-row">
      <style:table-row-properties style:row-height="0.3326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row-height="0.3326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row-height="0.463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91" style:family="table-row">
      <style:table-row-properties style:row-height="0.4895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margin-top="0.1444in"/>
      <style:text-properties style:font-name-asian="標楷體" fo:font-weight="bold" style:font-weight-asian="bold" fo:font-size="14pt" style:font-size-asian="14pt" style:font-size-complex="16pt"/>
    </style:style>
    <style:style style:name="TableColumn202" style:family="table-column">
      <style:table-column-properties style:column-width="0.2152in"/>
    </style:style>
    <style:style style:name="TableColumn203" style:family="table-column">
      <style:table-column-properties style:column-width="1.2513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7875in"/>
    </style:style>
    <style:style style:name="TableColumn207" style:family="table-column">
      <style:table-column-properties style:column-width="1.7722in"/>
    </style:style>
    <style:style style:name="TableColumn208" style:family="table-column">
      <style:table-column-properties style:column-width="1.8451in"/>
    </style:style>
    <style:style style:name="Table201" style:family="table">
      <style:table-properties style:width="7.1506in" fo:margin-left="0in" table:align="center"/>
    </style:style>
    <style:style style:name="TableRow209" style:family="table-row">
      <style:table-row-properties style:min-row-height="0.234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22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1.3506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388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.0284in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right="0.0284in"/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right="0.0284in"/>
      <style:text-properties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4895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font-weight-complex="bold" style:font-size-complex="8pt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font-size-complex="8pt"/>
    </style:style>
    <style:style style:name="T251" style:parent-style-name="預設段落字型" style:family="text">
      <style:text-properties style:font-name-asian="標楷體" style:font-weight-complex="bold" style:font-size-complex="8pt"/>
    </style:style>
    <style:style style:name="T252" style:parent-style-name="預設段落字型" style:family="text">
      <style:text-properties style:font-name-asian="標楷體" style:font-weight-complex="bold" style:font-size-complex="8pt"/>
    </style:style>
    <style:style style:name="TableCell25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-asian="標楷體" style:font-weight-complex="bold"/>
    </style:style>
    <style:style style:name="TableCell25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3076in"/>
    </style:style>
    <style:style style:name="TableCell2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60" style:family="table-row">
      <style:table-row-properties style:min-row-height="0.4576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weight-complex="bold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weight-complex="bold" style:font-size-complex="8pt"/>
    </style:style>
    <style:style style:name="T267" style:parent-style-name="預設段落字型" style:family="text">
      <style:text-properties style:font-name-asian="標楷體" style:font-weight-complex="bold" style:font-size-complex="8pt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 style:font-size-complex="8pt"/>
    </style:style>
    <style:style style:name="T270" style:parent-style-name="預設段落字型" style:family="text">
      <style:text-properties style:font-name-asian="標楷體" style:font-weight-complex="bold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/>
    </style:style>
    <style:style style:name="TableRow276" style:family="table-row">
      <style:table-row-properties style:min-row-height="0.5006in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weight-complex="bold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85" style:parent-style-name="內文" style:family="paragraph">
      <style:paragraph-properties fo:text-align="center"/>
      <style:text-properties style:font-name-asian="標楷體" style:font-weight-complex="bold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  <style:text-properties style:font-name-asian="標楷體" style:font-weight-complex="bold"/>
    </style:style>
    <style:style style:name="P288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289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292" style:parent-style-name="內文" style:family="paragraph">
      <style:paragraph-properties fo:line-height="0.2777in" fo:margin-left="0.25in">
        <style:tab-stops/>
      </style:paragraph-properties>
      <style:text-properties style:font-name-asian="標楷體" fo:color="#000000"/>
    </style:style>
    <style:style style:name="P293" style:parent-style-name="內文" style:family="paragraph">
      <style:paragraph-properties fo:line-height="0.2777in" fo:text-indent="0.2479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超連結" style:family="text">
      <style:text-properties style:font-name-asian="標楷體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</office:automatic-styles>
  <office:body>
    <office:text text:use-soft-page-breaks="true">
      <text:p text:style-name="P1"><text:span text:style-name="T4">國立臺灣師範大學</text:span><text:span text:style-name="T5">11</text:span><text:span text:style-name="T6">2</text:span><text:span text:style-name="T7">學年度第</text:span><text:span text:style-name="T8">1</text:span><text:span text:style-name="T9">學期</text:span></text:p>
      <text:p text:style-name="P10">「補助教學精進創新與專業社群計畫」<text:s/>(個人計畫)</text:p>
      <text:p text:style-name="P11">--國家語言發展授課新開課程教材補助申請書</text:p>
      <text:p text:style-name="P12"><text:bookmark-start text:name="_Hlk144736666"/>112.9.4<text:bookmark-end text:name="_Hlk144736666"/>版</text:p>
      <text:p text:style-name="P13"><text:span text:style-name="T14">壹、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課程中文名稱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課程英文/</text:p>
            <text:p text:style-name="P33"><text:span text:style-name="T34">國家語言名稱</text:span></text:p>
          </table:table-cell>
          <table:covered-table-cell/>
          <table:table-cell table:style-name="TableCell35" table:number-columns-spanned="6">
            <text:p text:style-name="P36">(英文) <text:s text:c="47"/>/(國家語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授課教師中文姓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授課教師英文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服務學院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服務系所/單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校內分機/手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服務本校年資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開課系所年級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必/選修</text:p>
          </table:table-cell>
          <table:covered-table-cell/>
          <table:table-cell table:style-name="TableCell80">
            <text:p text:style-name="P81"><text:span text:style-name="T82">□</text:span><text:span text:style-name="T83">必修</text:span><text:span text:style-name="T84"><text:s/></text:span><text:span text:style-name="T85">□</text:span><text:span text:style-name="T86">選修</text:span><text:span text:style-name="T87"><text:s/></text:span><text:span text:style-name="T88">□</text:span><text:span text:style-name="T89">通識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授課語言</text:span></text:p>
          </table:table-cell>
          <table:covered-table-cell/>
          <table:table-cell table:style-name="TableCell94" table:number-columns-spanned="3">
            <text:p text:style-name="P95"><text:span text:style-name="T96">□</text:span><text:span text:style-name="T97">臺灣原住民族語：</text:span><text:span text:style-name="T98"><text:s text:c="22"/></text:span><text:span text:style-name="T99">族語</text:span><text:span text:style-name="T100"><text:s/></text:span><text:span text:style-name="T101"><text:s text:c="22"/></text:span><text:span text:style-name="T102"><text:s text:c="5"/></text:span><text:span text:style-name="T103"><text:s text:c="10"/></text:span></text:p>
            <text:p text:style-name="P104"><text:span text:style-name="T105">□</text:span><text:span text:style-name="T106">臺灣客語</text:span><text:span text:style-name="T107"><text:s text:c="2"/></text:span><text:span text:style-name="T108">□</text:span><text:span text:style-name="T109">臺灣台語</text:span><text:span text:style-name="T110"><text:s text:c="2"/></text:span><text:span text:style-name="T111">□</text:span><text:span text:style-name="T112">馬祖語</text:span><text:span text:style-name="T113"><text:s/></text:span></text:p>
            <text:p text:style-name="P114"><text:span text:style-name="T115">□</text:span><text:span text:style-name="T116">臺灣手語</text:span><text:span text:style-name="T117"><text:s text:c="2"/>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學分數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申請補助金額</text:p>
          </table:table-cell>
          <table:covered-table-cell/>
          <table:table-cell table:style-name="TableCell126" table:number-columns-spanned="6">
            <text:p text:style-name="P127"><text:s/></text:p>
            <text:p text:style-name="P128"><text:span text:style-name="T129">NT$ <text:s text:c="24"/></text:span><text:span text:style-name="T130">(</text:span><text:span text:style-name="T131">國家語言發展課程之教材補助金額上限為新臺幣貳萬元</text:span><text:span text:style-name="T132">)</text:span></text:p>
            <text:p text:style-name="P133"><text:span text:style-name="T134">※</text:span><text:span text:style-name="T135">申請補助之課程應符合｢國立臺灣師範大學推動國家語言發展授課獎勵實施要點｣之獎勵規定。另依據要點第六點：｢新開課程之授課教師得另申請教材補助，</text:span><text:span text:style-name="T136">每門課程教材至多補助新臺幣貳萬元</text:span><text:span text:style-name="T137">。核撥之教材補助，僅限於該課程使用，不得轉為其他用途，且應於規定期限前檢具合格單據，並依學校程序暨規定辦理經費核銷，未用罄之餘額不得累積沿用。經核定補助者，如因故取消開課，須繳回已請領之款項。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是否已申請校內其他經費</text:p>
          </table:table-cell>
          <table:covered-table-cell/>
          <table:table-cell table:style-name="TableCell141" table:number-columns-spanned="6">
            <text:p text:style-name="P142"><text:span text:style-name="T143">□</text:span><text:span text:style-name="T144">本課程未申請其他經費補助。</text:span></text:p>
            <text:p text:style-name="P145"><text:span text:style-name="T146">□</text:span><text:span text:style-name="T147">本課程已獲本校教學助理補助：</text:span><text:span text:style-name="T148"><text:s text:c="8"/></text:span><text:span text:style-name="T149">名。</text:span></text:p>
            <text:p text:style-name="P150"><text:span text:style-name="T151">□</text:span><text:span text:style-name="T152">本課程已獲其他補助：補助單位與計畫</text:span><text:span text:style-name="T153">名稱：</text:span><text:span text:style-name="T154"><text:s text:c="31"/></text:span><text:span text:style-name="T155">，補助金額：</text:span><text:span text:style-name="T156"><text:s text:c="20"/></text:span><text:span text:style-name="T157">，其他說明：</text:span><text:span text:style-name="T158"><text:s text:c="16"/>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材補助經費</text:p>
            <text:p text:style-name="P163"><text:span text:style-name="T164">編列說明</text:span></text:p>
          </table:table-cell>
          <table:covered-table-cell/>
          <table:table-cell table:style-name="TableCell165" table:number-columns-spanned="6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預期完成之</text:p>
            <text:p text:style-name="P171">教學成果</text:p>
          </table:table-cell>
          <table:covered-table-cell/>
          <table:table-cell table:style-name="TableCell172" table:number-columns-spanned="6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備註</text:p>
          </table:table-cell>
          <table:covered-table-cell/>
          <table:table-cell table:style-name="TableCell178" table:number-columns-spanned="6">
            <text:p text:style-name="P179"><text:span text:style-name="T180">申請時須檢附課程綱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8">
            <text:p text:style-name="P183">教務處課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※</text:span><text:span text:style-name="T188">經查</text:span><text:span text:style-name="T189">課程符合｢國立臺灣師範大學推動國家語言發展授課獎勵實施要點｣之獎勵規定，</text:span></text:p>
            <text:p text:style-name="P190">為本學期新開課程，且確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課務組承辦人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課務組組長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貳、經費預算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經費項目</text:p>
          </table:table-cell>
          <table:covered-table-cell/>
          <table:table-cell table:style-name="TableCell212">
            <text:p text:style-name="P213">單價</text:p>
          </table:table-cell>
          <table:table-cell table:style-name="TableCell214">
            <text:p text:style-name="P215">數量</text:p>
          </table:table-cell>
          <table:table-cell table:style-name="TableCell216">
            <text:p text:style-name="P217">合計</text:p>
          </table:table-cell>
          <table:table-cell table:style-name="TableCell218">
            <text:p text:style-name="P219">說明</text:p>
            <text:p text:style-name="P220"><text:span text:style-name="T221">（</text:span><text:span text:style-name="T222">請務必填詳實，以利經費核銷</text:span><text:span text:style-name="T223">）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rows-spanned="2">
            <text:p text:style-name="P228">業務費</text:p>
          </table:table-cell>
          <table:table-cell table:style-name="TableCell229">
            <text:p text:style-name="P230"><text:span text:style-name="T231">教材教具費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補助國家語言發展課程教材教具費。用於課程使用之材料、耗材(電子零件、教材教具等)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總計</text:p>
          </table:table-cell>
          <table:table-cell table:style-name="TableCell246" table:number-columns-spanned="3">
            <text:p text:style-name="P247"><text:span text:style-name="T248">新臺幣</text:span><text:span text:style-name="T249"><text:s text:c="22"/></text:span><text:span text:style-name="T250"><text:s/></text:span><text:span text:style-name="T251">元</text:span><text:span text:style-name="T252"><text:s text:c="2"/></text:span></text:p>
          </table:table-cell>
          <table:covered-table-cell/>
          <table:covered-table-cell/>
          <table:table-cell table:style-name="TableCell253">
            <text:p text:style-name="P254">申請人簽章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7">
            <text:p text:style-name="P259">教務處教學發展中心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核定補助金額</text:span></text:p>
          </table:table-cell>
          <table:covered-table-cell/>
          <table:table-cell table:style-name="TableCell264" table:number-columns-spanned="3">
            <text:p text:style-name="P265"><text:span text:style-name="T266">新臺幣</text:span><text:span text:style-name="T267"><text:s/></text:span><text:span text:style-name="T268"><text:s text:c="21"/></text:span><text:span text:style-name="T269"><text:s/></text:span><text:span text:style-name="T270">元</text:span></text:p>
          </table:table-cell>
          <table:covered-table-cell/>
          <table:covered-table-cell/>
          <table:table-cell table:style-name="TableCell271">
            <text:p text:style-name="P272"><text:span text:style-name="T273">會計系統請購單編號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教學發展中心</text:p>
            <text:p text:style-name="P279"><text:span text:style-name="T280">承辦人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教學發展中心</text:p>
            <text:p text:style-name="P285">主任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注意事項</text:span></text:p>
      <text:p text:style-name="P291">一、補助期間</text:p>
      <text:p text:style-name="P292">(一)自112年8月1日至113年1月31日止。</text:p>
      <text:p text:style-name="P293"><text:span text:style-name="T294">(</text:span><text:span text:style-name="T295">二</text:span><text:span text:style-name="T296">)</text:span><text:span text:style-name="T297">請於期程內完成經費核銷作業，</text:span><text:span text:style-name="T298">最晚應於</text:span><text:span text:style-name="T299">113</text:span><text:span text:style-name="T300">年</text:span><text:span text:style-name="T301">2</text:span><text:span text:style-name="T302">月底前</text:span><text:span text:style-name="T303">辦理核銷完畢。</text:span></text:p>
      <text:p text:style-name="P304"><text:span text:style-name="T305">二</text:span><text:span text:style-name="T306">、</text:span><text:span text:style-name="T307">申請期間自</text:span><text:span text:style-name="T308">112</text:span><text:span text:style-name="T309">年</text:span><text:span text:style-name="T310">9</text:span><text:span text:style-name="T311">月</text:span><text:span text:style-name="T312">19</text:span><text:span text:style-name="T313">日</text:span><text:span text:style-name="T314">(</text:span><text:span text:style-name="T315">二</text:span><text:span text:style-name="T316">)</text:span><text:span text:style-name="T317">至</text:span><text:span text:style-name="T318">10</text:span><text:span text:style-name="T319">月</text:span><text:span text:style-name="T320">27</text:span><text:span text:style-name="T321">日</text:span><text:span text:style-name="T322">(</text:span><text:span text:style-name="T323">五</text:span><text:span text:style-name="T324">)</text:span><text:span text:style-name="T325">止</text:span><text:span text:style-name="T326">。</text:span><text:span text:style-name="T327">如有疑問，逕洽教學發展中心蔡珮嘉小姐，電話</text:span><text:span text:style-name="T328">7749-1891</text:span><text:span text:style-name="T329">；</text:span><text:span text:style-name="T330">E-mail</text:span><text:span text:style-name="T331">：</text:span><text:a xlink:href="mailto:light@ntnu.edu.tw" office:target-frame-name="_top" xlink:show="replace"><text:span text:style-name="T332">light@ntnu.edu.tw</text:span></text:a><text:span text:style-name="T333">。</text:span></text:p>
      <text:p text:style-name="P334"><text:span text:style-name="T335">三、本申請書請繳交電子檔案至承辦人電子信箱。</text:span><text:span text:style-name="T336">(</text:span><text:span text:style-name="T337">若繳交</text:span><text:span text:style-name="T338">PDF</text:span><text:span text:style-name="T339">檔案，請另提供可編輯文字檔以利作業。）</text:span></text:p>
      <text:p text:style-name="P340"><text:span text:style-name="T341">四、</text:span><text:span text:style-name="T342">如獲補助應如期完成經費</text:span><text:span text:style-name="T343">核銷作業，</text:span><text:span text:style-name="T344">獲補助之教師應於計畫執行當學期參加本中心辦理之成果發表會</text:span><text:span text:style-name="T345">。</text:span></text:p>
      <text:p text:style-name="P346"><text:span text:style-name="T347">申請人簽章：</text:span><text:span text:style-name="T348"><text:s text:c="28"/></text:span><text:span text:style-name="T349"><text:s/></text:span><text:span text:style-name="T350">日期：</text:span><text:span text:style-name="T351"><text:s text:c="8"/></text:span><text:span text:style-name="T352">年</text:span><text:span text:style-name="T353"><text:s text:c="8"/></text:span><text:span text:style-name="T354">月</text:span><text:span text:style-name="T355"><text:s text:c="8"/></text:span><text:span text:style-name="T356">日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CTLD</dc:creator>
    <meta:creation-date>2023-09-04T07:54:00Z</meta:creation-date>
    <dc:date>2023-09-04T09:03:00Z</dc:date>
    <meta:print-date>2022-10-26T07:02:00Z</meta:print-date>
    <meta:template xlink:href="Normal" xlink:type="simple"/>
    <meta:editing-cycles>3</meta:editing-cycles>
    <meta:editing-duration>PT3060S</meta:editing-duration>
    <meta:document-statistic meta:page-count="2" meta:paragraph-count="2" meta:word-count="223" meta:character-count="1496" meta:row-count="10" meta:non-whitespace-character-count="1275"/>
  </office:meta>
</office:document-meta>
</file>