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2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20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22pt"/>
    </style:style>
    <style:style style:name="P15" style:parent-style-name="內文" style:family="paragraph">
      <style:paragraph-properties style:snap-to-layout-grid="false" fo:text-align="end" fo:line-height="115%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olumn19" style:family="table-column">
      <style:table-column-properties style:column-width="1.7618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18" style:family="table">
      <style:table-properties style:width="7.3729in" fo:margin-left="0in" table:align="center"/>
    </style:style>
    <style:style style:name="TableRow25" style:family="table-row">
      <style:table-row-properties style:min-row-height="0.3083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Row42" style:family="table-row">
      <style:table-row-properties style:min-row-height="0.3083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48" style:family="table-row">
      <style:table-row-properties style:min-row-height="0.3083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55" style:family="table-row">
      <style:table-row-properties style:min-row-height="0.3083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-0.0784in" fo:margin-right="-0.0701in">
        <style:tab-stops>
          <style:tab-stop style:type="center" style:position="2.9625in"/>
          <style:tab-stop style:type="right" style:position="5.8465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68" style:family="table-row">
      <style:table-row-properties style:min-row-height="0.308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81" style:family="table-row">
      <style:table-row-properties style:min-row-height="0.3083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Row91" style:family="table-row">
      <style:table-row-properties style:min-row-height="0.2909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left="0.05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ableRow108" style:family="table-row">
      <style:table-row-properties style:min-row-height="0.7152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 fo:color="#000000"/>
    </style:style>
    <style:style style:name="TableRow139" style:family="table-row">
      <style:table-row-properties style:min-row-height="0.7152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left="0.058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row-height="4.2486in" style:use-optimal-row-height="false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1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P1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7" style:parent-style-name="預設段落字型" style:family="text">
      <style:text-properties style:font-name-asian="標楷體" fo:color="#0070C0"/>
    </style:style>
    <style:style style:name="T168" style:parent-style-name="預設段落字型" style:family="text">
      <style:text-properties style:font-name-asian="標楷體" fo:color="#0070C0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/>
    </style:style>
    <style:style style:name="T258" style:parent-style-name="預設段落字型" style:family="text">
      <style:text-properties style:font-name-asian="標楷體" fo:color="#FF0000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325" style:parent-style-name="內文" style:family="paragraph">
      <style:paragraph-properties fo:widows="2" fo:orphans="2" fo:line-height="125%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28" style:family="table-column">
      <style:table-column-properties style:column-width="1.6631in"/>
    </style:style>
    <style:style style:name="TableColumn329" style:family="table-column">
      <style:table-column-properties style:column-width="5.4118in"/>
    </style:style>
    <style:style style:name="Table327" style:family="table">
      <style:table-properties style:width="7.075in" style:rel-width="106.04%" fo:margin-left="0in" table:align="center"/>
    </style:style>
    <style:style style:name="TableRow330" style:family="table-row">
      <style:table-row-properties style:min-row-height="1.3868in"/>
    </style:style>
    <style:style style:name="TableCell33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vertical-align="auto" fo:line-height="125%"/>
    </style:style>
    <style:style style:name="T333" style:parent-style-name="預設段落字型" style:family="text">
      <style:text-properties style:font-name-asian="標楷體" style:font-size-complex="11pt"/>
    </style:style>
    <style:style style:name="T334" style:parent-style-name="預設段落字型" style:family="text">
      <style:text-properties style:font-name-asian="標楷體" style:font-size-complex="11pt"/>
    </style:style>
    <style:style style:name="T335" style:parent-style-name="預設段落字型" style:family="text">
      <style:text-properties style:font-name-asian="標楷體" style:font-size-complex="11pt"/>
    </style:style>
    <style:style style:name="T336" style:parent-style-name="預設段落字型" style:family="text">
      <style:text-properties style:font-name-asian="標楷體" style:font-size-complex="11pt"/>
    </style:style>
    <style:style style:name="T337" style:parent-style-name="預設段落字型" style:family="text">
      <style:text-properties style:font-name-asian="標楷體" style:font-size-complex="11pt"/>
    </style:style>
    <style:style style:name="T338" style:parent-style-name="預設段落字型" style:family="text">
      <style:text-properties style:font-name-asian="標楷體" style:font-size-complex="11pt"/>
    </style:style>
    <style:style style:name="T339" style:parent-style-name="預設段落字型" style:family="text">
      <style:text-properties style:font-name-asian="標楷體" style:font-size-complex="11pt"/>
    </style:style>
    <style:style style:name="TableCell3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vertical-align="auto" fo:margin-bottom="0.125in" fo:line-height="125%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4756in"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auto" fo:line-height="125%"/>
    </style:style>
    <style:style style:name="T345" style:parent-style-name="預設段落字型" style:family="text">
      <style:text-properties style:font-name-asian="標楷體" style:font-size-complex="11pt"/>
    </style:style>
    <style:style style:name="T346" style:parent-style-name="預設段落字型" style:family="text">
      <style:text-properties style:font-name-asian="標楷體" style:font-size-complex="11pt"/>
    </style:style>
    <style:style style:name="T347" style:parent-style-name="預設段落字型" style:family="text">
      <style:text-properties style:font-name-asian="標楷體" style:font-size-complex="11pt"/>
    </style:style>
    <style:style style:name="T348" style:parent-style-name="預設段落字型" style:family="text">
      <style:text-properties style:font-name-asian="標楷體" style:font-size-complex="11pt"/>
    </style:style>
    <style:style style:name="T349" style:parent-style-name="預設段落字型" style:family="text">
      <style:text-properties style:font-name-asian="標楷體" style:font-size-complex="11pt"/>
    </style:style>
    <style:style style:name="T350" style:parent-style-name="預設段落字型" style:family="text">
      <style:text-properties style:font-name-asian="標楷體" style:font-size-complex="11pt"/>
    </style:style>
    <style:style style:name="T351" style:parent-style-name="預設段落字型" style:family="text">
      <style:text-properties style:font-name-asian="標楷體" style:font-size-complex="11pt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vertical-align="auto" fo:margin-bottom="0.125in" fo:line-height="125%"/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margin-top="0.075in" fo:margin-bottom="0.075in" fo:line-height="0.3055in"/>
      <style:text-properties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9" style:parent-style-name="內文" style:family="paragraph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2" style:parent-style-name="內文" style:family="paragraph">
      <style:text-properties style:font-name="標楷體" style:font-name-asian="標楷體" fo:color="#000000"/>
    </style:style>
    <style:style style:name="P3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標楷體" style:font-name-asian="標楷體" fo:color="#0070C0"/>
    </style:style>
    <style:style style:name="T366" style:parent-style-name="預設段落字型" style:family="text">
      <style:text-properties style:font-name="標楷體" style:font-name-asian="標楷體" fo:color="#0070C0"/>
    </style:style>
    <style:style style:name="T367" style:parent-style-name="預設段落字型" style:family="text">
      <style:text-properties style:font-name="標楷體" style:font-name-asian="標楷體" fo:color="#0070C0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P369" style:parent-style-name="內文" style:family="paragraph">
      <style:text-properties style:font-name="標楷體" style:font-name-asian="標楷體" fo:color="#000000"/>
    </style:style>
    <style:style style:name="P370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Toc449962023"/>國立臺灣師範大學112學年度第1學期</text:p>
      <text:p text:style-name="P4"><text:span text:style-name="T5">「補助教學精進創新與專業社群</text:span><text:span text:style-name="T6">計畫</text:span><text:span text:style-name="T7">」</text:span><text:span text:style-name="T8">(</text:span><text:span text:style-name="T9">個人計畫</text:span><text:span text:style-name="T10">)</text:span></text:p>
      <text:p text:style-name="P11"><text:span text:style-name="T12">--</text:span><text:span text:style-name="T13">國家語言發展授課新開課程教材補助</text:span><text:span text:style-name="T14">成果報告</text:span><text:bookmark-end text:name="_Toc449962023"/></text:p>
      <text:p text:style-name="P15"><text:span text:style-name="T16">112.9.4</text:span><text:span text:style-name="T17">版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計畫期程</text:p>
          </table:table-cell>
          <table:table-cell table:style-name="TableCell28" table:number-columns-spanned="5">
            <text:p text:style-name="P29"><text:span text:style-name="T30">112</text:span><text:span text:style-name="T31">年</text:span><text:span text:style-name="T32">8</text:span><text:span text:style-name="T33">月</text:span><text:span text:style-name="T34">1</text:span><text:span text:style-name="T35">日至</text:span><text:span text:style-name="T36">113</text:span><text:span text:style-name="T37">年</text:span><text:span text:style-name="T38">1</text:span><text:span text:style-name="T39">月</text:span><text:span text:style-name="T40">31</text:span><text:span text:style-name="T4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課程中文名稱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課程英文/</text:p>
            <text:p text:style-name="P51"><text:span text:style-name="T52">國家語言名稱</text:span></text:p>
          </table:table-cell>
          <table:table-cell table:style-name="TableCell53" table:number-columns-spanned="5">
            <text:p text:style-name="P54">(英文) <text:s text:c="47"/>/(國家語言)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授課教師</text:span><text:span text:style-name="T59">中文姓名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授課教師</text:span><text:span text:style-name="T65">英文姓名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服務學院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服務系所</text:span><text:span text:style-name="T77">/</text:span><text:span text:style-name="T78">單位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職稱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服務本校年資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開課系所年級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必/選修</text:p>
          </table:table-cell>
          <table:covered-table-cell/>
          <table:table-cell table:style-name="TableCell98">
            <text:p text:style-name="P99"><text:span text:style-name="T100">□</text:span><text:span text:style-name="T101">必修</text:span><text:span text:style-name="T102"><text:s/></text:span><text:span text:style-name="T103">□</text:span><text:span text:style-name="T104">選修</text:span><text:span text:style-name="T105"><text:s/></text:span><text:span text:style-name="T106">□</text:span><text:span text:style-name="T107">通識</text:span></text:p>
          </table:table-cell>
        </table:table-row>
        <table:table-row table:style-name="TableRow108">
          <table:table-cell table:style-name="TableCell109">
            <text:p text:style-name="P110">授課語言</text:p>
          </table:table-cell>
          <table:table-cell table:style-name="TableCell111" table:number-columns-spanned="2">
            <text:p text:style-name="P112"><text:span text:style-name="T113">□</text:span><text:span text:style-name="T114">臺灣原住民族語：</text:span><text:span text:style-name="T115"><text:s text:c="22"/></text:span><text:span text:style-name="T116">族語</text:span><text:span text:style-name="T117"><text:s/></text:span><text:span text:style-name="T118"><text:s text:c="22"/></text:span><text:span text:style-name="T119"><text:s text:c="5"/></text:span><text:span text:style-name="T120"><text:s text:c="10"/></text:span></text:p>
            <text:p text:style-name="P121"><text:span text:style-name="T122">□</text:span><text:span text:style-name="T123">臺灣客語</text:span><text:span text:style-name="T124"><text:s text:c="2"/></text:span><text:span text:style-name="T125">□</text:span><text:span text:style-name="T126">臺灣台語</text:span><text:span text:style-name="T127"><text:s text:c="2"/></text:span><text:span text:style-name="T128">□</text:span><text:span text:style-name="T129">馬祖語</text:span><text:span text:style-name="T130"><text:s/></text:span></text:p>
            <text:p text:style-name="P131"><text:span text:style-name="T132">□</text:span><text:span text:style-name="T133">臺灣手語</text:span><text:span text:style-name="T134"><text:s text:c="2"/></text:span></text:p>
          </table:table-cell>
          <table:covered-table-cell/>
          <table:table-cell table:style-name="TableCell135">
            <text:p text:style-name="P136">學分數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公開日期</text:p>
          </table:table-cell>
          <table:table-cell table:style-name="TableCell142" table:number-columns-spanned="5">
            <text:p text:style-name="P143"><text:span text:style-name="T144">□</text:span><text:span text:style-name="T145">立即公開</text:span><text:span text:style-name="T146"><text:s text:c="4"/>□</text:span><text:span text:style-name="T147">延後公開（統一於</text:span><text:span text:style-name="T148">2025</text:span><text:span text:style-name="T149">年</text:span><text:span text:style-name="T150">7</text:span><text:span text:style-name="T151">月</text:span><text:span text:style-name="T152">31</text:span><text:span text:style-name="T153">日公開）</text:span><text:span text:style-name="T154"><text:s/></text:span><text:span text:style-name="T155"><text:line-break/></text:span><text:bookmark-start text:name="_Hlk144219969"/><text:span text:style-name="T156">*</text:span><text:span text:style-name="T157">成果報告公開於本校</text:span><text:span text:style-name="T158">Moodle</text:span><text:span text:style-name="T159">數位學習平台（教發中心的教師專業成長數位課程</text:span><text:span text:style-name="T160">Moodle</text:span><text:span text:style-name="T161">平台）</text:span><text:bookmark-end text:name="_Hlk144219969"/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計畫具體成果</text:p>
            <text:p text:style-name="P165">(複選)</text:p>
            <text:p text:style-name="P166"><text:span text:style-name="T167">※</text:span><text:span text:style-name="T168">須包含計畫申請書填寫項目，請列出具體成果。如未達到預期產出成果，請詳列原因說明。</text:span></text:p>
          </table:table-cell>
          <table:table-cell table:style-name="TableCell169" table:number-columns-spanned="5">
            <text:p text:style-name="P170"><text:span text:style-name="T171">□</text:span><text:span text:style-name="T172">1.</text:span><text:span text:style-name="T173">演講</text:span><text:span text:style-name="T174">/</text:span><text:span text:style-name="T175">經驗分享：辦理</text:span><text:span text:style-name="T176"><text:s text:c="8"/></text:span><text:span text:style-name="T177">場。</text:span></text:p>
            <text:p text:style-name="P178"><text:span text:style-name="T179">□</text:span><text:span text:style-name="T180">2.</text:span><text:span text:style-name="T181">計畫申請：</text:span><text:span text:style-name="T182"><text:s text:c="8"/></text:span><text:span text:style-name="T183">件、計畫補助單位：</text:span><text:span text:style-name="T184"><text:s text:c="15"/></text:span><text:span text:style-name="T185">、計畫名稱：</text:span><text:span text:style-name="T186"><text:s text:c="17"/></text:span><text:span text:style-name="T187">。</text:span></text:p>
            <text:p text:style-name="P188"><text:span text:style-name="T189">□</text:span><text:span text:style-name="T190">3.</text:span><text:span text:style-name="T191">成果發表</text:span><text:span text:style-name="T192">(</text:span><text:span text:style-name="T193">如成果展、成果分享會</text:span><text:span text:style-name="T194">)</text:span><text:span text:style-name="T195">：</text:span><text:span text:style-name="T196"><text:s text:c="8"/></text:span><text:span text:style-name="T197">場。</text:span></text:p>
            <text:p text:style-name="P198"><text:span text:style-name="T199">□</text:span><text:span text:style-name="T200">4.</text:span><text:span text:style-name="T201">論文發表</text:span><text:span text:style-name="T202">(</text:span><text:span text:style-name="T203">期刊、研討會</text:span><text:span text:style-name="T204">) (</text:span><text:span text:style-name="T205">期刊</text:span><text:span text:style-name="T206">/</text:span><text:span text:style-name="T207">研討會名稱</text:span><text:span text:style-name="T208">:</text:span><text:span text:style-name="T209"><text:s text:c="22"/></text:span><text:span text:style-name="T210">、預定出版或發表時間：</text:span><text:span text:style-name="T211"><text:s text:c="19"/></text:span><text:span text:style-name="T212">。</text:span></text:p>
            <text:p text:style-name="P213"><text:span text:style-name="T214">□</text:span><text:span text:style-name="T215">5.</text:span><text:span text:style-name="T216">出版品、專書</text:span><text:span text:style-name="T217">(</text:span><text:span text:style-name="T218">出版品</text:span><text:span text:style-name="T219">/</text:span><text:span text:style-name="T220">專書名稱：</text:span><text:span text:style-name="T221"><text:s text:c="22"/></text:span><text:span text:style-name="T222"><text:s/></text:span><text:span text:style-name="T223">。</text:span></text:p>
            <text:p text:style-name="P224"><text:span text:style-name="T225">□</text:span><text:span text:style-name="T226">6.</text:span><text:span text:style-name="T227">新開課程（如跨域課程）：是否已開課？</text:span><text:span text:style-name="T228">□</text:span><text:span text:style-name="T229">否</text:span><text:span text:style-name="T230"><text:s/>□</text:span><text:span text:style-name="T231">是、課程名稱：</text:span><text:span text:style-name="T232"><text:s text:c="8"/></text:span><text:span text:style-name="T233">。</text:span></text:p>
            <text:p text:style-name="P234"><text:span text:style-name="T235">□</text:span><text:span text:style-name="T236">7.</text:span><text:span text:style-name="T237">新教案教材製作或編輯</text:span><text:span text:style-name="T238">(</text:span><text:span text:style-name="T239">請提供連結或附件</text:span><text:span text:style-name="T240">)</text:span><text:span text:style-name="T241">：</text:span><text:span text:style-name="T242"><text:s/></text:span></text:p>
            <text:p text:style-name="P243"><text:span text:style-name="T244"><text:s text:c="7"/></text:span><text:span text:style-name="T245">新教案</text:span><text:span text:style-name="T246">/</text:span><text:span text:style-name="T247">教材：</text:span><text:span text:style-name="T248"><text:s text:c="16"/></text:span><text:span text:style-name="T249">、共</text:span><text:span text:style-name="T250"><text:s text:c="8"/></text:span><text:span text:style-name="T251">件。</text:span></text:p>
            <text:p text:style-name="P252"><text:span text:style-name="T253">□</text:span><text:span text:style-name="T254">8.</text:span><text:span text:style-name="T255">新教學軟體的研發</text:span><text:span text:style-name="T256">(</text:span><text:span text:style-name="T257">請提供連結或附件</text:span><text:span text:style-name="T258">)</text:span><text:span text:style-name="T259">：</text:span></text:p>
            <text:p text:style-name="P260"><text:span text:style-name="T261"><text:s text:c="7"/></text:span><text:span text:style-name="T262">教學軟體名稱：</text:span><text:span text:style-name="T263"><text:s text:c="17"/></text:span><text:span text:style-name="T264">、共</text:span><text:span text:style-name="T265"><text:s text:c="8"/></text:span><text:span text:style-name="T266">件。</text:span><text:span text:style-name="T267"><text:s/></text:span></text:p>
            <text:p text:style-name="P268"><text:span text:style-name="T269">□</text:span><text:span text:style-name="T270">9.</text:span><text:span text:style-name="T271">新教學方法研發與實驗：教學方法名稱</text:span><text:span text:style-name="T272">:</text:span><text:span text:style-name="T273"><text:s text:c="21"/></text:span><text:span text:style-name="T274">。</text:span></text:p>
            <text:p text:style-name="P275"><text:span text:style-name="T276">□</text:span><text:span text:style-name="T277">10.</text:span><text:span text:style-name="T278">新學習評量方法與工具的研發與實驗</text:span><text:span text:style-name="T279">(</text:span><text:span text:style-name="T280">請提供連結或附件</text:span><text:span text:style-name="T281">)<text:s/></text:span><text:span text:style-name="T282">：</text:span><text:span text:style-name="T283"><text:line-break/><text:s text:c="7"/></text:span><text:span text:style-name="T284">學習評量方法與工具名稱：</text:span><text:span text:style-name="T285"><text:s text:c="29"/></text:span><text:span text:style-name="T286">。</text:span></text:p>
            <text:p text:style-name="P287"><text:span text:style-name="T288">□</text:span><text:span text:style-name="T289">11.</text:span><text:span text:style-name="T290">教學網站之建置與維護：</text:span><text:span text:style-name="T291">http://______________________________</text:span><text:span text:style-name="T292">。</text:span></text:p>
            <text:p text:style-name="P293"><text:span text:style-name="T294">□</text:span><text:span text:style-name="T295">12.</text:span><text:span text:style-name="T296">新數位教學平台之研發與實驗：</text:span><text:span text:style-name="T297">http://_________________________</text:span><text:span text:style-name="T298">。</text:span></text:p>
            <text:p text:style-name="P299"><text:span text:style-name="T300">□</text:span><text:span text:style-name="T301">13.</text:span><text:span text:style-name="T302">教學相關問題改進</text:span><text:span text:style-name="T303">(</text:span><text:span text:style-name="T304">請說明</text:span><text:span text:style-name="T305">)</text:span><text:span text:style-name="T306">：</text:span><text:span text:style-name="T307">_______________________________</text:span><text:span text:style-name="T308">。</text:span></text:p>
            <text:p text:style-name="P309"><text:span text:style-name="T310">□</text:span><text:span text:style-name="T311">14.</text:span><text:span text:style-name="T312">教學影音</text:span><text:span text:style-name="T313"><text:s/>(</text:span><text:span text:style-name="T314">請說明並提供成品連結</text:span><text:span text:style-name="T315">)___________________________</text:span><text:span text:style-name="T316">。</text:span></text:p>
            <text:p text:style-name="P317"><text:span text:style-name="T318">□</text:span><text:span text:style-name="T319">15.</text:span><text:span text:style-name="T320">其他</text:span><text:span text:style-name="T321">(</text:span><text:span text:style-name="T322">請說明</text:span><text:span text:style-name="T323">) ____________________________</text:span><text:span text:style-name="T324">。</text:span></text:p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h text:style-name="P325" text:outline-level="1"><text:bookmark-start text:name="_Hlk140672101"/><text:soft-page-break/><text:span text:style-name="T326">壹、計畫成果摘要</text:span></text:h>
        <table:table table:style-name="Table327">
          <table:table-columns>
            <table:table-column table:style-name="TableColumn328"/>
            <table:table-column table:style-name="TableColumn329"/>
          </table:table-columns>
          <table:table-row table:style-name="TableRow330">
            <table:table-cell table:style-name="TableCell331">
              <text:p text:style-name="P332"><text:bookmark-start text:name="_Hlk140672348"/><text:span text:style-name="T333">摘要</text:span><text:span text:style-name="T334"><text:line-break/>Summary</text:span><text:span text:style-name="T335"><text:line-break/>(</text:span><text:span text:style-name="T336">以</text:span><text:span text:style-name="T337">500</text:span><text:span text:style-name="T338">字為限</text:span><text:span text:style-name="T339">)</text:span></text:p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table-cell table:style-name="TableCell343">
              <text:p text:style-name="P344"><text:span text:style-name="T345">關鍵詞</text:span><text:span text:style-name="T346"><text:line-break/>Keywords</text:span><text:span text:style-name="T347"><text:line-break/>(</text:span><text:span text:style-name="T348">限</text:span><text:span text:style-name="T349">5</text:span><text:span text:style-name="T350">個</text:span><text:span text:style-name="T351">)</text:span></text:p>
            </table:table-cell>
            <table:table-cell table:style-name="TableCell352">
              <text:p text:style-name="P353"/>
            </table:table-cell>
          </table:table-row>
        </table:table>
        <text:p text:style-name="P354"><text:bookmark-end text:name="_Hlk140672101"/><text:bookmark-end text:name="_Hlk140672348"/></text:p>
        <text:p text:style-name="內文"><text:span text:style-name="T355">貳、本文與附件</text:span></text:p>
        <text:p text:style-name="P356"><text:span text:style-name="T357">一、</text:span><text:span text:style-name="T358">成效檢討</text:span></text:p>
        <text:p text:style-name="P359"/>
        <text:p text:style-name="內文"><text:span text:style-name="T360">二、</text:span><text:span text:style-name="T361">未來展望</text:span></text:p>
        <text:p text:style-name="P362"/>
        <text:p text:style-name="P363">三、附件</text:p>
        <text:p text:style-name="P364"><text:span text:style-name="T365">＊檢附計畫實施相關附件，如成果照片、講座</text:span><text:span text:style-name="T366">/</text:span><text:span text:style-name="T367">參訪資訊或其他可佐證之資料。</text:span></text:p>
        <text:p text:style-name="P368">＊若提供成果照片，篇幅至多2頁，照片需附上文字說明及活動紀錄。</text:p>
        <text:p text:style-name="P369"/>
        <text:p text:style-name="P3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resa</meta:initial-creator>
    <dc:creator>CTLD</dc:creator>
    <meta:creation-date>2023-09-04T08:17:00Z</meta:creation-date>
    <dc:date>2023-09-05T01:55:00Z</dc:date>
    <meta:print-date>2023-03-03T10:59:00Z</meta:print-date>
    <meta:template xlink:href="Normal" xlink:type="simple"/>
    <meta:editing-cycles>4</meta:editing-cycles>
    <meta:editing-duration>PT960S</meta:editing-duration>
    <meta:user-defined meta:name="GrammarlyDocumentId">f24887993a735d2fae1bc97bc62c4e4bc833f66bcb4c62ace5325b8723f40bdb</meta:user-defined>
    <meta:document-statistic meta:page-count="2" meta:paragraph-count="2" meta:word-count="218" meta:character-count="1463" meta:row-count="10" meta:non-whitespace-character-count="1247"/>
  </office:meta>
</office:document-meta>
</file>