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4" style:parent-style-name="清單段落" style:family="paragraph">
      <style:paragraph-properties fo:text-align="justify"/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清單段落" style:family="paragraph">
      <style:paragraph-properties fo:text-align="justify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/>
      <style:text-properties style:font-name="Times New Roman" style:font-name-asian="標楷體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fo:text-align="center" fo:line-height="0.25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66" style:parent-style-name="內文" style:list-style-name="LFO3" style:family="paragraph">
      <style:paragraph-properties style:snap-to-layout-grid="false" fo:text-align="justify" style:line-height-at-least="0.25in"/>
    </style:style>
    <style:style style:name="T67" style:parent-style-name="預設段落字型" style:family="text">
      <style:text-properties style:font-name="Times New Roman" style:font-name-asian="標楷體" style:letter-kerning="false" style:font-size-complex="10pt"/>
    </style:style>
    <style:style style:name="P68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Times New Roman" style:font-name-asian="標楷體" style:letter-kerning="false" style:font-size-complex="10pt"/>
    </style:style>
    <style:style style:name="P69" style:parent-style-name="內文" style:list-style-name="LFO3" style:family="paragraph">
      <style:paragraph-properties style:snap-to-layout-grid="false" fo:text-align="justify" style:line-height-at-least="0.25in"/>
    </style:style>
    <style:style style:name="T70" style:parent-style-name="預設段落字型" style:family="text">
      <style:text-properties style:font-name="Times New Roman" style:font-name-asian="標楷體" style:letter-kerning="false" style:font-size-complex="10pt"/>
    </style:style>
    <style:style style:name="P71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7.4583in"/>
        </style:tab-stops>
      </style:paragraph-properties>
      <style:text-properties style:font-name="Times New Roman" style:font-name-asian="標楷體" style:letter-kerning="false" style:font-size-complex="10pt"/>
    </style:style>
    <style:style style:name="P72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7.4583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74" style:family="table-column">
      <style:table-column-properties style:column-width="0.8527in"/>
    </style:style>
    <style:style style:name="TableColumn75" style:family="table-column">
      <style:table-column-properties style:column-width="1.0854in"/>
    </style:style>
    <style:style style:name="TableColumn76" style:family="table-column">
      <style:table-column-properties style:column-width="1.6993in"/>
    </style:style>
    <style:style style:name="TableColumn77" style:family="table-column">
      <style:table-column-properties style:column-width="1.0111in"/>
    </style:style>
    <style:style style:name="TableColumn78" style:family="table-column">
      <style:table-column-properties style:column-width="2.1722in"/>
    </style:style>
    <style:style style:name="Table73" style:family="table">
      <style:table-properties style:width="6.8208in" fo:margin-left="-0.175in" table:align="lef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98" style:family="table-row">
      <style:table-row-properties style:min-row-height="0.3541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3541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36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6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9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2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2" style:family="table-row">
      <style:table-row-properties style:min-row-height="0.3541in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9" style:family="table-row">
      <style:table-row-properties style:min-row-height="0.3541in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208" style:family="table-column">
      <style:table-column-properties style:column-width="2.1645in"/>
    </style:style>
    <style:style style:name="TableColumn209" style:family="table-column">
      <style:table-column-properties style:column-width="2.1645in"/>
    </style:style>
    <style:style style:name="TableColumn210" style:family="table-column">
      <style:table-column-properties style:column-width="2.1645in"/>
    </style:style>
    <style:style style:name="Table207" style:family="table">
      <style:table-properties style:width="6.4937in" fo:margin-left="0in" table:align="left"/>
    </style:style>
    <style:style style:name="TableRow211" style:family="table-row">
      <style:table-row-properties style:row-height="0.32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15" style:family="table-row">
      <style:table-row-properties style:min-row-height="1.3625in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0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3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9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0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1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4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39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2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5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8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55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56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59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267" style:family="table-row">
      <style:table-row-properties style:row-height="0.284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row-height="6.490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80" style:parent-style-name="內文" style:family="paragraph">
      <style:text-properties style:font-name="Times New Roman" style:font-name-asian="標楷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291" style:family="table-column">
      <style:table-column-properties style:column-width="6.4958in"/>
    </style:style>
    <style:style style:name="Table290" style:family="table">
      <style:table-properties style:width="6.4958in" fo:margin-left="0in" table:align="left"/>
    </style:style>
    <style:style style:name="TableRow292" style:family="table-row">
      <style:table-row-properties style:min-row-height="0.32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96" style:family="table-row">
      <style:table-row-properties style:min-row-height="4.054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0.32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03" style:family="table-row">
      <style:table-row-properties style:min-row-height="3.936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P320" style:parent-style-name="內文" style:family="paragraph">
      <style:paragraph-properties fo:text-align="justify"/>
      <style:text-properties style:font-name="Times New Roman" style:font-name-asian="標楷體"/>
    </style:style>
    <style:style style:name="P321" style:parent-style-name="內文" style:family="paragraph">
      <style:paragraph-properties fo:text-align="justify"/>
      <style:text-properties style:font-name="Times New Roman" style:font-name-asian="標楷體"/>
    </style:style>
    <style:style style:name="P322" style:parent-style-name="內文" style:family="paragraph">
      <style:paragraph-properties fo:text-align="justify"/>
      <style:text-properties style:font-name="Times New Roman" style:font-name-asian="標楷體"/>
    </style:style>
    <style:style style:name="P323" style:parent-style-name="清單段落" style:list-style-name="LFO4" style:family="paragraph">
      <style:paragraph-properties fo:text-align="justify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style:font-name-complex="新細明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style:language-asian="zh" style:country-asian="HK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/>
    </style:style>
    <style:style style:name="TableColumn333" style:family="table-column">
      <style:table-column-properties style:column-width="0.8826in"/>
    </style:style>
    <style:style style:name="TableColumn334" style:family="table-column">
      <style:table-column-properties style:column-width="5.6298in"/>
    </style:style>
    <style:style style:name="Table332" style:family="table">
      <style:table-properties style:width="6.512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清單段落" style:list-style-name="LFO4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新細明體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新細明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362" style:parent-style-name="清單段落" style:list-style-name="LFO4" style:family="paragraph">
      <style:paragraph-properties fo:text-align="justify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Times New Roman" style:font-name-asian="標楷體" style:font-name-complex="新細明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TableColumn372" style:family="table-column">
      <style:table-column-properties style:column-width="0.5875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4916in"/>
    </style:style>
    <style:style style:name="TableColumn375" style:family="table-column">
      <style:table-column-properties style:column-width="0.1972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0.4923in"/>
    </style:style>
    <style:style style:name="TableColumn378" style:family="table-column">
      <style:table-column-properties style:column-width="0.8833in"/>
    </style:style>
    <style:style style:name="TableColumn379" style:family="table-column">
      <style:table-column-properties style:column-width="0.1993in"/>
    </style:style>
    <style:style style:name="TableColumn380" style:family="table-column">
      <style:table-column-properties style:column-width="0.5902in"/>
    </style:style>
    <style:style style:name="TableColumn381" style:family="table-column">
      <style:table-column-properties style:column-width="1.3736in"/>
    </style:style>
    <style:style style:name="Table371" style:family="table">
      <style:table-properties style:width="6.4888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25" style:family="table-row">
      <style:table-row-properties style:min-row-height="3.386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28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29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Times New Roman" style:font-name-asian="標楷體" style:font-size-complex="18pt"/>
    </style:style>
    <style:style style:name="TableRow432" style:family="table-row">
      <style:table-row-properties style:min-row-height="0.281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39" style:family="table-row">
      <style:table-row-properties style:min-row-height="1.731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晨光學習輔導計畫說明</text:p>
      <text:p text:style-name="P2">2023.07.31修正</text:p>
      <text:list text:style-name="LFO1" text:continue-numbering="true">
        <text:list-item>
          <text:p text:style-name="P3">計畫目的</text:p>
        </text:list-item>
      </text:list>
      <text:p text:style-name="P4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5"><text:span text:style-name="T6">申請資格</text:span></text:p>
        </text:list-item>
      </text:list>
      <text:p text:style-name="P7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8"><text:span text:style-name="T9">申請方式</text:span></text:p>
          <text:list text:continue-numbering="true">
            <text:list-item>
              <text:p text:style-name="P10">於開學後一個月內送交紙本至教發中心辦理申請。</text:p>
            </text:list-item>
            <text:list-item>
              <text:p text:style-name="P11">本中心邀請學者專家二至四人組成小組進行審查。</text:p>
            </text:list-item>
            <text:list-item>
              <text:p text:style-name="P12"><text:span text:style-name="T13">審查標準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">學生期望學習內容及教師指導方式明確。</text:p>
            </text:list-item>
            <text:list-item>
              <text:p text:style-name="P15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6"><text:span text:style-name="T17">實施方式</text:span></text:p>
        </text:list-item>
      </text:list>
      <text:p text:style-name="P18"><text:span text:style-name="T19">1.</text:span><text:span text:style-name="T20">學生應於</text:span><text:span text:style-name="T21">本中心公告時間繳交期中、期末</text:span><text:span text:style-name="T22">學習報告電子檔乙份至承辦人信箱</text:span><text:span text:style-name="T23">，每份學習報告</text:span><text:span text:style-name="T24">需</text:span><text:span text:style-name="T25">撰寫課程</text:span><text:span text:style-name="T26">學習心得</text:span><text:span text:style-name="T27">，一學期共</text:span><text:span text:style-name="T28">6</text:span><text:span text:style-name="T29">千</text:span><text:span text:style-name="T30">字</text:span><text:span text:style-name="T31">，其他補充可為課程</text:span><text:span text:style-name="T32">筆記</text:span><text:span text:style-name="T33">等非會議紀錄之資料整理。</text:span><text:span text:style-name="T34">此外，</text:span><text:span text:style-name="T35">期末報告</text:span><text:span text:style-name="T36">請</text:span><text:span text:style-name="T37">回顧</text:span><text:span text:style-name="T38">是否達成原計畫設定之學習項目及目標</text:span><text:span text:style-name="T39">（</text:span><text:span text:style-name="T40">檢視申請表中勾選之學習</text:span><text:span text:style-name="T41">項目及期望學習內容</text:span><text:span text:style-name="T42">），撰寫至少</text:span><text:span text:style-name="T43">1,000</text:span><text:span text:style-name="T44">字之整體學習反思。格式資料請參閱附件二。為維護學生權益，避免逾期導致補助無法核銷之情形發生，請準時繳交學習報告。</text:span></text:p>
      <text:p text:style-name="P45">2.每學期教師與學生至少4次面談，應於附件二學習紀錄中詳實列載。</text:p>
      <text:p text:style-name="P46">3.每學期一次之學生期初交流會議，將邀請學生參加，瞭解本計畫應執行事項。</text:p>
      <text:p text:style-name="P47">4.每學期一次之教師期中交流會議，將邀請教師參加分享教師與學生互動狀況。</text:p>
      <text:list text:style-name="LFO1" text:continue-numbering="true">
        <text:list-item>
          <text:p text:style-name="P48"><text:span text:style-name="T49">計畫終止</text:span></text:p>
        </text:list-item>
      </text:list>
      <text:p text:style-name="P50">學生或教師若中途欲終止此方案，得於月底前填妥資料（附件三）提出申請，終止後即不核發補助。</text:p>
      <text:p text:style-name="P51"/>
      <text:p text:style-name="P52"/>
      <text:p text:style-name="P53"/>
      <text:p text:style-name="P54"/>
      <text:p text:style-name="P55"/>
      <text:soft-page-break/>
      <text:p text:style-name="內文"><text:span text:style-name="T56">附件一</text:span><text:span text:style-name="T57"><text:s text:c="74"/></text:span><text:span text:style-name="T58">編號：</text:span><text:span text:style-name="T59"><text:s text:c="10"/></text:span><text:span text:style-name="T60">由受理單位填寫</text:span></text:p>
      <text:p text:style-name="P61"><text:span text:style-name="T62">國立臺灣師範大學「晨光學習輔導計畫」申請書</text:span></text:p>
      <text:p text:style-name="P63"><text:span text:style-name="T64">說明：</text:span><text:span text:style-name="T65"><text:s/></text:span></text:p>
      <text:list text:style-name="LFO3" text:continue-numbering="true">
        <text:list-item>
          <text:p text:style-name="P66"><text:span text:style-name="T67">本方案設置目的：</text:span></text:p>
        </text:list-item>
      </text:list>
      <text:p text:style-name="P68">透過參與教師開設之課程，並在教師的帶領教導下，提供學生學習及諮詢對象，進而提升學習動機與成效。</text:p>
      <text:list text:style-name="LFO3" text:continue-numbering="true">
        <text:list-item>
          <text:p text:style-name="P69"><text:span text:style-name="T70">指導教師：師大專任教師。</text:span></text:p>
        </text:list-item>
        <text:list-item>
          <text:p text:style-name="P71">學習目標由學生填寫，指導方式由教師填寫。</text:p>
        </text:list-item>
        <text:list-item>
          <text:p text:style-name="P72">申請時請檢附「申請條件」之相關證明文件影本。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習期程</text:p>
          </table:table-cell>
          <table:table-cell table:style-name="TableCell82" table:number-columns-spanned="4">
            <text:p text:style-name="P83">　　　學年度第　<text:s/>　學期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<text:span text:style-name="T87">申請學生</text:span></text:p>
          </table:table-cell>
          <table:table-cell table:style-name="TableCell88">
            <text:p text:style-name="P89"><text:span text:style-name="T90">姓名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學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學院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學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年級</text:span></text:p>
          </table:table-cell>
          <table:table-cell table:style-name="TableCell115">
            <text:p text:style-name="P116"><text:span text:style-name="T117">____</text:span><text:span text:style-name="T118">年級</text:span></text:p>
          </table:table-cell>
          <table:table-cell table:style-name="TableCell119">
            <text:p text:style-name="P120"><text:span text:style-name="T121">電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電子信箱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申請條件</text:span></text:p>
            <text:p text:style-name="P136">(請勾選)</text:p>
          </table:table-cell>
          <table:table-cell table:style-name="TableCell137" table:number-columns-spanned="3">
            <text:p text:style-name="P138"><text:span text:style-name="T139">一、具學雜費減免資格學生</text:span></text:p>
            <text:p text:style-name="P140"><text:span text:style-name="T141">□</text:span><text:span text:style-name="T142">低收入戶學生</text:span></text:p>
            <text:p text:style-name="P143"><text:span text:style-name="T144">□</text:span><text:span text:style-name="T145">中低收入戶學生</text:span></text:p>
            <text:p text:style-name="P146"><text:span text:style-name="T147">□</text:span><text:span text:style-name="T148">身心障礙學生及身心障礙人士子女</text:span></text:p>
            <text:p text:style-name="P149"><text:span text:style-name="T150">□</text:span><text:span text:style-name="T151">特殊境遇家庭子女孫子女學生</text:span></text:p>
            <text:p text:style-name="P152">二、□獲教育部弱勢助學金補助學生</text:p>
            <text:p text:style-name="P153">三、□原住民族學生</text:p>
            <text:p text:style-name="P154">四、家庭突遭變故經學校審核通過者。</text:p>
            <text:p text:style-name="P155">五、懷孕學生、扶養未滿3歲子女之學生。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指導教師</text:span></text:p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職稱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服務單位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電話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電子信箱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課程名稱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內文"/>
      <text:p text:style-name="P196">學生(簽章)：＿＿＿＿＿＿＿＿＿　　　</text:p>
      <text:p text:style-name="P197">指導教師（簽章）：＿＿＿＿＿＿＿＿＿</text:p>
      <text:p text:style-name="內文"><text:span text:style-name="T198">申請日期：　　　　年　　　　月　　　　日</text:span></text:p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一、學習目標(由學生填寫)</text:p>
      <text:p text:style-name="P206">請勾選您主要希望在教師指導下充實下列哪些知能，並簡要說明之。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<text:span text:style-name="T214">學習項目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□ 1.</text:span><text:span text:style-name="T219">專業知能</text:span></text:p>
            <text:p text:style-name="P220"><text:span text:style-name="T221">□1-1</text:span><text:span text:style-name="T222">了解相關理論</text:span></text:p>
            <text:p text:style-name="P223"><text:span text:style-name="T224">□1-2</text:span><text:span text:style-name="T225">熟練實務應用</text:span></text:p>
            <text:p text:style-name="P226"><text:span text:style-name="T227">□ 2.</text:span><text:span text:style-name="T228">教學知能</text:span></text:p>
            <text:p text:style-name="P229">□2-1教案撰寫方式</text:p>
            <text:p text:style-name="P230">□2-2議題設計概念</text:p>
            <text:p text:style-name="P231"><text:span text:style-name="T232">□2-3</text:span><text:span text:style-name="T233">引導討論技巧</text:span></text:p>
            <text:p text:style-name="P234">□2-4給予回饋方法</text:p>
          </table:table-cell>
          <table:table-cell table:style-name="TableCell235">
            <text:p text:style-name="P236"><text:span text:style-name="T237">□ 3.</text:span><text:span text:style-name="T238">研究知能</text:span></text:p>
            <text:p text:style-name="P239"><text:span text:style-name="T240">□3-1</text:span><text:span text:style-name="T241">田野調查</text:span></text:p>
            <text:p text:style-name="P242"><text:span text:style-name="T243">□3-2<text:s/></text:span><text:span text:style-name="T244">深度訪談</text:span></text:p>
            <text:p text:style-name="P245"><text:span text:style-name="T246">□3-3</text:span><text:span text:style-name="T247">實驗研究</text:span></text:p>
            <text:p text:style-name="P248"><text:span text:style-name="T249">□3-4</text:span><text:span text:style-name="T250">資料處理與分析</text:span></text:p>
          </table:table-cell>
          <table:table-cell table:style-name="TableCell251">
            <text:p text:style-name="P252"><text:span text:style-name="T253">□ 4.</text:span><text:span text:style-name="T254">自我成長</text:span></text:p>
            <text:p text:style-name="P255">□4-1與人互動及溝通方式</text:p>
            <text:p text:style-name="P256"><text:span text:style-name="T257">□4-2</text:span><text:span text:style-name="T258">增加自主學習動機</text:span></text:p>
            <text:p text:style-name="P259"><text:span text:style-name="T260">□4-3</text:span><text:span text:style-name="T261">教學媒體應用方法</text:span></text:p>
            <text:p text:style-name="P262"><text:span text:style-name="T263">□ 5</text:span><text:span text:style-name="T264">其他（請說明）</text:span><text:span text:style-name="T265">：＿＿＿＿＿＿＿＿</text:span><text:span text:style-name="T266">____________________</text:span></text:p>
          </table:table-cell>
        </table:table-row>
        <table:table-row table:style-name="TableRow267">
          <table:table-cell table:style-name="TableCell268" table:number-columns-spanned="3">
            <text:p text:style-name="P269">請針對上面勾選之學習項目說明期望學習之內容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撰寫課程相</text:span><text:span text:style-name="T274">關</text:span><text:span text:style-name="T275">「學習心得」、「課程筆記」</text:span><text:span text:style-name="T276">等非會議紀錄形式，</text:span><text:span text:style-name="T277">為配合核銷時程，</text:span><text:span text:style-name="T278">請準時</text:span><text:span text:style-name="T279">以電子郵件繳交。</text:span></text:p>
          </table:table-cell>
          <table:covered-table-cell/>
          <table:covered-table-cell/>
        </table:table-row>
      </table:table>
      <text:p text:style-name="P280"/>
      <text:p text:style-name="內文"><text:span text:style-name="T281">二、指導方式</text:span><text:span text:style-name="T282">(</text:span><text:span text:style-name="T283">由教師填寫</text:span><text:span text:style-name="T284">)</text:span><text:span text:style-name="T285">請教師依據申請學生提出之學習</text:span><text:span text:style-name="T286">內容</text:span><text:span text:style-name="T287">撰寫指導方式以及預期</text:span><text:span text:style-name="T288">目標</text:span><text:span text:style-name="T289">。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指導方式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預期目標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內文"><text:span text:style-name="T307">附件二</text:span><text:span text:style-name="T308"><text:s text:c="73"/></text:span><text:span text:style-name="T309">編號：</text:span><text:span text:style-name="T310"><text:s text:c="10"/></text:span><text:span text:style-name="T311">由受理單位填寫</text:span></text:p>
      <text:p text:style-name="P312">國立臺灣師範大學「晨光學習輔導計畫」</text:p>
      <text:p text:style-name="P313"><text:span text:style-name="T314">期中</text:span><text:span text:style-name="T315"><text:s/>/<text:s/></text:span><text:span text:style-name="T316">期末</text:span><text:span text:style-name="T317"><text:s/></text:span><text:span text:style-name="T318">學習報告</text:span></text:p>
      <text:p text:style-name="P319">系級：</text:p>
      <text:p text:style-name="P320">姓名：</text:p>
      <text:p text:style-name="P321">指導教師：</text:p>
      <text:p text:style-name="P322"/>
      <text:list text:style-name="LFO4" text:continue-numbering="true">
        <text:list-item>
          <text:p text:style-name="P323"><text:span text:style-name="T324">時間紀錄</text:span><text:span text:style-name="T325">：</text:span></text:p>
        </text:list-item>
      </text:list>
      <text:p text:style-name="P326"><text:span text:style-name="T327">※</text:span><text:span text:style-name="T328">紀錄跟隨教授課程學習、面對面討</text:span><text:span text:style-name="T329">論等</text:span><text:span text:style-name="T330">點滴，可自行增列。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日期</text:p>
          </table:table-cell>
          <table:table-cell table:style-name="TableCell338">
            <text:p text:style-name="P339">內容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list text:style-name="LFO4" text:continue-numbering="true">
        <text:list-item>
          <text:p text:style-name="P351">學習心得：</text:p>
        </text:list-item>
      </text:list>
      <text:p text:style-name="P352"><text:span text:style-name="T353">※</text:span><text:span text:style-name="T354">寫下關於學習或與教授合作的心得，如能附上相關圖片尤佳。</text:span></text:p>
      <text:p text:style-name="P355"><text:span text:style-name="T356">※</text:span><text:span text:style-name="T357">期末報告請回顧是否達成原計畫設定之學習項目及目標（檢視申請表中勾選之學習項目及期望學習內容），撰寫至少</text:span><text:span text:style-name="T358">1,000</text:span><text:span text:style-name="T359">字之整體學習反思。</text:span></text:p>
      <text:p text:style-name="P360"/>
      <text:p text:style-name="P361"/>
      <text:list text:style-name="LFO4" text:continue-numbering="true">
        <text:list-item>
          <text:p text:style-name="P362"><text:span text:style-name="T363">附件：</text:span></text:p>
        </text:list-item>
      </text:list>
      <text:p text:style-name="P364"><text:span text:style-name="T365">※</text:span><text:span text:style-name="T366">可檢附授課資料整理、課堂紀錄、繪製圖片或是協助製作之作品等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67">附件三</text:span></text:p>
      <text:p text:style-name="P368">國立臺灣師範大學「晨光學習輔導計畫」</text:p>
      <text:p text:style-name="P369">學年度第　學期<text:s/>計畫終止申請表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10">
            <text:p text:style-name="P384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系所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電話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電子<text:line-break/>信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10">
            <text:p text:style-name="P404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系所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電話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電子<text:line-break/>信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0">
            <text:p text:style-name="P424">方案終止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>□教師評估學生學習狀況不佳</text:p>
            <text:p text:style-name="P428">□學生自評無法負荷</text:p>
            <text:p text:style-name="P429">□其他</text:p>
            <text:p text:style-name="P430"><text:span text:style-name="T431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申請學生簽章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申請教師簽章</text:p>
          </table:table-cell>
          <table:covered-table-cell/>
          <table:covered-table-cell/>
          <table:table-cell table:style-name="TableCell437" table:number-columns-spanned="3">
            <text:p text:style-name="P438">教學發展中心決行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□已了解終止計畫後，即不得領取計畫補助。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span text:style-name="T447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6-28T07:35:00Z</meta:creation-date>
    <dc:date>2023-08-29T05:41:00Z</dc:date>
    <meta:print-date>2023-05-26T07:14:00Z</meta:print-date>
    <meta:template xlink:href="Normal" xlink:type="simple"/>
    <meta:editing-cycles>9</meta:editing-cycles>
    <meta:editing-duration>PT1500S</meta:editing-duration>
    <meta:user-defined meta:name="GrammarlyDocumentId">2175d4b4438f5ba3ab4ac98d065843804f306db5cf8093bf1fc14b85adf44bbb</meta:user-defined>
    <meta:document-statistic meta:page-count="6" meta:paragraph-count="4" meta:word-count="322" meta:character-count="2159" meta:row-count="15" meta:non-whitespace-character-count="1841"/>
  </office:meta>
</office:document-meta>
</file>