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line-height="0.2777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left="0.3937in">
        <style:tab-stops/>
      </style:paragraph-properties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margin-left="0.1951in" fo:text-indent="0.196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left="0.1951in" fo:text-indent="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margin-left="0.1951in" fo:text-indent="0.196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1951in" fo:text-indent="0.196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1951in" fo:text-indent="0.1965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4.4208in"/>
    </style:style>
    <style:style style:name="TableColumn49" style:family="table-column">
      <style:table-column-properties style:column-width="0.4736in"/>
    </style:style>
    <style:style style:name="TableColumn50" style:family="table-column">
      <style:table-column-properties style:column-width="0.4736in"/>
    </style:style>
    <style:style style:name="TableColumn51" style:family="table-column">
      <style:table-column-properties style:column-width="0.4736in"/>
    </style:style>
    <style:style style:name="TableColumn52" style:family="table-column">
      <style:table-column-properties style:column-width="0.4736in"/>
    </style:style>
    <style:style style:name="TableColumn53" style:family="table-column">
      <style:table-column-properties style:column-width="0.4736in"/>
    </style:style>
    <style:style style:name="Table47" style:family="table">
      <style:table-properties style:width="6.7888in" fo:margin-left="0in" table:align="left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ableCell60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034in solid #666666" fo:border-left="none" fo:border-bottom="0.0034in solid #666666" fo:border-right="none" style:writing-mode="lr-tb" style:vertical-align="middle" fo:padding-top="0in" fo:padding-left="0.075in" fo:padding-bottom="0in" fo:padding-right="0.075in"/>
    </style:style>
    <style:style style:name="P74" style:parent-style-name="清單段落" style:list-style-name="LFO2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-top="0.0034in solid #666666" fo:border-left="none" fo:border-bottom="0.0034in solid #666666" fo:border-right="0.0034in solid #666666" fo:background-color="#D0CECE" style:writing-mode="lr-tb" style:vertical-align="middle" fo:padding-top="0in" fo:padding-left="0.075in" fo:padding-bottom="0in" fo:padding-right="0.075in"/>
    </style:style>
    <style:style style:name="P77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ableCell7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034in solid #666666" fo:border-left="none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91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ableCell9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034in solid #666666" fo:border-left="none" fo:border-bottom="0.0034in solid #666666" fo:border-right="0.0034in solid #666666" fo:background-color="#D0CECE" style:writing-mode="lr-tb" style:vertical-align="middle" fo:padding-top="0in" fo:padding-left="0.075in" fo:padding-bottom="0in" fo:padding-right="0.075in"/>
    </style:style>
    <style:style style:name="P105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Cell107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0.0034in solid #666666" fo:border-left="none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119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ableCell12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034in solid #666666" fo:border-left="none" fo:border-bottom="0.0034in solid #666666" fo:border-right="none" style:writing-mode="lr-tb" style:vertical-align="middle" fo:padding-top="0in" fo:padding-left="0.075in" fo:padding-bottom="0in" fo:padding-right="0.075in"/>
    </style:style>
    <style:style style:name="P133" style:parent-style-name="清單段落" style:list-style-name="LFO2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-top="0.0034in solid #666666" fo:border-left="none" fo:border-bottom="0.0034in solid #666666" fo:border-right="0.0034in solid #666666" fo:background-color="#D0CECE" style:writing-mode="lr-tb" style:vertical-align="middle" fo:padding-top="0in" fo:padding-left="0.075in" fo:padding-bottom="0in" fo:padding-right="0.075in"/>
    </style:style>
    <style:style style:name="P136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ableCell138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0.0034in solid #666666" fo:border-left="none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150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ableCell152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-top="0.0034in solid #666666" fo:border-left="none" fo:border-bottom="0.0034in solid #666666" fo:border-right="0.0034in solid #666666" fo:background-color="#D0CECE" style:writing-mode="lr-tb" style:vertical-align="middle" fo:padding-top="0in" fo:padding-left="0.075in" fo:padding-bottom="0in" fo:padding-right="0.075in"/>
    </style:style>
    <style:style style:name="P164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ableCell166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0.0034in solid #666666" fo:border-left="none" fo:border-bottom="0.0034in solid #666666" fo:border-right="none" style:writing-mode="lr-tb" style:vertical-align="middle" fo:padding-top="0in" fo:padding-left="0.075in" fo:padding-bottom="0in" fo:padding-right="0.075in"/>
    </style:style>
    <style:style style:name="P178" style:parent-style-name="清單段落" style:list-style-name="LFO2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034in solid #666666" fo:border-left="none" fo:border-bottom="0.0034in solid #666666" fo:border-right="0.0034in solid #666666" fo:background-color="#D0CECE" style:writing-mode="lr-tb" style:vertical-align="middle" fo:padding-top="0in" fo:padding-left="0.075in" fo:padding-bottom="0in" fo:padding-right="0.075in"/>
    </style:style>
    <style:style style:name="P181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ableCell18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0.0034in solid #666666" fo:border-left="none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195" style:parent-style-name="清單段落" style:list-style-name="LFO3" style:family="paragraph">
      <style:paragraph-properties fo:text-align="justify" fo:margin-left="0.2208in" fo:text-indent="-0.220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ableCell19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8" style:parent-style-name="內文" style:family="paragraph">
      <style:paragraph-properties fo:text-align="justify" fo:margin-right="-0.0006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justify" fo:margin-right="-0.0006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olumn236" style:family="table-column">
      <style:table-column-properties style:column-width="6.6861in"/>
    </style:style>
    <style:style style:name="Table235" style:family="table">
      <style:table-properties style:width="6.6861in" fo:margin-left="0in" table:align="left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傑出教學助理申請–教師推薦函</text:p>
      <text:p text:style-name="P6"><text:span text:style-name="T7">(</text:span><text:span text:style-name="T8">僅一面</text:span><text:span text:style-name="T9">A4</text:span><text:span text:style-name="T10">為限</text:span><text:span text:style-name="T11">)</text:span></text:p>
      <text:list text:style-name="LFO1" text:continue-numbering="true">
        <text:list-item>
          <text:p text:style-name="P12">教師推薦</text:p>
        </text:list-item>
      </text:list>
      <text:p text:style-name="P13"><text:span text:style-name="T14">　　　　　　</text:span><text:span text:style-name="T15">系（所）</text:span><text:span text:style-name="T16">　　　</text:span><text:span text:style-name="T17">年級</text:span><text:span text:style-name="T18">　　　　　　</text:span><text:span text:style-name="T19">同學擔任</text:span><text:span text:style-name="T20">　　　</text:span><text:span text:style-name="T21">學年度第</text:span><text:span text:style-name="T22">　　</text:span><text:span text:style-name="T23">學期教學助理，表現優異，今欲申請傑出教學助理遴選，請教師給與推薦：</text:span></text:p>
      <text:p text:style-name="P24"><text:span text:style-name="T25">□</text:span><text:span text:style-name="T26">極力推薦</text:span></text:p>
      <text:p text:style-name="P27"><text:span text:style-name="T28">□</text:span><text:span text:style-name="T29">推薦</text:span></text:p>
      <text:p text:style-name="P30">□普通</text:p>
      <text:p text:style-name="P31">□不推薦</text:p>
      <text:p text:style-name="P32"><text:span text:style-name="T33">理由</text:span><text:span text:style-name="T34">：</text:span><text:span text:style-name="T35"><text:s/></text:span><text:span text:style-name="T36">　　</text:span><text:span text:style-name="T37"><text:s text:c="9"/></text:span><text:span text:style-name="T38">　　　　　　　　　　　　　　　　　　　　</text:span><text:span text:style-name="T39">(</text:span><text:span text:style-name="T40">僅提供一行意見</text:span><text:span text:style-name="T41">)</text:span></text:p>
      <text:list text:style-name="LFO1" text:continue-numbering="true">
        <text:list-item>
          <text:p text:style-name="P42"><text:span text:style-name="T43">評量表內容</text:span><text:span text:style-name="T44">(</text:span><text:span text:style-name="T45">本部分共九題</text:span><text:span text:style-name="T46">)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非常符合</text:span></text:p>
          </table:table-cell>
          <table:table-cell table:style-name="TableCell60">
            <text:p text:style-name="P61"><text:span text:style-name="T62">符合</text:span></text:p>
          </table:table-cell>
          <table:table-cell table:style-name="TableCell63">
            <text:p text:style-name="P64"><text:span text:style-name="T65">尚符合</text:span></text:p>
          </table:table-cell>
          <table:table-cell table:style-name="TableCell66">
            <text:p text:style-name="P67"><text:span text:style-name="T68">不符合</text:span></text:p>
          </table:table-cell>
          <table:table-cell table:style-name="TableCell69">
            <text:p text:style-name="P70"><text:span text:style-name="T71">極不符合</text:span></text:p>
          </table:table-cell>
        </table:table-row>
        <table:table-row table:style-name="TableRow72">
          <table:table-cell table:style-name="TableCell73" table:number-columns-spanned="6">
            <text:list text:style-name="LFO2" text:continue-numbering="true">
              <text:list-item>
                <text:p text:style-name="P74">教學專業知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<text:span text:style-name="T78">該生具備擔任本科目所需之專門學科知識</text:span></text:p>
              </text:list-item>
            </text:list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><text:span text:style-name="T92">該生具備擔任本工作所需之能力</text:span></text:p>
              </text:list-item>
            </text:list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table-cell table:style-name="TableCell104">
            <text:list text:style-name="LFO3" text:continue-numbering="true">
              <text:list-item>
                <text:p text:style-name="P105"><text:span text:style-name="T106">該生具備支援教學所需之技能</text:span></text:p>
              </text:list-item>
            </text:list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</table:table-row>
        <table:table-row table:style-name="TableRow117">
          <table:table-cell table:style-name="TableCell118">
            <text:list text:style-name="LFO3" text:continue-numbering="true">
              <text:list-item>
                <text:p text:style-name="P119"><text:span text:style-name="T120">該生積極參加與增進教學知能的相關研習</text:span></text:p>
              </text:list-item>
            </text:list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</table:table-row>
        <table:table-row table:style-name="TableRow131">
          <table:table-cell table:style-name="TableCell132" table:number-columns-spanned="6">
            <text:list text:style-name="LFO2" text:continue-numbering="true">
              <text:list-item>
                <text:p text:style-name="P133">表現態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list text:style-name="LFO3" text:continue-numbering="true">
              <text:list-item>
                <text:p text:style-name="P136"><text:span text:style-name="T137">該生課前會主動協助本人進行教學準備工作</text:span></text:p>
              </text:list-item>
            </text:list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  <table:table-row table:style-name="TableRow148">
          <table:table-cell table:style-name="TableCell149">
            <text:list text:style-name="LFO3" text:continue-numbering="true">
              <text:list-item>
                <text:p text:style-name="P150"><text:span text:style-name="T151">該生能認真完成本人所交代的教學支援事務（如帶實驗、小組活動等）</text:span></text:p>
              </text:list-item>
            </text:list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</table:table-row>
        <table:table-row table:style-name="TableRow162">
          <table:table-cell table:style-name="TableCell163">
            <text:list text:style-name="LFO3" text:continue-numbering="true">
              <text:list-item>
                <text:p text:style-name="P164"><text:span text:style-name="T165">該生具有強烈學習及服務教學工作的意願</text:span></text:p>
              </text:list-item>
            </text:list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 table:number-columns-spanned="6">
            <text:list text:style-name="LFO2" text:continue-numbering="true">
              <text:list-item>
                <text:p text:style-name="P178">助益程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list text:style-name="LFO3" text:continue-numbering="true">
              <text:list-item>
                <text:p text:style-name="P181"><text:span text:style-name="T182">整體來說，該生對於本人教學很有助益</text:span></text:p>
              </text:list-item>
            </text:list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>
            <text:list text:style-name="LFO3" text:continue-numbering="true">
              <text:list-item>
                <text:p text:style-name="P195"><text:span text:style-name="T196">本人願意推薦該生擔任教學助理</text:span></text:p>
              </text:list-item>
            </text:list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</table:table-row>
      </table:table>
      <text:p text:style-name="P207">四、課程情形</text:p>
      <text:p text:style-name="P208"><text:span text:style-name="T209">1.</text:span><text:span text:style-name="T210">教學助理是否與學生互動：</text:span><text:span text:style-name="T211">□</text:span><text:span text:style-name="T212">(1)</text:span><text:span text:style-name="T213">是</text:span><text:span text:style-name="T214"><text:s text:c="3"/></text:span><text:span text:style-name="T215">□</text:span><text:span text:style-name="T216">(2)</text:span><text:span text:style-name="T217">否</text:span></text:p>
      <text:p text:style-name="P218"><text:span text:style-name="T219">2.</text:span><text:span text:style-name="T220">教學助理是否協助建置</text:span><text:span text:style-name="T221">Moodle</text:span><text:span text:style-name="T222">：</text:span><text:span text:style-name="T223">□</text:span><text:span text:style-name="T224">(1)</text:span><text:span text:style-name="T225">是</text:span><text:span text:style-name="T226"><text:s text:c="3"/></text:span><text:span text:style-name="T227">□</text:span><text:span text:style-name="T228">(2)</text:span><text:span text:style-name="T229">否</text:span></text:p>
      <text:p text:style-name="P230"><text:span text:style-name="T231">五、給教學助理一點掌聲或具體建議</text:span><text:span text:style-name="T232">(</text:span><text:span text:style-name="T233">可為與學生互動、教材準備、課堂管理、網頁維護、作業批改及帶領示範等</text:span><text:span text:style-name="T234">)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</table:table>
      <text:p text:style-name="P243"/>
      <text:p text:style-name="內文"><text:span text:style-name="T244">教師單位</text:span><text:span text:style-name="T245">/</text:span><text:span text:style-name="T246">教師姓名</text:span><text:span text:style-name="T247">/</text:span><text:span text:style-name="T248">日期：</text:span><text:span text:style-name="T249">　　　　　</text:span><text:span text:style-name="T250"><text:s text:c="10"/>/</text:span><text:span text:style-name="T251">　　　　　</text:span><text:span text:style-name="T252"><text:s text:c="10"/>/ <text:s text:c="11"/></text:span><text:span text:style-name="T253">年</text:span><text:span text:style-name="T254"><text:s text:c="13"/></text:span><text:span text:style-name="T255">月</text:span><text:span text:style-name="T256"><text:s text:c="13"/></text:span><text:span text:style-name="T2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09in"/>
      </style:footer-style>
    </style:page-layout>
    <style:style style:name="P2" style:parent-style-name="頁首" style:family="paragraph">
      <style:paragraph-properties fo:margin-left="-0.5152in">
        <style:tab-stops>
          <style:tab-stop style:type="center" style:position="3.3993in"/>
          <style:tab-stop style:type="right" style:position="6.283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style-name="a0" draw:name="圖片 1" text:anchor-type="paragraph" svg:x="5.22014in" svg:y="-0.00347in" svg:width="2.16667in" svg:height="0.375in" style:rel-width="scale" style:rel-height="scale"><draw:image xlink:href="media/image1.png" xlink:type="simple" xlink:show="embed" xlink:actuate="onLoad"/><svg:title/><svg:desc>D:\Users\USER\Desktop\臺師大\02.中心文件公版\00. 教發LOGO\教發中心LOGO-2-01.png</svg:desc></draw:frame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傑出教學助理申請書</dc:title>
    <dc:description/>
    <dc:subject/>
    <meta:initial-creator>USER</meta:initial-creator>
    <dc:creator>USER</dc:creator>
    <meta:creation-date>2023-07-05T03:03:00Z</meta:creation-date>
    <dc:date>2023-07-05T05:56:00Z</dc:date>
    <meta:print-date>2023-07-05T02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5" meta:character-count="708" meta:row-count="5" meta:non-whitespace-character-count="604"/>
  </office:meta>
</office:document-meta>
</file>