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keep-with-next="auto" fo:keep-together="auto" fo:break-before="page" fo:text-align="justify" fo:margin-bottom="0in" fo:line-height="100%" style:page-number="1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text-align="justify" fo:margin-bottom="0.1666in" fo:line-height="100%"/>
      <style:text-properties style:font-name="Times New Roman" style:font-name-asian="標楷體" style:font-name-complex="Times New Roman" fo:font-size="9pt" style:font-size-asian="9pt" style:font-size-complex="9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0.051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6062in"/>
    </style:style>
    <style:style style:name="TableColumn13" style:family="table-column">
      <style:table-column-properties style:column-width="2.5256in"/>
    </style:style>
    <style:style style:name="Table5" style:family="table">
      <style:table-properties style:width="6.263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7B7B7B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B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0534in"/>
    </style:style>
    <style:style style:name="TableCell2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416in" fo:margin-bottom="0.0416in" fo:line-height="100%">
        <style:tab-stops>
          <style:tab-stop style:type="left" style:position="3.5812in"/>
          <style:tab-stop style:type="left" style:position="3.977in"/>
        </style:tab-stops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top="0.0416in" fo:margin-bottom="0.0416in" fo:line-height="100%">
        <style:tab-stops>
          <style:tab-stop style:type="left" style:position="3.5812in"/>
          <style:tab-stop style:type="left" style:position="3.977in"/>
        </style:tab-stops>
      </style:paragraph-properties>
      <style:text-properties style:font-name="Times New Roman" style:font-name-asian="標楷體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1979in"/>
    </style:style>
    <style:style style:name="TableCell3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0416in" fo:margin-bottom="0.0416in" fo:line-height="100%"/>
    </style:style>
    <style:style style:name="T57" style:parent-style-name="預設段落字型" style:family="text">
      <style:text-properties style:font-name="Segoe UI Symbol" style:font-name-asian="標楷體" style:font-name-complex="Segoe UI Symbol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Segoe UI Symbol" style:font-name-asian="標楷體" style:font-name-complex="Segoe UI Symbol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Segoe UI Symbol" style:font-name-asian="標楷體" style:font-name-complex="Segoe UI Symbol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416in" fo:margin-bottom="0.0416in" fo:line-height="100%"/>
    </style:style>
    <style:style style:name="T77" style:parent-style-name="預設段落字型" style:family="text">
      <style:text-properties style:font-name="Segoe UI Symbol" style:font-name-asian="標楷體" style:font-name-complex="Segoe UI Symbol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416in" fo:margin-bottom="0.0416in" fo:line-height="100%"/>
    </style:style>
    <style:style style:name="T93" style:parent-style-name="預設段落字型" style:family="text">
      <style:text-properties style:font-name="Segoe UI Symbol" style:font-name-asian="標楷體" style:font-name-complex="Segoe UI Symbol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margin-bottom="0.1666in" fo:line-height="100%"/>
      <style:text-properties style:font-name="Times New Roman" style:font-name-asian="標楷體" style:font-name-complex="Times New Roman" fo:font-size="9pt" style:font-size-asian="9pt" style:font-size-complex="9pt"/>
    </style:style>
    <style:style style:name="TableColumn100" style:family="table-column">
      <style:table-column-properties style:column-width="6.2631in"/>
    </style:style>
    <style:style style:name="Table99" style:family="table">
      <style:table-properties style:width="6.263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7B7B7B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 fo:margin-bottom="0.0833in" fo:line-height="100%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清單段落" style:family="paragraph">
      <style:paragraph-properties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P111" style:parent-style-name="清單段落" style:family="paragraph">
      <style:paragraph-properties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P112" style:parent-style-name="清單段落" style:family="paragraph">
      <style:paragraph-properties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P113" style:parent-style-name="清單段落" style:family="paragraph">
      <style:paragraph-properties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bottom="0.1666in" fo:line-height="100%"/>
      <style:text-properties style:font-name="Times New Roman" style:font-name-asian="標楷體" style:font-name-complex="Times New Roman" fo:font-size="9pt" style:font-size-asian="9pt" style:font-size-complex="9pt"/>
    </style:style>
    <style:style style:name="TableColumn116" style:family="table-column">
      <style:table-column-properties style:column-width="0.3791in"/>
    </style:style>
    <style:style style:name="TableColumn117" style:family="table-column">
      <style:table-column-properties style:column-width="0.3472in"/>
    </style:style>
    <style:style style:name="TableColumn118" style:family="table-column">
      <style:table-column-properties style:column-width="0.3465in"/>
    </style:style>
    <style:style style:name="TableColumn119" style:family="table-column">
      <style:table-column-properties style:column-width="0.3479in"/>
    </style:style>
    <style:style style:name="TableColumn120" style:family="table-column">
      <style:table-column-properties style:column-width="0.3465in"/>
    </style:style>
    <style:style style:name="TableColumn121" style:family="table-column">
      <style:table-column-properties style:column-width="0.3479in"/>
    </style:style>
    <style:style style:name="TableColumn122" style:family="table-column">
      <style:table-column-properties style:column-width="2.0736in"/>
    </style:style>
    <style:style style:name="TableColumn123" style:family="table-column">
      <style:table-column-properties style:column-width="2.0743in"/>
    </style:style>
    <style:style style:name="Table115" style:family="table">
      <style:table-properties style:width="6.263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7B7B7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127" style:family="table-cell">
      <style:table-cell-properties fo:border-top="0.0069in solid #000000" fo:border-left="0.0069in solid #000000" fo:border-bottom="0.0833in solid #FF0000" fo:border-right="0.0069in solid #000000" fo:background-color="#7B7B7B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129" style:family="table-cell">
      <style:table-cell-properties fo:border="0.0069in solid #000000" fo:background-color="#7B7B7B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069in solid #000000" fo:border-left="none" fo:border-bottom="0.0069in solid #000000" fo:border-right="0.0833in solid #FF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833in solid #FF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justify" fo:margin-top="0.0416in" fo:line-height="100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二、申請表暨聲明書</text:p>
      <text:p text:style-name="P4">申請人詳閱專案內容後填寫本申請表暨聲明書，於紅色粗框內親筆簽名後，掃描PDF檔傳送各校承辦窗口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專案名稱：</text:p>
          </table:table-cell>
          <table:table-cell table:style-name="TableCell20" table:number-columns-spanned="7">
            <text:p text:style-name="P21">RCEMI《Oxford EMI Training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服務學校：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中文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英文姓名</text:p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Email</text:p>
          </table:table-cell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系所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目前身分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☐</text:span><text:span text:style-name="T58"><text:s/></text:span><text:span text:style-name="T59">專任（含專案）教師　</text:span><text:span text:style-name="T60">☐</text:span><text:span text:style-name="T61"><text:s/></text:span><text:span text:style-name="T62">兼任教師　</text:span><text:span text:style-name="T63">☐</text:span><text:span text:style-name="T64"><text:s/></text:span><text:span text:style-name="T65">在學博士生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111學年度第2學期開設之EMI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課程名稱：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☐</text:span><text:span text:style-name="T78"><text:s/></text:span><text:span text:style-name="T79">預定開設</text:span><text:span text:style-name="T80">EMI</text:span><text:span text:style-name="T81">課程</text:span></text:p>
          </table:table-cell>
          <table:covered-table-cell/>
          <table:table-cell table:style-name="TableCell82">
            <text:p text:style-name="P83">學年-學期：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課程名稱：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P92"><text:span text:style-name="T93">☐</text:span><text:span text:style-name="T94"><text:s/></text:span><text:span text:style-name="T95">並未開設</text:span><text:span text:style-name="T96">EMI</text:span><text:span text:style-name="T97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聲明書</text:p>
          </table:table-cell>
        </table:table-row>
        <table:table-row table:style-name="TableRow104">
          <table:table-cell table:style-name="TableCell105">
            <text:p text:style-name="P106"><text:span text:style-name="T107">本人已充分理解本專案內容，並同意執行下列</text:span><text:span text:style-name="T108">所有</text:span><text:span text:style-name="T109">事項：</text:span></text:p>
            <text:list text:style-name="LFO1" text:continue-numbering="true">
              <text:list-item>
                <text:p text:style-name="P110">錄取此專案報名後，須於期限內繳納保證金NT$5,000至指定帳號。</text:p>
              </text:list-item>
              <text:list-item>
                <text:p text:style-name="P111">須於期限內開通EMI線上課程帳號，並於權限開通後90日內完成課程取得修業證明，亦瞭解逾期課程將失效。</text:p>
              </text:list-item>
              <text:list-item>
                <text:p text:style-name="P112">願配合RCEMI之安排，參與112年10月4日（星期三）之《EMI線上成果發表會》分享經驗。</text:p>
              </text:list-item>
              <text:list-item>
                <text:p text:style-name="P113">須完整參與本專案所含之兩項活動：線上課程《Oxford EMI Self-Access Online<text:s/>Course》及線上《EMI成果發表會》，保證金將全額返還。</text:p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6">
            <text:p text:style-name="P126">填寫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申請人簽章</text:p>
          </table:table-cell>
          <table:table-cell table:style-name="TableCell129">
            <text:p text:style-name="P130">承辦單位簽章</text:p>
          </table:table-cell>
        </table:table-row>
        <table:table-row table:style-name="TableRow131">
          <table:table-cell table:style-name="TableCell132">
            <text:p text:style-name="P133">112</text:p>
          </table:table-cell>
          <table:table-cell table:style-name="TableCell134">
            <text:p text:style-name="P135">年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 style:parent-style-name="預設段落字型">
      <style:text-properties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3-01T02:55:00Z</meta:creation-date>
    <dc:date>2023-03-01T06:30:00Z</dc:date>
    <meta:template xlink:href="Normal" xlink:type="simple"/>
    <meta:editing-cycles>11</meta:editing-cycles>
    <meta:editing-duration>PT1440S</meta:editing-duration>
    <meta:document-statistic meta:page-count="1" meta:paragraph-count="1" meta:word-count="79" meta:character-count="529" meta:row-count="3" meta:non-whitespace-character-count="451"/>
  </office:meta>
</office:document-meta>
</file>