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39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6" style:family="table">
      <style:table-properties style:width="7.1298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indent="0.0798in"/>
      <style:text-properties style:font-name="Times New Roman" style:font-name-asian="Times New Roman" style:font-name-complex="Times New Roman" fo:color="#000000"/>
    </style:style>
    <style:style style:name="P21" style:parent-style-name="內文" style:family="paragraph">
      <style:paragraph-properties fo:border="0in solid #FFFFFF" fo:padding="0.4305in" style:shadow="#000000 0in 0in" fo:text-indent="0.0798in"/>
      <style:text-properties style:font-name="Times New Roman" style:font-name-asian="Times New Roman" style:font-name-complex="Times New Roman" fo:color="#000000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line-height="115%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7" style:parent-style-name="預設段落字型" style:family="text">
      <style:text-properties style:font-name="Gungsuh" style:font-name-asian="Gungsuh" style:font-name-complex="Gungsuh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TableRow76" style:family="table-row">
      <style:table-row-properties style:min-row-height="0.88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line-height="115%" fo:margin-left="0.225in" fo:margin-right="0.3888in" fo:text-indent="-0.2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3" style:parent-style-name="內文" style:family="paragraph">
      <style:paragraph-properties fo:border="0in solid #FFFFFF" fo:padding="0.4305in" style:shadow="#000000 0in 0in" fo:line-height="115%" fo:margin-left="0.1784in" fo:margin-right="0.0291in" fo:text-indent="-0.1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text-align="center" fo:margin-top="0.0416in" fo:margin-bottom="0.0416in"/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03" style:parent-style-name="內文" style:family="paragraph">
      <style:paragraph-properties fo:border="0in solid #FFFFFF" fo:padding="0.4305in" style:shadow="#000000 0in 0in" fo:text-align="center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1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1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1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18" style:parent-style-name="內文" style:family="paragraph">
      <style:paragraph-properties fo:border="0in solid #FFFFFF" fo:padding="0.4305in" style:shadow="#000000 0in 0in" fo:line-height="233%" fo:margin-left="0.1965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1" style:parent-style-name="內文" style:family="paragraph">
      <style:paragraph-properties fo:border="0in solid #FFFFFF" fo:padding="0.4305in" style:shadow="#000000 0in 0in" fo:line-height="233%" fo:margin-left="0.1965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24" style:parent-style-name="預設段落字型" style:family="text">
      <style:text-properties style:font-name="新細明體" style:font-name-complex="Times New Roman" fo:color="#000000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7" style:parent-style-name="內文" style:family="paragraph">
      <style:paragraph-properties fo:border="0in solid #FFFFFF" fo:padding="0.4305in" style:shadow="#000000 0in 0in" fo:text-align="end" fo:line-height="8%" fo:margin-left="-0.1666in" fo:text-indent="-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8" style:parent-style-name="內文" style:family="paragraph">
      <style:paragraph-properties fo:widows="2" fo:orphans="2" fo:border="0in solid #FFFFFF" fo:padding="0.4305in" style:shadow="#000000 0in 0in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National Taiwan Normal University</text:p>
      <text:p text:style-name="P3">Center for Teaching and Learning Development</text:p>
      <text:p text:style-name="P4">Application Form for Holding Gender Equity Education Series Events <text:s text:c="2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ying Semester</text:p>
          </table:table-cell>
          <table:table-cell table:style-name="TableCell19" table:number-columns-spanned="8">
            <text:p text:style-name="P20">Academic year:</text:p>
            <text:p text:style-name="P21">Seme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pplying Unit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Applicant/ Contact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University Extension /Mobile No.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itle of Event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arget</text:p>
          </table:table-cell>
          <table:table-cell table:style-name="TableCell48" table:number-columns-spanned="4">
            <text:p text:style-name="P49"><text:span text:style-name="T50">□</text:span><text:span text:style-name="T51">Faculty Member<text:s/></text:span><text:span text:style-name="T52"><text:s text:c="8"/></text:span><text:span text:style-name="T53">□</text:span><text:span text:style-name="T54">Student<text:s/></text:span><text:span text:style-name="T55">□</text:span><text:span text:style-name="T56">Other</text:span><text:span text:style-name="T57">__________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Expected Number of Participant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Time of the Event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Venue of the Event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xpected Goal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pproach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Summary of Event Plan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ubsidy for</text:p>
          </table:table-cell>
          <table:table-cell table:style-name="TableCell89" table:number-columns-spanned="8">
            <text:p text:style-name="P90"><text:span text:style-name="T91">□</text:span><text:span text:style-name="T92">Speech, Symposium: Subsidy application for lecture hourly fee (Maximum of NT$4,000)</text:span></text:p>
            <text:p text:style-name="P93"><text:span text:style-name="T94">□</text:span><text:span text:style-name="T95">Exhibition, Seminar (Conference): Apply for subsidy of lecture hourly fee, materials and supply expenses, printing and binding expenses, and postage (Maximum of NT$5,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Contact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Department Chair</text:p>
            <text:p text:style-name="P103"><text:span text:style-name="T104">(</text:span><text:span text:style-name="T105">Not required</text:span><text:span text:style-name="T106"><text:s/>for centers)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Dean/</text:p>
            <text:p text:style-name="P111">Center Director</text:p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>----------------------------------------------------------------------------------------------------------------------------------</text:p>
      <text:p text:style-name="P115">CTLD Processing:</text:p>
      <text:p text:style-name="P116">Review Result</text:p>
      <text:p text:style-name="P117"/>
      <text:p text:style-name="P118"><text:span text:style-name="T119">□</text:span><text:span text:style-name="T120">Approved</text:span></text:p>
      <text:p text:style-name="P121"><text:span text:style-name="T122">□</text:span><text:span text:style-name="T123">Denied <text:s text:c="6"/></text:span><text:span text:style-name="T124"><text:s text:c="5"/></text:span><text:span text:style-name="T125">Reason_____________________________________________________</text:span><text:span text:style-name="T126">__________</text:span></text:p>
      <text:p text:style-name="P127"/>
      <text:p text:style-name="P128"><text:span text:style-name="T129">Contact: <text:s text:c="52"/>Unit Supervis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1" text:anchor-type="as-char" svg:x="0in" svg:y="0in" svg:width="1.9685in" svg:height="0.33495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2T02:09:00Z</meta:creation-date>
    <dc:date>2022-05-12T02:10:00Z</dc:date>
    <meta:print-date>2022-05-12T01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