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44in" fo:margin-right="-0.3333in" fo:text-indent="-0.0006in" style:page-number="1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left="-0.2944in" fo:margin-right="-0.3333in" fo:text-indent="-0.0006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1" style:family="paragraph">
      <style:paragraph-properties fo:widows="0" fo:orphans="0" fo:text-align="center" fo:margin-top="0.0833in" fo:margin-left="-0.2951in" fo:margin-righ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Times New Roman" fo:color="#0070C0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13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14" style:parent-style-name="預設段落字型" style:family="text">
      <style:text-properties style:font-name="新細明體" style:font-name-complex="Times New Roman" fo:color="#0070C0"/>
    </style:style>
    <style:style style:name="TableColumn16" style:family="table-column">
      <style:table-column-properties style:column-width="0.5791in" style:use-optimal-column-width="false"/>
    </style:style>
    <style:style style:name="TableColumn17" style:family="table-column">
      <style:table-column-properties style:column-width="1.462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777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8812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2.1979in" style:use-optimal-column-width="false"/>
    </style:style>
    <style:style style:name="Table15" style:family="table">
      <style:table-properties style:width="7.2909in" fo:margin-left="0in" table:align="center"/>
    </style:style>
    <style:style style:name="TableRow25" style:family="table-row">
      <style:table-row-properties style:min-row-height="0.297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30" style:family="table-row">
      <style:table-row-properties style:min-row-height="0.29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39" style:family="table-row">
      <style:table-row-properties style:min-row-height="0.29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4" style:parent-style-name="內文1" style:family="paragraph">
      <style:paragraph-properties fo:widows="0" fo:orphans="0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ableRow51" style:family="table-row">
      <style:table-row-properties style:min-row-height="0.297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3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" style:parent-style-name="內文1" style:family="paragraph">
      <style:paragraph-properties fo:widows="0" fo:orphans="0" fo:text-align="justify" fo:margin-left="-0.018in">
        <style:tab-stops/>
      </style:paragraph-properties>
      <style:text-properties style:font-name="Times New Roman" style:font-name-asian="Times New Roman" style:font-name-complex="Times New Roman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內文1" style:family="paragraph">
      <style:paragraph-properties fo:widows="0" fo:orphans="0" fo:text-align="center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59in" fo:padding-bottom="0in" fo:padding-right="0.0194in"/>
    </style:style>
    <style:style style:name="P61" style:parent-style-name="內文1" style:family="paragraph">
      <style:paragraph-properties fo:widows="0" fo:orphans="0" fo:text-align="center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4" style:parent-style-name="內文1" style:family="paragraph">
      <style:paragraph-properties fo:widows="0" fo:orphans="0" fo:text-align="center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0pt"/>
    </style:style>
    <style:style style:name="TableRow66" style:family="table-row">
      <style:table-row-properties style:min-row-height="0.2979in" style:use-optimal-row-height="false"/>
    </style:style>
    <style:style style:name="P6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6" style:parent-style-name="內文1" style:family="paragraph">
      <style:paragraph-properties fo:widows="0" fo:orphans="0" fo:text-align="center"/>
    </style:style>
    <style:style style:name="T77" style:parent-style-name="預設段落字型" style:family="text">
      <style:text-properties style:font-name="Times New Roman" style:font-name-asian="Times New Roman" style:font-name-complex="Times New Roman" fo:color="#FF0000" fo:font-size="8pt" style:font-size-asian="8pt" style:font-size-complex="8pt"/>
    </style:style>
    <style:style style:name="P7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1" style:parent-style-name="內文1" style:family="paragraph">
      <style:paragraph-properties fo:widows="0" fo:orphans="0" fo:text-align="center"/>
    </style:style>
    <style:style style:name="T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0.2125in" style:use-optimal-row-height="false"/>
    </style:style>
    <style:style style:name="P9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8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09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10" style:family="table-row">
      <style:table-row-properties style:min-row-height="0.2854in" style:use-optimal-row-height="false"/>
    </style:style>
    <style:style style:name="P11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59in" fo:padding-bottom="0in" fo:padding-right="0.0194in"/>
    </style:style>
    <style:style style:name="P12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24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25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26" style:family="table-row">
      <style:table-row-properties style:min-row-height="0.343in" style:use-optimal-row-height="false"/>
    </style:style>
    <style:style style:name="P12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1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9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3805in" style:use-optimal-row-height="false"/>
    </style:style>
    <style:style style:name="P14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3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5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54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55" style:family="table-row">
      <style:table-row-properties style:min-row-height="0.2791in" style:use-optimal-row-height="false"/>
    </style:style>
    <style:style style:name="P15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8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內文1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9" style:family="table-row">
      <style:table-row-properties style:min-row-height="0.6722in" style:use-optimal-row-height="false"/>
    </style:style>
    <style:style style:name="P17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2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0" style:parent-style-name="內文1" style:family="paragraph">
      <style:paragraph-properties fo:widows="0" fo:orphans="0" fo:text-align="justify" fo:margin-left="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8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84" style:family="table-row">
      <style:table-row-properties style:min-row-height="0.8736in" style:use-optimal-row-height="false"/>
    </style:style>
    <style:style style:name="P18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5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7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98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99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00" style:family="table-row">
      <style:table-row-properties style:min-row-height="0.1902in" style:use-optimal-row-height="false"/>
    </style:style>
    <style:style style:name="P20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3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1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214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15" style:family="table-row">
      <style:table-row-properties style:min-row-height="0.3416in" style:use-optimal-row-height="false"/>
    </style:style>
    <style:style style:name="P21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8" style:parent-style-name="內文" style:family="paragraph">
      <style:paragraph-properties fo:text-align="center" fo:text-indent="-0.0013in"/>
    </style:style>
    <style:style style:name="T219" style:parent-style-name="預設段落字型" style:family="text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7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9" style:parent-style-name="清單段落" style:family="paragraph">
      <style:paragraph-properties fo:margin-left="0.184in" fo:text-indent="-0.1854in">
        <style:tab-stops/>
      </style:paragraph-properties>
    </style:style>
    <style:style style:name="T230" style:parent-style-name="預設段落字型" style:family="text">
      <style:text-properties fo:font-size="9pt" style:font-size-asian="9pt" style:font-size-complex="9pt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P23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34" style:family="table-row">
      <style:table-row-properties style:min-row-height="0.2965in" style:use-optimal-row-height="false"/>
    </style:style>
    <style:style style:name="P23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7" style:parent-style-name="內文" style:family="paragraph">
      <style:paragraph-properties fo:text-align="center" fo:text-indent="-0.0013in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7" style:parent-style-name="清單段落" style:family="paragraph">
      <style:paragraph-properties fo:margin-left="0.2013in" fo:text-indent="-0.1895in">
        <style:tab-stops/>
      </style:paragraph-properties>
      <style:text-properties style:font-name-asian="Times New Roman" fo:font-size="9pt" style:font-size-asian="9pt" style:font-size-complex="9pt"/>
    </style:style>
    <style:style style:name="TableRow248" style:family="table-row">
      <style:table-row-properties style:min-row-height="0.3in" style:use-optimal-row-height="false"/>
    </style:style>
    <style:style style:name="P24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1" style:parent-style-name="內文1" style:family="paragraph">
      <style:paragraph-properties fo:widows="0" fo:orphans="0" fo:text-align="center"/>
    </style:style>
    <style:style style:name="T25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6" style:parent-style-name="內文1" style:family="paragraph">
      <style:paragraph-properties fo:widows="0" fo:orphans="0" fo:text-align="center"/>
    </style:style>
    <style:style style:name="T25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9" style:parent-style-name="內文1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4" style:parent-style-name="內文1" style:family="paragraph">
      <style:paragraph-properties fo:widows="0" fo:orphans="0" fo:text-align="center"/>
    </style:style>
    <style:style style:name="T26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67" style:family="table-row">
      <style:table-row-properties style:min-row-height="0.744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1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P272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Spring Semester 2023<text:s/>Academic Year</text:p>
      <text:p text:style-name="P2">“Subsidy for Enhancing Teaching Innovation and Community of Practice Program”<text:line-break/>Appropriation Budget</text:p>
      <text:p text:style-name="P3"><text:span text:style-name="T4">Accounting Office Online Requisition Number:<text:s/></text:span><text:span text:style-name="T5"><text:s text:c="11"/></text:span><text:span text:style-name="T6"><text:s text:c="8"/></text:span><text:span text:style-name="T7"><text:s text:c="4"/></text:span><text:span text:style-name="T8"><text:s text:c="17"/></text:span><text:span text:style-name="T9"><text:s text:c="9"/></text:span><text:span text:style-name="T10"><text:s/></text:span><text:span text:style-name="T11"><text:s/>(</text:span><text:span text:style-name="T12">To be<text:s/></text:span><text:span text:style-name="T13">completed by CTLD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Project Title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Principal Investigator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Affiliation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Project Duration</text:p>
          </table:table-cell>
          <table:covered-table-cell/>
          <table:table-cell table:style-name="TableCell42" table:number-columns-spanned="7">
            <text:p text:style-name="P43">February 1, 2023 ~ July 31, 2023</text:p>
            <text:p text:style-name="P44"><text:span text:style-name="T45">For any changes to the duration, please submit an updated<text:s/></text:span><text:span text:style-name="T46">project application form and progress report</text:span><text:span text:style-name="T47">, and clearly state it on<text:s/></text:span><text:span text:style-name="T48">the<text:s/></text:span><text:span text:style-name="T49">Execution Agreement</text:span><text:span text:style-name="T5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Approved Budget</text:p>
          </table:table-cell>
          <table:covered-table-cell/>
          <table:table-cell table:style-name="TableCell54" table:number-columns-spanned="7">
            <text:p text:style-name="P55">NT$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Appropriation Title</text:span></text:p>
          </table:table-cell>
          <table:covered-table-cell/>
          <table:table-cell table:style-name="TableCell60" table:number-columns-spanned="6">
            <text:p text:style-name="P61"><text:span text:style-name="T62">Project Appropriation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<text:span text:style-name="T65">Remarks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Unit Price</text:p>
          </table:table-cell>
          <table:table-cell table:style-name="TableCell70">
            <text:p text:style-name="P71">Qty</text:p>
          </table:table-cell>
          <table:table-cell table:style-name="TableCell72">
            <text:p text:style-name="P73">Total Price</text:p>
          </table:table-cell>
          <table:table-cell table:style-name="TableCell74" table:number-columns-spanned="3">
            <text:p text:style-name="P75">Description</text:p>
            <text:p text:style-name="P76"><text:span text:style-name="T77">(To facilitate reimbursement, please provide accurate and detailed descriptions)</text:span>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12">
            <text:p text:style-name="P81"><text:span text:style-name="T82">General Expenses</text:span></text:p>
          </table:table-cell>
          <table:table-cell table:style-name="TableCell83">
            <text:p text:style-name="P84">Learning-Based Part-Time Assistant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Thesis Research Learning Reward Program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upplementary Premium for Learning-Based Part-Time Assistant <text:s text:c="40"/>(2.11% of the compensation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list text:style-name="LFO1" text:continue-numbering="true">
              <text:list-item>
                <text:p text:style-name="P108">This item is required if<text:s/>“Learning-based part-time assistant” is listed in the proposed budget.</text:p>
              </text:list-item>
              <text:list-item>
                <text:p text:style-name="P109">Supplementary Premium equals to the price of Learning-based Part-time Assistant * 2.11%. Please round it to the closest whole number.<text:s/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omestic Travel Expense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list text:style-name="LFO2" text:continue-numbering="true">
              <text:list-item>
                <text:p text:style-name="P123">Travel<text:s/>expenses required by course related visits only (including group bus rental costs and student insurance).<text:s/></text:p>
              </text:list-item>
              <text:list-item>
                <text:p text:style-name="P124">Travel expenses for principal investigator attending relevant conferences.<text:s/></text:p>
              </text:list-item>
              <text:list-item>
                <text:p text:style-name="P125">Travel expenses for non-NTNU lecturers: travel expenses incurred by non-NTNU lecturers when traveling to NTNU for lectures.</text:p>
              </text:list-item>
            </text:list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Lecture Hourly Rat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Hourly pay for project organized lectures: rate for a non-NTNU lecturer is NT$2,000 per hour, but NT$1,000 for an NTNU lecturer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upplementary Premium for Lecture Hourly<text:s/>Rate<text:line-break/>(2.11% of the compensation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list text:style-name="LFO3" text:continue-numbering="true">
              <text:list-item>
                <text:p text:style-name="P153">This item is required if “Lecture hourly rate” has been proposed above.</text:p>
              </text:list-item>
              <text:list-item>
                <text:p text:style-name="P154">Supplementary Premium equals to the price of Lecture Hourly Rate * 2.11%. Please round it to the closest whole number.<text:s/></text:p>
              </text:list-item>
            </text:list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Photocopying, Printing and Binding Expense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Materials and Supplie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list text:style-name="LFO4" text:continue-numbering="true">
              <text:list-item>
                <text:p text:style-name="P182">Supplies expenses for the current project (Reimbursement)<text:s/></text:p>
              </text:list-item>
              <text:list-item>
                <text:p text:style-name="P183">Office supplies, such as stationery, paper, information technology supplies, folders, printer supplies,<text:s/>batteries, etc. (Reimbursement) .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Author’s Remuneration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list text:style-name="LFO5" text:continue-numbering="true">
              <text:list-item>
                <text:p text:style-name="P197"><text:s/>For themed lectures, project related report records, achievement reports, etc. but excludes transcripts, and event or meeting records.<text:s/></text:p>
              </text:list-item>
              <text:list-item>
                <text:p text:style-name="P198">NTNU faculty members and staff are not eligible for<text:s/>manuscript remuneration if they are drafting, translating, editing, or reviewing manuscripts relating to their job duties. <text:s/></text:p>
              </text:list-item>
              <text:list-item>
                <text:p text:style-name="P199">Payment Standard: general manuscript<text:s/><text:soft-page-break/>in Chinese is $680~1020/thousand characters. Other manuscript payment standards, please refer<text:s/>to “Manuscript Payment Standards for Central Government Agencies and Educational Institutions”.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Supplementary Premium for Author’s Remuneration (2.11% of compensation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list text:style-name="LFO6" text:continue-numbering="true">
              <text:list-item>
                <text:p text:style-name="P213">This item is required if “Author’s remuneration” has been proposed above.</text:p>
              </text:list-item>
              <text:list-item>
                <text:p text:style-name="P214">Supplementary premium equals to the price of the Author's Remuneration * 2.11%. Please round it to the closest whole number.<text:s/></text:p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Meal Allowance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list text:style-name="LFO7" text:continue-numbering="true">
              <text:list-item>
                <text:p text:style-name="P229"><text:span text:style-name="T230">Meals prepared for project related meetings, lectures, or other activities.<text:s/></text:span><text:span text:style-name="T231">(*The unit price ceiling has<text:s/></text:span><text:span text:style-name="T232">been raised to NT$100 from 2022)</text:span></text:p>
              </text:list-item>
              <text:list-item>
                <text:p text:style-name="P233">Daytime events must go beyond noon; evening events must go beyond 17:00.<text:s/></text:p>
              </text:list-item>
            </text:list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ostag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Total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<text:span text:style-name="T257">Budget may be transferred across items</text:span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Principal Investigator Signature</text:p>
          </table:table-cell>
          <table:covered-table-cell/>
          <table:covered-table-cell/>
          <table:table-cell table:style-name="TableCell263" table:number-columns-spanned="6">
            <text:p text:style-name="P264"><text:span text:style-name="T265">Center for Teaching and Learning<text:s/></text:span><text:span text:style-name="T266">Development Approval Stamp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784in" fo:margin-left="0.827in" fo:margin-bottom="0.22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TLD</meta:initial-creator>
    <dc:creator>CTLD</dc:creator>
    <meta:creation-date>2022-05-02T10:08:00Z</meta:creation-date>
    <dc:date>2022-10-31T06:14:00Z</dc:date>
    <meta:print-date>2022-04-08T03:54:00Z</meta:print-date>
    <meta:template xlink:href="Normal" xlink:type="simple"/>
    <meta:editing-cycles>5</meta:editing-cycles>
    <meta:editing-duration>PT300S</meta:editing-duration>
    <meta:document-statistic meta:page-count="2" meta:paragraph-count="6" meta:word-count="518" meta:character-count="3468" meta:row-count="24" meta:non-whitespace-character-count="2956"/>
  </office:meta>
</office:document-meta>
</file>