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111in" style:page-number="39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0.5631in" style:use-optimal-column-width="false"/>
    </style:style>
    <style:style style:name="TableColumn7" style:family="table-column">
      <style:table-column-properties style:column-width="0.460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4208in" style:use-optimal-column-width="false"/>
    </style:style>
    <style:style style:name="TableColumn12" style:family="table-column">
      <style:table-column-properties style:column-width="1.3194in" style:use-optimal-column-width="false"/>
    </style:style>
    <style:style style:name="Table3" style:family="table">
      <style:table-properties style:width="7.1826in" fo:margin-left="0in" table:align="center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80" style:family="table-row">
      <style:table-row-properties style:min-row-height="1.4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85" style:family="table-row">
      <style:table-row-properties style:min-row-height="1.570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 fo:margin-left="0.225in" fo:margin-right="0.3888in" fo:text-indent="-0.2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1784in" fo:margin-right="0.0291in" fo:text-indent="-0.1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11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888in" fo:margin-left="0.1965in" fo:text-indent="0.0006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888in" fo:margin-left="0.1965in" fo:text-indent="0.0006in">
        <style:tab-stops/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end" fo:line-height="0.0138in" fo:margin-left="-0.1666in" fo:text-indent="-0.3333in">
        <style:tab-stops/>
      </style:paragraph-properties>
      <style:text-properties style:font-name-asian="標楷體" fo:font-size="8pt" style:font-size-asian="8pt" style:font-size-complex="8pt"/>
    </style:style>
    <style:style style:name="P152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灣師範大學教學發展中心<text:s/>性別平等教育系列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學期</text:span></text:p>
          </table:table-cell>
          <table:table-cell table:style-name="TableCell17" table:number-columns-spanned="8">
            <text:p text:style-name="P18"><text:span text:style-name="T19"><text:s/></text:span><text:span text:style-name="T20"><text:s/></text:span><text:span text:style-name="T21">11</text:span><text:span text:style-name="T22">1</text:span><text:span text:style-name="T23"><text:s/></text:span><text:span text:style-name="T24"><text:s/></text:span><text:span text:style-name="T25">學年度第</text:span><text:span text:style-name="T26">一</text:span><text:span text:style-name="T2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人</text:span><text:span text:style-name="T36">/</text:span><text:span text:style-name="T37">承辦人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子郵件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校內分機/手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辦理對象</text:p>
          </table:table-cell>
          <table:table-cell table:style-name="TableCell57" table:number-columns-spanned="4">
            <text:p text:style-name="P58"><text:span text:style-name="T59">□教師 □學生 □</text:span><text:span text:style-name="T60">其他</text:span><text:span text:style-name="T61">____________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預計人數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辦理時間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辦理地點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預期目標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進行方式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內容</text:p>
            <text:p text:style-name="P88">規劃摘要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補助項目</text:p>
          </table:table-cell>
          <table:table-cell table:style-name="TableCell94" table:number-columns-spanned="8">
            <text:p text:style-name="P95"><text:span text:style-name="T96">□</text:span><text:span text:style-name="T97">演講、座談會：申請補助</text:span><text:span text:style-name="T98">講座鐘點費</text:span><text:span text:style-name="T99"><text:s/>(</text:span><text:span text:style-name="T100">最高上限</text:span><text:span text:style-name="T101">4,000</text:span><text:span text:style-name="T102">元整</text:span><text:span text:style-name="T103">)</text:span></text:p>
            <text:p text:style-name="P104"><text:span text:style-name="T105">□</text:span><text:span text:style-name="T106">展覽、研習</text:span><text:span text:style-name="T107">(</text:span><text:span text:style-name="T108">討</text:span><text:span text:style-name="T109">)</text:span><text:span text:style-name="T110">會：申請</text:span><text:span text:style-name="T111">補助講座鐘點費、</text:span><text:span text:style-name="T112">材料及用品費、印刷裝訂費、郵資費</text:span><text:span text:style-name="T113">(</text:span><text:span text:style-name="T114">最高上限</text:span><text:span text:style-name="T115">5,000</text:span><text:span text:style-name="T116">元整</text:span><text:span text:style-name="T11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人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系主任</text:p>
            <text:p text:style-name="P125"><text:span text:style-name="T126">(</text:span><text:span text:style-name="T127">中心申請免核</text:span><text:span text:style-name="T128">)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院長/</text:p>
            <text:p text:style-name="P133"><text:span text:style-name="T134">中心主任</text:span>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>--------------------------------------------------------------------------------------------------------------------------</text:p>
      <text:p text:style-name="P138">教學發展中心會辦：</text:p>
      <text:p text:style-name="P139">審查結果：</text:p>
      <text:p text:style-name="P140"><text:span text:style-name="T141"></text:span><text:span text:style-name="T142">同意補助</text:span></text:p>
      <text:p text:style-name="P143"><text:span text:style-name="T144"></text:span><text:span text:style-name="T145">不同意補助</text:span><text:span text:style-name="T146"><text:s text:c="2"/></text:span><text:span text:style-name="T147">理由</text:span><text:span text:style-name="T148">_____________________________________________________</text:span></text:p>
      <text:p text:style-name="P149"/>
      <text:p text:style-name="P150">承辦人：<text:s text:c="60"/>單位主管：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0593in, 0in, 0.1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7" text:anchor-type="paragraph" svg:x="5.1in" svg:y="-0.25556in" svg:width="2.3622in" svg:height="0.433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LD</meta:initial-creator>
    <dc:creator>USER</dc:creator>
    <meta:creation-date>2022-08-31T01:51:00Z</meta:creation-date>
    <dc:date>2022-08-31T01:51:00Z</dc:date>
    <meta:print-date>2022-08-31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