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內文Web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內文Web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Web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Web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6" style:parent-style-name="內文Web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Web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Web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Web" style:family="paragraph">
      <style:paragraph-properties fo:line-height="0.2083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Web" style:family="paragraph">
      <style:paragraph-properties fo:text-align="start" fo:line-height="0.2083in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授　 權　 書</text:p>
      <text:p text:style-name="P2"/>
      <text:p text:style-name="P3"><text:span text:style-name="T4">茲授權國立臺灣師範大學將</text:span><text:span text:style-name="T5"><text:s text:c="18"/></text:span><text:span text:style-name="T6">(以下簡稱授權人)於</text:span><text:span text:style-name="T7">中華民國 <text:s text:c="2"/></text:span><text:span text:style-name="T8"><text:s text:c="2"/></text:span><text:span text:style-name="T9">年 <text:s/></text:span><text:span text:style-name="T10"><text:s text:c="3"/></text:span><text:span text:style-name="T11">月 <text:s/></text:span><text:span text:style-name="T12"><text:s text:c="3"/></text:span><text:span text:style-name="T13">日</text:span><text:span text:style-name="T14">於該校開設講授『</text:span><text:span text:style-name="T15">○○○講座名稱』</text:span><text:span text:style-name="T16">課程之實況拍照攝影，並得使用授權影像於</text:span><text:span text:style-name="T17">「補助辦理性別平等教育系列活動」計畫</text:span><text:span text:style-name="T18">之宣傳、成果報告書及相關印刷品製作。</text:span></text:p>
      <text:p text:style-name="P19"/>
      <text:p text:style-name="P20"/>
      <text:p text:style-name="P21"/>
      <text:p text:style-name="P22"/>
      <text:p text:style-name="P23"/>
      <text:p text:style-name="P24">此致</text:p>
      <text:p text:style-name="P25">被授權人：國立臺灣師範大學</text:p>
      <text:p text:style-name="P26">立授權書人：<text:s/>　　　　　　<text:s/>　　　　　(簽章)</text:p>
      <text:p text:style-name="P27">身分證字號：</text:p>
      <text:p text:style-name="P28">地址：</text:p>
      <text:p text:style-name="P29">聯絡電話：</text:p>
      <text:p text:style-name="P30"><text:span text:style-name="T31">E-mail</text:span><text:span text:style-name="T32">：</text:span></text:p>
      <text:p text:style-name="P33"><text:span text:style-name="T34">中華民國</text:span><text:span text:style-name="T35"><text:s/></text:span><text:span text:style-name="T36">年</text:span><text:span text:style-name="T37"><text:s/></text:span><text:span text:style-name="T38">月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2-08-31T06:52:00Z</meta:creation-date>
    <dc:date>2022-08-31T06:52:00Z</dc:date>
    <meta:print-date>2013-12-12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