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 fo:margin-left="-1.0833in" fo:margin-right="-1.023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9131in"/>
    </style:style>
    <style:style style:name="TableColumn5" style:family="table-column">
      <style:table-column-properties style:column-width="0.9604in"/>
    </style:style>
    <style:style style:name="TableColumn6" style:family="table-column">
      <style:table-column-properties style:column-width="0.5944in"/>
    </style:style>
    <style:style style:name="TableColumn7" style:family="table-column">
      <style:table-column-properties style:column-width="0.343in"/>
    </style:style>
    <style:style style:name="TableColumn8" style:family="table-column">
      <style:table-column-properties style:column-width="0.7708in"/>
    </style:style>
    <style:style style:name="TableColumn9" style:family="table-column">
      <style:table-column-properties style:column-width="0.8256in"/>
    </style:style>
    <style:style style:name="TableColumn10" style:family="table-column">
      <style:table-column-properties style:column-width="3.052in"/>
    </style:style>
    <style:style style:name="Table3" style:family="table">
      <style:table-properties style:width="7.4597in" style:rel-width="129.48%" fo:margin-left="-0.9444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083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" style:family="table-row">
      <style:table-row-properties style:min-row-height="0.312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083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9" style:family="table-row">
      <style:table-row-properties style:min-row-height="0.3125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/>
    </style:style>
    <style:style style:name="T41" style:parent-style-name="預設段落字型" style:family="text">
      <style:text-properties style:font-name="標楷體" style:font-name-asian="標楷體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083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083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74" style:family="table-row">
      <style:table-row-properties style:min-row-height="0.1854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083in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Row100" style:family="table-row">
      <style:table-row-properties style:min-row-height="3.2284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083in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104" style:family="table-row">
      <style:table-row-properties style:min-row-height="0.2277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ableRow111" style:family="table-row">
      <style:table-row-properties style:min-row-height="0.9534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1944in"/>
      <style:text-properties style:font-name="標楷體" style:font-name-asian="標楷體" fo:font-weight="bold" style:font-weight-asian="bold" style:font-size-complex="12pt"/>
    </style:style>
    <style:style style:name="TableRow120" style:family="table-row">
      <style:table-row-properties style:min-row-height="0.2104in"/>
    </style:style>
    <style:style style:name="P12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ableRow125" style:family="table-row">
      <style:table-row-properties style:min-row-height="1.1701in"/>
    </style:style>
    <style:style style:name="P12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1944in"/>
      <style:text-properties style:font-name="標楷體" style:font-name-asian="標楷體" fo:font-weight="bold" style:font-weight-asian="bold" style:font-size-complex="12pt"/>
    </style:style>
    <style:style style:name="P129" style:parent-style-name="清單段落" style:family="paragraph">
      <style:paragraph-properties fo:line-height="0.1944in" fo:margin-left="-0.9833in" fo:margin-right="-0.925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師範大學<text:s text:c="4"/>學年度第<text:s text:c="4"/>學期</text:p>
      <text:p text:style-name="P2">學生課業輔導員學習獎勵方案終止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課輔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<text:span text:style-name="T18">課輔員</text:span></text:p>
          </table:table-cell>
          <table:table-cell table:style-name="TableCell19">
            <text:p text:style-name="P20"><text:span text:style-name="T21">姓名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<text:span text:style-name="T26">學號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系所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<text:span text:style-name="T38">班別</text:span></text:p>
          </table:table-cell>
          <table:table-cell table:style-name="TableCell39">
            <text:p text:style-name="P40"><text:span text:style-name="T41">□</text:span><text:span text:style-name="T42">學士班</text:span><text:span text:style-name="T43"><text:s/>(</text:span><text:span text:style-name="T44"><text:s text:c="3"/></text:span><text:span text:style-name="T45">年級</text:span><text:span text:style-name="T46">)</text:span><text:span text:style-name="T47">□</text:span><text:span text:style-name="T48">碩士班</text:span><text:span text:style-name="T49">□</text:span><text:span text:style-name="T50">博士班</text:span></text:p>
          </table:table-cell>
        </table:table-row>
        <table:table-row table:style-name="TableRow51">
          <table:table-cell table:style-name="TableCell52" table:number-columns-spanned="7">
            <text:p text:style-name="P53"><text:span text:style-name="T54">指導教師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教師姓名</text:span>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<text:span text:style-name="T63">服務單位</text:span>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電話(O)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7">
            <text:p text:style-name="P72"><text:span text:style-name="T73">受輔學生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學生姓名</text:span>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所屬系所</text:span>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><text:span text:style-name="T87">電話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7">
            <text:p text:style-name="P92"><text:span text:style-name="T93">終止方案原因</text:span><text:span text:style-name="T94">□</text:span><text:span text:style-name="T95">教師評估學生學習狀況不佳</text:span><text:span text:style-name="T96">□</text:span><text:span text:style-name="T97">學生自行評估無法負荷</text:span><text:span text:style-name="T98">□</text:span><text:span text:style-name="T9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<text:span text:style-name="T103">請簡述終止方案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<text:span text:style-name="T107">申請學生簽章</text:span></text:p>
          </table:table-cell>
          <table:covered-table-cell/>
          <table:covered-table-cell/>
          <table:table-cell table:style-name="TableCell108" table:number-columns-spanned="4">
            <text:p text:style-name="P109"><text:span text:style-name="T110">指導教師簽章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 table:number-rows-spanned="3">
            <text:p text:style-name="P113"><text:span text:style-name="T114">□</text:span><text:span text:style-name="T115">已詳閱國立臺灣師範大學學生學習輔導實施要點，並了解終止方案後，即</text:span><text:span text:style-name="T116">不得</text:span><text:span text:style-name="T117">領取獎勵金。</text:span></text:p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table-cell table:style-name="TableCell122" table:number-columns-spanned="4">
            <text:p text:style-name="P123"><text:span text:style-name="T124">系所主任簽章</text:span>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</table:table>
      <text:p text:style-name="P129"><text:span text:style-name="T130">申請日期</text:span><text:span text:style-name="T131">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in" fo:margin-bottom="0.295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政宜</meta:initial-creator>
    <dc:creator>Felicia</dc:creator>
    <meta:creation-date>2022-02-08T08:23:00Z</meta:creation-date>
    <dc:date>2022-05-16T03:19:00Z</dc:date>
    <meta:template xlink:href="Normal" xlink:type="simple"/>
    <meta:editing-cycles>3</meta:editing-cycles>
    <meta:editing-duration>PT180S</meta:editing-duration>
    <meta:document-statistic meta:page-count="1" meta:paragraph-count="1" meta:word-count="40" meta:character-count="272" meta:row-count="1" meta:non-whitespace-character-count="233"/>
  </office:meta>
</office:document-meta>
</file>