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7" style:family="table-column">
      <style:table-column-properties style:column-width="1.3868in"/>
    </style:style>
    <style:style style:name="TableColumn8" style:family="table-column">
      <style:table-column-properties style:column-width="1.0111in"/>
    </style:style>
    <style:style style:name="TableColumn9" style:family="table-column">
      <style:table-column-properties style:column-width="1.409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2.5618in"/>
    </style:style>
    <style:style style:name="Table6" style:family="table">
      <style:table-properties style:width="7.2534in" fo:margin-left="0in" table:align="left"/>
    </style:style>
    <style:style style:name="TableRow12" style:family="table-row">
      <style:table-row-properties style:min-row-height="0.1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Row32" style:family="table-row">
      <style:table-row-properties style:min-row-height="0.552in"/>
    </style:style>
    <style:style style:name="P33" style:parent-style-name="內文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52" style:family="table-row">
      <style:table-row-properties style:min-row-height="0.1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ableColumn69" style:family="table-column">
      <style:table-column-properties style:column-width="1.4173in"/>
    </style:style>
    <style:style style:name="TableColumn70" style:family="table-column">
      <style:table-column-properties style:column-width="2.025in"/>
    </style:style>
    <style:style style:name="TableColumn71" style:family="table-column">
      <style:table-column-properties style:column-width="3.7402in"/>
    </style:style>
    <style:style style:name="Table68" style:family="table">
      <style:table-properties style:width="7.182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center" style:position="0.8277in"/>
          <style:tab-stop style:type="right" style:position="1.12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>
        <style:tab-stops>
          <style:tab-stop style:type="center" style:position="0.8277in"/>
          <style:tab-stop style:type="right" style:position="1.12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P96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P101" style:parent-style-name="內文" style:family="paragraph">
      <style:paragraph-properties style:snap-to-layout-grid="false" fo:text-align="justify" fo:margin-top="0.075in" fo:margin-bottom="0.075in" style:line-height-at-least="0.1666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olumn105" style:family="table-column">
      <style:table-column-properties style:column-width="0.6972in"/>
    </style:style>
    <style:style style:name="TableColumn106" style:family="table-column">
      <style:table-column-properties style:column-width="0.6875in"/>
    </style:style>
    <style:style style:name="TableColumn107" style:family="table-column">
      <style:table-column-properties style:column-width="1.5513in"/>
    </style:style>
    <style:style style:name="TableColumn108" style:family="table-column">
      <style:table-column-properties style:column-width="0.9729in"/>
    </style:style>
    <style:style style:name="TableColumn109" style:family="table-column">
      <style:table-column-properties style:column-width="3.352in"/>
    </style:style>
    <style:style style:name="Table104" style:family="table">
      <style:table-properties style:width="7.2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1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2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75in" fo:margin-bottom="0.075in" style:line-height-at-least="0.1666in"/>
    </style:style>
    <style:style style:name="T12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font-size="10.5pt" style:font-size-asian="10.5pt" style:font-size-complex="12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style:language-complex="en" style:country-complex="US"/>
    </style:style>
    <style:style style:name="T193" style:parent-style-name="預設段落字型" style:family="text">
      <style:text-properties style:font-name-asian="標楷體" fo:font-size="10.5pt" style:font-size-asian="10.5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7" style:family="table-column">
      <style:table-column-properties style:column-width="7.2611in"/>
    </style:style>
    <style:style style:name="Table196" style:family="table">
      <style:table-properties style:width="7.2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/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075in" fo:margin-bottom="0.075in" style:line-height-at-least="0.1666in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1" style:family="paragraph"/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22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4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5" style:parent-style-name="強調粗體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T22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228" style:family="table-column">
      <style:table-column-properties style:column-width="1.2611in"/>
    </style:style>
    <style:style style:name="TableColumn229" style:family="table-column">
      <style:table-column-properties style:column-width="3.2833in"/>
    </style:style>
    <style:style style:name="TableColumn230" style:family="table-column">
      <style:table-column-properties style:column-width="0.7243in"/>
    </style:style>
    <style:style style:name="TableColumn231" style:family="table-column">
      <style:table-column-properties style:column-width="0.6263in"/>
    </style:style>
    <style:style style:name="TableColumn232" style:family="table-column">
      <style:table-column-properties style:column-width="0.6201in"/>
    </style:style>
    <style:style style:name="TableColumn233" style:family="table-column">
      <style:table-column-properties style:column-width="0.7423in"/>
    </style:style>
    <style:style style:name="Table227" style:family="table">
      <style:table-properties style:width="7.257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fo:margin-top="0.0368in" fo:line-height="0.1666in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Times New Roman" style:font-size-complex="12pt"/>
    </style:style>
    <style:style style:name="TableRow286" style:family="table-row">
      <style:table-row-properties style:min-row-height="0.961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size-complex="12pt"/>
    </style:style>
    <style:style style:name="P292" style:parent-style-name="內文" style:family="paragraph">
      <style:paragraph-properties style:snap-to-layout-grid="false" fo:line-height="0.2083in">
        <style:tab-stops>
          <style:tab-stop style:type="left" style:position="0.875in"/>
        </style:tab-stops>
      </style:paragraph-properties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3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5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P296" style:parent-style-name="內文" style:family="paragraph">
      <style:paragraph-properties style:snap-to-layout-grid="false" fo:line-height="0.2083in" fo:margin-left="0.2083in" fo:text-indent="-0.2083in">
        <style:tab-stops>
          <style:tab-stop style:type="left" style:position="0.666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 style:language-complex="en" style:country-complex="US"/>
    </style:style>
  </office:automatic-styles>
  <office:body>
    <office:text text:use-soft-page-breaks="true">
      <text:p text:style-name="P1">NTNU Student Tutor Record</text:p>
      <text:p text:style-name="P2"><text:span text:style-name="T3">（</text:span><text:span text:style-name="T4">to be filled by student tutor, and submitted at the end of the semester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utoring schedules</text:span></text:p>
          </table:table-cell>
          <table:table-cell table:style-name="TableCell16" table:number-columns-spanned="4">
            <text:p text:style-name="內文"><text:span text:style-name="T17">From: <text:s text:c="7"/>To: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Student Tutor’s</text:span></text:p>
          </table:table-cell>
          <table:table-cell table:style-name="TableCell22">
            <text:p text:style-name="P23"><text:span text:style-name="T24">N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Department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cademic level</text:span></text:p>
          </table:table-cell>
          <table:table-cell table:style-name="TableCell42">
            <text:p text:style-name="內文"><text:span text:style-name="T43">□</text:span><text:span text:style-name="T44">undergraduate</text:span><text:span text:style-name="T45">(</text:span><text:span text:style-name="T46">year</text:span><text:span text:style-name="T47">__)</text:span></text:p>
            <text:p text:style-name="內文"><text:span text:style-name="T48">□</text:span><text:span text:style-name="T49">master’s</text:span></text:p>
            <text:p text:style-name="內文"><text:span text:style-name="T50">□</text:span><text:span text:style-name="T51">doctoral</text:span></text:p>
          </table:table-cell>
        </table:table-row>
        <table:table-row table:style-name="TableRow52">
          <table:table-cell table:style-name="TableCell53">
            <text:p text:style-name="P54"><text:span text:style-name="T55">Advising Teacher</text:span></text:p>
          </table:table-cell>
          <table:table-cell table:style-name="TableCell56">
            <text:p text:style-name="P57"><text:span text:style-name="T58">Nam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Service unit</text:span></text:p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I.</text:span><text:span text:style-name="T67">Tutoring record and experience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Course tutored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Students I will be tutoring</text:p>
            <text:p text:style-name="P81"><text:span text:style-name="T82">(</text:span><text:span text:style-name="T83">add more rows if multiple students are being tutored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The learning status of<text:s/></text:span><text:span text:style-name="T90">the student after being tutored</text:span></text:p>
            <text:p text:style-name="P91"><text:span text:style-name="T92">□excellent <text:s text:c="2"/>□</text:span><text:span text:style-name="T93">good</text:span><text:span text:style-name="T94"><text:s text:c="3"/>□</text:span><text:span text:style-name="T95">fair</text:span></text:p>
            <text:p text:style-name="P96"><text:span text:style-name="T97">□</text:span><text:span text:style-name="T98">poor</text:span><text:span text:style-name="T99"><text:s text:c="3"/>□</text:span><text:span text:style-name="T100">very poor</text:span></text:p>
            <text:p text:style-name="P101"><text:span text:style-name="T102">Description</text:span><text:span text:style-name="T103">：</text:span></text:p>
          </table:table-cell>
        </table:table-row>
      </table:table>
      <text:p text:style-name="內文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umber of sessions</text:span></text:p>
          </table:table-cell>
          <table:table-cell table:style-name="TableCell114">
            <text:p text:style-name="P115">Session date</text:p>
          </table:table-cell>
          <table:table-cell table:style-name="TableCell116">
            <text:p text:style-name="P117">Tutoring time</text:p>
          </table:table-cell>
          <table:table-cell table:style-name="TableCell118">
            <text:p text:style-name="P119"><text:span text:style-name="T120">Hours</text:span></text:p>
          </table:table-cell>
          <table:table-cell table:style-name="TableCell121">
            <text:p text:style-name="P122"><text:span text:style-name="T123">Contents of Tutoring Session</text:span>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（</text:span><text:span text:style-name="T192">add more pages if needed</text:span><text:span text:style-name="T193">）</text:span></text:p>
      <text:p text:style-name="內文"><text:span text:style-name="T194">Tutoring<text:s/></text:span><text:span text:style-name="T195">experience of the Student Tutor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list text:style-name="LFO1" text:continue-numbering="true">
              <text:list-item>
                <text:p text:style-name="P200"><text:span text:style-name="T201">Describe the learning status of the tutored student</text:span></text:p>
              </text:list-item>
            </text:list>
            <text:p text:style-name="P202"/>
            <text:p text:style-name="P203"/>
            <text:p text:style-name="P204"><text:span text:style-name="T205">The learning efficacy (score) on the tutored course</text:span></text:p>
            <text:p text:style-name="內文"><text:span text:style-name="T206"><text:s/>□</text:span><text:span text:style-name="T207"><text:s/>above 60</text:span><text:span text:style-name="T208"><text:s/>□ under 60 but improved □ under 60 not improved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pan text:style-name="T212">How did you help the tutored student? Efficacy of the<text:s/></text:span><text:span text:style-name="T213">tutoring strategy</text:span></text:p>
              </text:list-item>
            </text:list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<text:span text:style-name="T219">Overall experience of tutoring</text:span></text:p>
              </text:list-item>
            </text:list>
            <text:p text:style-name="P220"/>
            <text:p text:style-name="P221"/>
          </table:table-cell>
        </table:table-row>
      </table:table>
      <text:p text:style-name="內文"><text:span text:style-name="T222">II.</text:span><text:span text:style-name="T223">Tutoring Evaluation Sheet</text:span><text:span text:style-name="T224">（</text:span><text:span text:style-name="T225">to be filled by Advising Teacher</text:span><text:span text:style-name="T226">）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Please evaluate the tutoring efficacy</text:span></text:p>
          </table:table-cell>
          <table:covered-table-cell/>
          <table:table-cell table:style-name="TableCell238">
            <text:p text:style-name="P239"><text:span text:style-name="T240">Strongly Agree</text:span></text:p>
          </table:table-cell>
          <table:table-cell table:style-name="TableCell241">
            <text:p text:style-name="P242"><text:span text:style-name="T243">Agree</text:span></text:p>
          </table:table-cell>
          <table:table-cell table:style-name="TableCell244">
            <text:p text:style-name="P245"><text:span text:style-name="T246">Fair</text:span></text:p>
          </table:table-cell>
          <table:table-cell table:style-name="TableCell247">
            <text:p text:style-name="P248"><text:span text:style-name="T249">Strongly Disagree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1. Tutoring Sessions were held on schedule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2">
            <text:p text:style-name="P264"><text:span text:style-name="T265">2. Good interaction with tutored student(s)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3. Duly reported tutored student’s absence from tutoring sessions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Suggestions</text:span>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</table:table>
      <text:p text:style-name="P292">Student Tutor(signature):_______________</text:p>
      <text:p text:style-name="P293"><text:span text:style-name="T294">Advising instructor or counsellor(signature) :_______________</text:span></text:p>
      <text:p text:style-name="P295">Department<text:s/>Head(signature) :_______________</text:p>
      <text:p text:style-name="P296"><text:span text:style-name="T297">Date: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輔導員學習獎勵方案</dc:title>
    <dc:description/>
    <dc:subject/>
    <meta:initial-creator>CTLD</meta:initial-creator>
    <dc:creator>Felicia</dc:creator>
    <meta:creation-date>2022-05-12T01:54:00Z</meta:creation-date>
    <dc:date>2022-05-13T08:12:00Z</dc:date>
    <meta:template xlink:href="Normal" xlink:type="simple"/>
    <meta:editing-cycles>4</meta:editing-cycles>
    <meta:editing-duration>PT600S</meta:editing-duration>
    <meta:document-statistic meta:page-count="2" meta:paragraph-count="2" meta:word-count="222" meta:character-count="1486" meta:row-count="10" meta:non-whitespace-character-count="1266"/>
  </office:meta>
</office:document-meta>
</file>