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4.5923in" style:use-optimal-column-width="false"/>
    </style:style>
    <style:style style:name="Table11" style:family="table">
      <style:table-properties style:width="6.7173in" fo:margin-left="0.075in" table:align="left"/>
    </style:style>
    <style:style style:name="TableRow14" style:family="table-row">
      <style:table-row-properties style:min-row-height="0.268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無間距" style:family="paragraph">
      <style:text-properties style:font-name="標楷體" style:font-name-asian="標楷體"/>
    </style:style>
    <style:style style:name="TableRow19" style:family="table-row">
      <style:table-row-properties style:min-row-height="0.3034in" style:use-optimal-row-height="false"/>
    </style:style>
    <style:style style:name="TableCell20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1" style:family="table-column">
      <style:table-column-properties style:column-width="6.75in" style:use-optimal-column-width="false"/>
    </style:style>
    <style:style style:name="Table30" style:family="table">
      <style:table-properties style:width="6.75in" fo:margin-left="0.075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6" style:family="table-row">
      <style:table-row-properties style:min-row-height="1.0347in" style:use-optimal-row-height="false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/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4" style:parent-style-name="內文" style:list-style-name="LFO1" style:family="paragraph">
      <style:paragraph-properties style:snap-to-layout-grid="false" fo:line-height="150%">
        <style:tab-stops>
          <style:tab-stop style:type="left" style:position="-3.12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0" style:parent-style-name="內文" style:list-style-name="LFO1" style:family="paragraph">
      <style:paragraph-properties style:snap-to-layout-grid="false" fo:line-height="150%">
        <style:tab-stops>
          <style:tab-stop style:type="left" style:position="-3.125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6" style:parent-style-name="內文" style:list-style-name="LFO1" style:family="paragraph">
      <style:paragraph-properties style:snap-to-layout-grid="false" fo:line-height="150%">
        <style:tab-stops>
          <style:tab-stop style:type="left" style:position="-3.125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style:language-complex="en" style:country-complex="US"/>
    </style:style>
    <style:style style:name="T73" style:parent-style-name="預設段落字型" style:family="text">
      <style:text-properties style:font-name-asian="標楷體" style:language-complex="en" style:country-complex="US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74" style:family="table">
      <style:table-properties style:width="5.3555in" fo:margin-left="0.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anguage-complex="en" style:country-complex="US"/>
    </style:style>
    <style:style style:name="T86" style:parent-style-name="預設段落字型" style:family="text">
      <style:text-properties style:font-name-asian="標楷體" style:language-complex="en" style:country-complex="US"/>
    </style:style>
    <style:style style:name="T87" style:parent-style-name="預設段落字型" style:family="text">
      <style:text-properties style:font-name-asian="標楷體" style:language-complex="en" style:country-complex="US"/>
    </style:style>
    <style:style style:name="T88" style:parent-style-name="預設段落字型" style:family="text">
      <style:text-properties style:font-name-asian="標楷體" style:language-complex="en" style:country-complex="US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6" style:parent-style-name="預設段落字型" style:family="text">
      <style:text-properties style:font-name-asian="標楷體" style:language-complex="en" style:country-complex="US"/>
    </style:style>
    <style:style style:name="T127" style:parent-style-name="預設段落字型" style:family="text">
      <style:text-properties style:font-name-asian="標楷體" style:language-complex="en" style:country-complex="US"/>
    </style:style>
    <style:style style:name="P12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8" style:family="table-column">
      <style:table-column-properties style:column-width="6.75in" style:use-optimal-column-width="false"/>
    </style:style>
    <style:style style:name="Table137" style:family="table">
      <style:table-properties style:width="6.75in" fo:margin-left="0.075in" table:align="left"/>
    </style:style>
    <style:style style:name="TableRow139" style:family="table-row">
      <style:table-row-properties style:min-row-height="0.2215in" style:use-optimal-row-height="false"/>
    </style:style>
    <style:style style:name="TableCell140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45" style:family="table-row">
      <style:table-row-properties style:min-row-height="1.0347in" style:use-optimal-row-height="false"/>
    </style:style>
    <style:style style:name="TableCell1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P15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P15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P1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P1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64" style:family="table-row">
      <style:table-row-properties style:min-row-height="0.2215in" style:use-optimal-row-height="false"/>
    </style:style>
    <style:style style:name="TableCell165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0" style:family="table-row">
      <style:table-row-properties style:min-row-height="1.0347in" style:use-optimal-row-height="false"/>
    </style:style>
    <style:style style:name="TableCell17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P18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189" style:family="table-row">
      <style:table-row-properties style:min-row-height="0.2215in" style:use-optimal-row-height="false"/>
    </style:style>
    <style:style style:name="TableCell190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95" style:family="table-row">
      <style:table-row-properties style:min-row-height="1.0347in" style:use-optimal-row-height="false"/>
    </style:style>
    <style:style style:name="TableCell19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P20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P20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P21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14" style:family="table-row">
      <style:table-row-properties style:min-row-height="0.2215in" style:use-optimal-row-height="false"/>
    </style:style>
    <style:style style:name="TableCell215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20" style:family="table-row">
      <style:table-row-properties style:min-row-height="1.0347in" style:use-optimal-row-height="false"/>
    </style:style>
    <style:style style:name="TableCell22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P23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P23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P23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239" style:family="table-row">
      <style:table-row-properties style:min-row-height="0.2215in" style:use-optimal-row-height="false"/>
    </style:style>
    <style:style style:name="TableCell240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45" style:family="table-row">
      <style:table-row-properties style:min-row-height="1.0347in" style:use-optimal-row-height="false"/>
    </style:style>
    <style:style style:name="TableCell24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P25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P2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P2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6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國立臺灣師範大學</text:span><text:span text:style-name="T3">○</text:span><text:span text:style-name="T4">學年度第</text:span><text:span text:style-name="T5">○</text:span><text:span text:style-name="T6">學期</text:span></text:p>
      <text:p text:style-name="P7">課業輔導學習社群計畫</text:p>
      <text:p text:style-name="P8"><text:span text:style-name="T9">「成果報告書」</text:span></text:p>
      <text:p text:style-name="P10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壹、社群簡介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無間距"><text:span text:style-name="T16">社群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無間距"><text:span text:style-name="T21">活動期程</text:span></text:p>
          </table:table-cell>
          <table:table-cell table:style-name="TableCell22">
            <text:p text:style-name="無間距"><text:span text:style-name="T23">預定舉行</text:span><text:span text:style-name="T24"><text:s text:c="3"/></text:span><text:span text:style-name="T25">次，實際舉行</text:span><text:span text:style-name="T26"><text:s text:c="3"/></text:span><text:span text:style-name="T27">次。</text:span></text:p>
          </table:table-cell>
        </table:table-row>
      </table:table>
      <text:p text:style-name="P28"><text:bookmark-start text:name="_Toc337479790"/><text:bookmark-start text:name="_Toc337479814"/><text:bookmark-start text:name="_Toc337479892"/><text:bookmark-start text:name="_Toc337480057"/><text:span text:style-name="T29">貳、社群內容</text:span><text:bookmark-end text:name="_Toc337479790"/><text:bookmark-end text:name="_Toc337479814"/><text:bookmark-end text:name="_Toc337479892"/><text:bookmark-end text:name="_Toc337480057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內容摘要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學生參加社群原因</text:span></text:p>
              </text:list-item>
            </text:list>
            <text:p text:style-name="P40"><text:span text:style-name="T41">□</text:span><text:span text:style-name="T42">精益求精</text:span><text:span text:style-name="T43"><text:s text:c="2"/></text:span><text:span text:style-name="T44">□</text:span><text:span text:style-name="T45">加強教學技能</text:span><text:span text:style-name="T46"><text:s text:c="3"/></text:span><text:span text:style-name="T47">□</text:span><text:span text:style-name="T48">其他：</text:span><text:span text:style-name="T49">_____________</text:span></text:p>
            <text:p text:style-name="P50"/>
            <text:p text:style-name="P51"/>
            <text:p text:style-name="P52"/>
            <text:p text:style-name="P53"/>
            <text:list text:style-name="LFO1" text:continue-numbering="true">
              <text:list-item>
                <text:p text:style-name="P54"><text:span text:style-name="T55">學生學習困難與問題簡述</text:span></text:p>
              </text:list-item>
            </text:list>
            <text:p text:style-name="P56"/>
            <text:p text:style-name="P57"/>
            <text:p text:style-name="P58"/>
            <text:p text:style-name="P59"/>
            <text:list text:style-name="LFO1" text:continue-numbering="true">
              <text:list-item>
                <text:p text:style-name="P60"><text:span text:style-name="T61">輔導過程及方法</text:span></text:p>
              </text:list-item>
            </text:list>
            <text:p text:style-name="P62"/>
            <text:p text:style-name="P63"/>
            <text:p text:style-name="P64"/>
            <text:p text:style-name="P65"/>
            <text:list text:style-name="LFO1" text:continue-numbering="true">
              <text:list-item>
                <text:p text:style-name="P66"><text:span text:style-name="T67">預期達標項目之達成情形</text:span><text:span text:style-name="T68">(</text:span><text:span text:style-name="T69">含修習情形調查</text:span><text:span text:style-name="T70">)</text:span><text:span text:style-name="T71"><text:line-break/></text:span><text:span text:style-name="T72">*</text:span><text:span text:style-name="T73">修習情形調查</text:span></text:p>
              </text:list-item>
            </text:list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rows-spanned="2">
                  <text:p text:style-name="P81"><text:span text:style-name="T82">社群成員</text:span></text:p>
                </table:table-cell>
                <table:table-cell table:style-name="TableCell83" table:number-columns-spanned="3">
                  <text:p text:style-name="P84"><text:span text:style-name="T85">課程成績</text:span><text:span text:style-name="T86">(</text:span><text:span text:style-name="T87">請勾選</text:span><text:span text:style-name="T88">)<text:s/></text:span></text:p>
                </table:table-cell>
                <table:covered-table-cell/>
                <table:covered-table-cell/>
              </table:table-row>
              <table:table-row table:style-name="TableRow89">
                <table:covered-table-cell>
                  <text:p text:style-name="P90"/>
                </table:covered-table-cell>
                <table:table-cell table:style-name="TableCell91">
                  <text:p text:style-name="P92">C-(或60分)以上</text:p>
                </table:table-cell>
                <table:table-cell table:style-name="TableCell93">
                  <text:p text:style-name="P94">進步但未達C-</text:p>
                </table:table-cell>
                <table:table-cell table:style-name="TableCell95">
                  <text:p text:style-name="P96">C-以下</text:p>
                </table:table-cell>
              </table:table-row>
              <table:table-row table:style-name="TableRow97">
                <table:table-cell table:style-name="TableCell98">
                  <text:p text:style-name="P99">○○○</text:p>
                </table:table-cell>
                <table:table-cell table:style-name="TableCell100">
                  <text:p text:style-name="P101">□</text:p>
                </table:table-cell>
                <table:table-cell table:style-name="TableCell102">
                  <text:p text:style-name="P103">□</text:p>
                </table:table-cell>
                <table:table-cell table:style-name="TableCell104">
                  <text:p text:style-name="P105">□</text:p>
                </table:table-cell>
              </table:table-row>
              <table:table-row table:style-name="TableRow106">
                <table:table-cell table:style-name="TableCell107">
                  <text:p text:style-name="P108">○○○</text:p>
                </table:table-cell>
                <table:table-cell table:style-name="TableCell109">
                  <text:p text:style-name="P110">□</text:p>
                </table:table-cell>
                <table:table-cell table:style-name="TableCell111">
                  <text:p text:style-name="P112">□</text:p>
                </table:table-cell>
                <table:table-cell table:style-name="TableCell113">
                  <text:p text:style-name="P114">□</text:p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小計</text:span>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><text:span text:style-name="T126">*</text:span><text:span text:style-name="T127">可依成員人數或課程輔導數增加表格。</text:span></text:p>
            <text:p text:style-name="P128"/>
            <text:p text:style-name="P129"/>
          </table:table-cell>
        </table:table-row>
      </table:table>
      <text:p text:style-name="P130"><text:bookmark-start text:name="_Toc337479794"/><text:bookmark-start text:name="_Toc337479818"/><text:bookmark-start text:name="_Toc337479896"/><text:bookmark-start text:name="_Toc337480061"/><text:bookmark-start text:name="_Toc337479495"/><text:bookmark-start text:name="_Toc337479597"/><text:bookmark-start text:name="_Toc337479628"/><text:bookmark-start text:name="_Toc337479679"/><text:bookmark-start text:name="_Toc337479692"/><text:soft-page-break/><text:span text:style-name="T131">參</text:span><text:bookmark-end text:name="_Toc337479794"/><text:bookmark-end text:name="_Toc337479818"/><text:bookmark-end text:name="_Toc337479896"/><text:bookmark-end text:name="_Toc337480061"/><text:bookmark-end text:name="_Toc337479495"/><text:bookmark-end text:name="_Toc337479597"/><text:bookmark-end text:name="_Toc337479628"/><text:bookmark-end text:name="_Toc337479679"/><text:bookmark-end text:name="_Toc337479692"/><text:span text:style-name="T132">、研討紀錄</text:span><text:span text:style-name="T133"><text:s/>(</text:span><text:span text:style-name="T134">請彙整每次的研討紀錄及照片</text:span><text:span text:style-name="T135">)</text:span><text:span text:style-name="T136">請自行增加欄位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第</text:span><text:span text:style-name="T143">1</text:span><text:span text:style-name="T144">次研討</text:span></text:p>
          </table:table-cell>
        </table:table-row>
        <table:table-row table:style-name="TableRow145">
          <table:table-cell table:style-name="TableCell146">
            <text:p text:style-name="P147"><text:span text:style-name="T148">研討日期：</text:span><text:span text:style-name="T149"><text:s/></text:span><text:span text:style-name="T150">年</text:span><text:span text:style-name="T151"><text:s/></text:span><text:span text:style-name="T152">月</text:span><text:span text:style-name="T153"><text:s/></text:span><text:span text:style-name="T154">日</text:span></text:p>
            <text:p text:style-name="P155"><text:span text:style-name="T156">研討主題：</text:span></text:p>
            <text:p text:style-name="P157"><text:span text:style-name="T158">參與人數：</text:span></text:p>
            <text:p text:style-name="P159"><text:span text:style-name="T160">活動照片：</text:span></text:p>
            <text:p text:style-name="P161"><text:span text:style-name="T162">研討紀錄：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第</text:span><text:span text:style-name="T168">2</text:span><text:span text:style-name="T169">次研討</text:span></text:p>
          </table:table-cell>
        </table:table-row>
        <table:table-row table:style-name="TableRow170">
          <table:table-cell table:style-name="TableCell171">
            <text:p text:style-name="P172"><text:span text:style-name="T173">研討日期：</text:span><text:span text:style-name="T174"><text:s/></text:span><text:span text:style-name="T175">年</text:span><text:span text:style-name="T176"><text:s/></text:span><text:span text:style-name="T177">月</text:span><text:span text:style-name="T178"><text:s/></text:span><text:span text:style-name="T179">日</text:span></text:p>
            <text:p text:style-name="P180"><text:span text:style-name="T181">研討主題：</text:span></text:p>
            <text:p text:style-name="P182"><text:span text:style-name="T183">參與人數：</text:span></text:p>
            <text:p text:style-name="P184"><text:span text:style-name="T185">活動照片：</text:span></text:p>
            <text:p text:style-name="P186"><text:span text:style-name="T187">研討紀錄：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第</text:span><text:span text:style-name="T193">3</text:span><text:span text:style-name="T194">次研討</text:span></text:p>
          </table:table-cell>
        </table:table-row>
        <table:table-row table:style-name="TableRow195">
          <table:table-cell table:style-name="TableCell196">
            <text:p text:style-name="P197"><text:span text:style-name="T198">研討日期：</text:span><text:span text:style-name="T199"><text:s/></text:span><text:span text:style-name="T200">年</text:span><text:span text:style-name="T201"><text:s/></text:span><text:span text:style-name="T202">月</text:span><text:span text:style-name="T203"><text:s/></text:span><text:span text:style-name="T204">日</text:span></text:p>
            <text:p text:style-name="P205"><text:span text:style-name="T206">研討主題：</text:span></text:p>
            <text:p text:style-name="P207"><text:span text:style-name="T208">參與人數：</text:span></text:p>
            <text:p text:style-name="P209"><text:span text:style-name="T210">活動照片：</text:span></text:p>
            <text:p text:style-name="P211"><text:span text:style-name="T212">研討紀錄：</text:span></text:p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第</text:span><text:span text:style-name="T218">4</text:span><text:span text:style-name="T219">次研討</text:span></text:p>
          </table:table-cell>
        </table:table-row>
        <table:table-row table:style-name="TableRow220">
          <table:table-cell table:style-name="TableCell221">
            <text:p text:style-name="P222"><text:span text:style-name="T223">研討日期：</text:span><text:span text:style-name="T224"><text:s/></text:span><text:span text:style-name="T225">年</text:span><text:span text:style-name="T226"><text:s/></text:span><text:span text:style-name="T227">月</text:span><text:span text:style-name="T228"><text:s/></text:span><text:span text:style-name="T229">日</text:span></text:p>
            <text:p text:style-name="P230"><text:span text:style-name="T231">研討主題：</text:span></text:p>
            <text:p text:style-name="P232"><text:span text:style-name="T233">參與人數：</text:span></text:p>
            <text:p text:style-name="P234"><text:span text:style-name="T235">活動照片：</text:span></text:p>
            <text:p text:style-name="P236"><text:span text:style-name="T237">研討紀錄：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第</text:span><text:span text:style-name="T243">5</text:span><text:span text:style-name="T244">次研討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研討日期：</text:span><text:span text:style-name="T249"><text:s/></text:span><text:span text:style-name="T250">年</text:span><text:span text:style-name="T251"><text:s/></text:span><text:span text:style-name="T252">月</text:span><text:span text:style-name="T253"><text:s/></text:span><text:span text:style-name="T254">日</text:span></text:p>
            <text:p text:style-name="P255"><text:span text:style-name="T256">研討主題：</text:span></text:p>
            <text:p text:style-name="P257"><text:span text:style-name="T258">參與人數：</text:span></text:p>
            <text:p text:style-name="P259"><text:span text:style-name="T260">活動照片：</text:span></text:p>
            <text:p text:style-name="P261"><text:span text:style-name="T262">研討紀錄：</text:span></text:p>
            <text:p text:style-name="P263"/>
          </table:table-cell>
        </table:table-row>
      </table:table>
      <text:p text:style-name="P264"/>
      <text:p text:style-name="P265"><text:span text:style-name="T266">肆、社群成員學習心得與回饋</text:span></text:p>
      <text:p text:style-name="P267"><text:span text:style-name="T268">伍、附件</text:span><text:span text:style-name="T269"><text:s/>(</text:span><text:span text:style-name="T270">課堂講義或其他相關文件，無則免附</text:span><text:span text:style-name="T2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29:00Z</meta:creation-date>
    <dc:date>2022-06-23T08:29:00Z</dc:date>
    <meta:print-date>2019-01-30T05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6" meta:character-count="580" meta:row-count="4" meta:non-whitespace-character-count="495"/>
  </office:meta>
</office:document-meta>
</file>