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complex="en" style:country-complex="US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0" style:parent-style-name="預設段落字型" style:family="text">
      <style:text-properties style:font-name-asian="標楷體" fo:font-size="18pt" style:font-size-asian="18pt" style:font-size-complex="18pt" style:language-complex="en" style:country-complex="US"/>
    </style:style>
    <style:style style:name="P1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4.5923in" style:use-optimal-column-width="false"/>
    </style:style>
    <style:style style:name="Table12" style:family="table">
      <style:table-properties style:width="6.7173in" fo:margin-left="0.075in" table:align="left"/>
    </style:style>
    <style:style style:name="TableRow15" style:family="table-row">
      <style:table-row-properties style:min-row-height="0.268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18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text-properties style:font-name="標楷體" style:font-name-asian="標楷體"/>
    </style:style>
    <style:style style:name="TableRow20" style:family="table-row">
      <style:table-row-properties style:min-row-height="0.3034in" style:use-optimal-row-height="false"/>
    </style:style>
    <style:style style:name="TableCell2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Cell23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anguage-complex="en" style:country-complex="US"/>
    </style:style>
    <style:style style:name="T25" style:parent-style-name="預設段落字型" style:family="text">
      <style:text-properties style:font-name-asian="標楷體" style:language-complex="en" style:country-complex="US"/>
    </style:style>
    <style:style style:name="P2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31" style:family="table-column">
      <style:table-column-properties style:column-width="6.75in" style:use-optimal-column-width="false"/>
    </style:style>
    <style:style style:name="Table30" style:family="table">
      <style:table-properties style:width="6.75in" fo:margin-left="0.075in" table:align="left"/>
    </style:style>
    <style:style style:name="TableRow32" style:family="table-row">
      <style:table-row-properties style:min-row-height="0.2208in" style:use-optimal-row-height="false"/>
    </style:style>
    <style:style style:name="TableCell33" style:family="table-cell">
      <style:table-cell-properties fo:border="0.0625in double #000000" style:border-line-width="0.0208in 0.0208in 0.0208in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36" style:family="table-row">
      <style:table-row-properties style:min-row-height="1.0347in" style:use-optimal-row-height="false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6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3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 fo:line-height="150%">
        <style:tab-stops>
          <style:tab-stop style:type="left" style:position="-0.125in"/>
        </style:tab-stops>
      </style:paragraph-properties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150%">
        <style:tab-stops>
          <style:tab-stop style:type="left" style:position="-2.625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74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  <style:text-properties style:font-name-asian="標楷體" style:language-complex="en" style:country-complex="US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8in" style:use-optimal-column-width="false"/>
    </style:style>
    <style:style style:name="TableColumn78" style:family="table-column">
      <style:table-column-properties style:column-width="1.3388in" style:use-optimal-column-width="false"/>
    </style:style>
    <style:style style:name="TableColumn79" style:family="table-column">
      <style:table-column-properties style:column-width="1.3388in" style:use-optimal-column-width="false"/>
    </style:style>
    <style:style style:name="Table75" style:family="table">
      <style:table-properties style:width="5.3555in" fo:margin-left="0.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language-complex="en" style:country-complex="US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150%" fo:margin-left="0.5in">
        <style:tab-stops>
          <style:tab-stop style:type="left" style:position="-1.625in"/>
        </style:tab-stops>
      </style:paragraph-properties>
    </style:style>
    <style:style style:name="T123" style:parent-style-name="預設段落字型" style:family="text">
      <style:text-properties style:font-name-asian="標楷體" style:language-complex="en" style:country-complex="US"/>
    </style:style>
    <style:style style:name="P12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olumn132" style:family="table-column">
      <style:table-column-properties style:column-width="6.75in" style:use-optimal-column-width="false"/>
    </style:style>
    <style:style style:name="Table131" style:family="table">
      <style:table-properties style:width="6.75in" fo:margin-left="0.075in" table:align="left"/>
    </style:style>
    <style:style style:name="TableRow133" style:family="table-row">
      <style:table-row-properties style:min-row-height="0.2215in" style:use-optimal-row-height="false"/>
    </style:style>
    <style:style style:name="TableCell134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37" style:family="table-row">
      <style:table-row-properties style:min-row-height="1.0347in" style:use-optimal-row-height="false"/>
    </style:style>
    <style:style style:name="TableCell13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4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50" style:family="table-row">
      <style:table-row-properties style:min-row-height="0.1083in" style:use-optimal-row-height="false"/>
    </style:style>
    <style:style style:name="TableCell151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54" style:family="table-row">
      <style:table-row-properties style:min-row-height="1.0347in" style:use-optimal-row-height="false"/>
    </style:style>
    <style:style style:name="TableCell1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6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67" style:family="table-row">
      <style:table-row-properties style:min-row-height="0.0152in" style:use-optimal-row-height="false"/>
    </style:style>
    <style:style style:name="TableCell168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71" style:family="table-row">
      <style:table-row-properties style:min-row-height="1.0347in" style:use-optimal-row-height="false"/>
    </style:style>
    <style:style style:name="TableCell17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7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184" style:family="table-row">
      <style:table-row-properties style:min-row-height="0.2208in" style:use-optimal-row-height="false"/>
    </style:style>
    <style:style style:name="TableCell185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188" style:family="table-row">
      <style:table-row-properties style:min-row-height="0.4027in" style:use-optimal-row-height="false"/>
    </style:style>
    <style:style style:name="TableCell18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19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ableRow201" style:family="table-row">
      <style:table-row-properties style:min-row-height="0.0125in" style:use-optimal-row-height="false"/>
    </style:style>
    <style:style style:name="TableCell202" style:family="table-cell">
      <style:table-cell-properties fo:border="0.0625in double #000000" style:border-line-width="0.0208in 0.0208in 0.0208in" fo:background-color="#E6E6E6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ableRow205" style:family="table-row">
      <style:table-row-properties style:min-row-height="1.0347in" style:use-optimal-row-height="false"/>
    </style:style>
    <style:style style:name="TableCell20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5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language-complex="en" style:country-complex="US"/>
    </style:style>
    <style:style style:name="P21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P22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complex="en" style:country-complex="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bookmark-start text:name="_Toc337476426"/><text:bookmark-start text:name="_Toc337479489"/><text:bookmark-start text:name="_Toc337479591"/><text:bookmark-start text:name="_Toc337479622"/><text:bookmark-start text:name="_Toc337479673"/><text:bookmark-start text:name="_Toc337479813"/><text:bookmark-start text:name="_Toc337479891"/><text:bookmark-start text:name="_Toc337480056"/><text:span text:style-name="T2">F</text:span><text:span text:style-name="T3">irst</text:span><text:span text:style-name="T4"><text:s/>semester 202</text:span><text:span text:style-name="T5">2</text:span><text:span text:style-name="T6">, National Taiwan Normal University</text:span></text:p>
      <text:p text:style-name="P7"><text:span text:style-name="T8">The Study Group Project</text:span></text:p>
      <text:p text:style-name="P9"><text:span text:style-name="T10">"Result Report"</text:span></text:p>
      <text:p text:style-name="P11"><text:bookmark-end text:name="_Toc337476426"/><text:bookmark-end text:name="_Toc337479489"/><text:bookmark-end text:name="_Toc337479591"/><text:bookmark-end text:name="_Toc337479622"/><text:bookmark-end text:name="_Toc337479673"/><text:bookmark-end text:name="_Toc337479813"/><text:bookmark-end text:name="_Toc337479891"/><text:bookmark-end text:name="_Toc337480056"/>I.Group Profil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無間距"><text:span text:style-name="T17">Group nam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無間距"><text:span text:style-name="T22">Event schedules</text:span></text:p>
          </table:table-cell>
          <table:table-cell table:style-name="TableCell23">
            <text:p text:style-name="無間距"><text:span text:style-name="T24">Number of seminars planned, number of<text:s/></text:span><text:span text:style-name="T25">seminars implemented.</text:span></text:p>
          </table:table-cell>
        </table:table-row>
      </table:table>
      <text:p text:style-name="P26"><text:span text:style-name="T27">II.</text:span><text:span text:style-name="T28">Group</text:span><text:span text:style-name="T29"><text:s/>Constituent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Outline</text:span></text:p>
          </table:table-cell>
        </table:table-row>
        <table:table-row table:style-name="TableRow36">
          <table:table-cell table:style-name="TableCell37">
            <text:p text:style-name="P38"><text:s/>(I)Reasons for students to participate in the study group project</text:p>
            <text:p text:style-name="P39"><text:span text:style-name="T40">□</text:span><text:span text:style-name="T41">learning difficulties</text:span><text:span text:style-name="T42">　</text:span><text:span text:style-name="T43">□</text:span><text:span text:style-name="T44">better learning</text:span><text:span text:style-name="T45"><text:s text:c="2"/></text:span><text:span text:style-name="T46">□</text:span><text:span text:style-name="T47">better teaching</text:span><text:span text:style-name="T48"><text:s text:c="3"/></text:span><text:span text:style-name="T49">□</text:span><text:span text:style-name="T50">others</text:span><text:span text:style-name="T51">：</text:span><text:span text:style-name="T52">_____________</text:span></text:p>
            <text:p text:style-name="P53"/>
            <text:p text:style-name="P54"/>
            <text:p text:style-name="P55"/>
            <text:p text:style-name="P56"/>
            <text:p text:style-name="P57"><text:span text:style-name="T58"><text:s/>(II)</text:span><text:span text:style-name="T59">Student learning difficulties and problem<text:s/></text:span><text:span text:style-name="T60">description</text:span></text:p>
            <text:p text:style-name="P61"/>
            <text:p text:style-name="P62"/>
            <text:p text:style-name="P63"/>
            <text:p text:style-name="P64"/>
            <text:p text:style-name="P65"><text:span text:style-name="T66"><text:s/>(III)</text:span><text:span text:style-name="T67">Counseling process and method</text:span></text:p>
            <text:p text:style-name="P68"/>
            <text:p text:style-name="P69"/>
            <text:p text:style-name="P70"/>
            <text:p text:style-name="P71"/>
            <text:p text:style-name="P72"><text:span text:style-name="T73"><text:s/>(IV)Stated Goals and Accomplishments (including learning survey)</text:span></text:p>
            <text:p text:style-name="P74">*Learning Survey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rows-spanned="2">
                  <text:p text:style-name="P82">Member</text:p>
                </table:table-cell>
                <table:table-cell table:style-name="TableCell83" table:number-columns-spanned="3">
                  <text:p text:style-name="P84"><text:span text:style-name="T85">Grade (Please check)</text:span></text:p>
                </table:table-cell>
                <table:covered-table-cell/>
                <table:covered-table-cell/>
              </table:table-row>
              <table:table-row table:style-name="TableRow86">
                <table:covered-table-cell>
                  <text:p text:style-name="P87"/>
                </table:covered-table-cell>
                <table:table-cell table:style-name="TableCell88">
                  <text:p text:style-name="P89">Above C- (or 60 points)</text:p>
                </table:table-cell>
                <table:table-cell table:style-name="TableCell90">
                  <text:p text:style-name="P91">Improved but lower than C-</text:p>
                </table:table-cell>
                <table:table-cell table:style-name="TableCell92">
                  <text:p text:style-name="P93">Lower than C-</text:p>
                </table:table-cell>
              </table:table-row>
              <table:table-row table:style-name="TableRow94">
                <table:table-cell table:style-name="TableCell95">
                  <text:p text:style-name="P96">○○○</text:p>
                </table:table-cell>
                <table:table-cell table:style-name="TableCell97">
                  <text:p text:style-name="P98">□</text:p>
                </table:table-cell>
                <table:table-cell table:style-name="TableCell99">
                  <text:p text:style-name="P100">□</text:p>
                </table:table-cell>
                <table:table-cell table:style-name="TableCell101">
                  <text:p text:style-name="P102">□</text:p>
                </table:table-cell>
              </table:table-row>
              <table:table-row table:style-name="TableRow103">
                <table:table-cell table:style-name="TableCell104">
                  <text:p text:style-name="P105">○○○</text:p>
                </table:table-cell>
                <table:table-cell table:style-name="TableCell106">
                  <text:p text:style-name="P107">□</text:p>
                </table:table-cell>
                <table:table-cell table:style-name="TableCell108">
                  <text:p text:style-name="P109">□</text:p>
                </table:table-cell>
                <table:table-cell table:style-name="TableCell110">
                  <text:p text:style-name="P111">□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Subtotal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><text:span text:style-name="T123">*Please adjust or add new rows based on the number of members or the number of courses.<text:s/></text:span></text:p>
          </table:table-cell>
        </table:table-row>
      </table:table>
      <text:p text:style-name="P124"><text:span text:style-name="T125">III.</text:span><text:span text:style-name="T126">Documentation</text:span><text:span text:style-name="T127"><text:s/>(</text:span><text:span text:style-name="T128">minutes and photos</text:span><text:span text:style-name="T129">)</text:span><text:span text:style-name="T130"><text:s/>Add pages if needed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1st seminar</text:span></text:p>
          </table:table-cell>
        </table:table-row>
        <table:table-row table:style-name="TableRow137">
          <table:table-cell table:style-name="TableCell138">
            <text:p text:style-name="P139"><text:span text:style-name="T140">Date</text:span><text:span text:style-name="T141">:</text:span></text:p>
            <text:p text:style-name="P142"><text:span text:style-name="T143">Topic:</text:span></text:p>
            <text:p text:style-name="P144"><text:span text:style-name="T145">Number of participants:</text:span></text:p>
            <text:p text:style-name="P146"><text:span text:style-name="T147">Event photos:</text:span></text:p>
            <text:p text:style-name="P148"><text:span text:style-name="T149">Minutes:</text:span></text:p>
          </table:table-cell>
        </table:table-row>
        <table:table-row table:style-name="TableRow150">
          <table:table-cell table:style-name="TableCell151">
            <text:p text:style-name="P152"><text:span text:style-name="T153">2nd seminar</text:span></text:p>
          </table:table-cell>
        </table:table-row>
        <table:table-row table:style-name="TableRow154">
          <table:table-cell table:style-name="TableCell155">
            <text:p text:style-name="P156"><text:span text:style-name="T157">Date</text:span><text:span text:style-name="T158">:</text:span></text:p>
            <text:p text:style-name="P159"><text:span text:style-name="T160">Topic:</text:span></text:p>
            <text:p text:style-name="P161"><text:span text:style-name="T162">Number of participants:</text:span></text:p>
            <text:p text:style-name="P163"><text:span text:style-name="T164">Event photos:</text:span></text:p>
            <text:p text:style-name="P165"><text:span text:style-name="T166">Minutes:</text:span></text:p>
          </table:table-cell>
        </table:table-row>
        <table:table-row table:style-name="TableRow167">
          <table:table-cell table:style-name="TableCell168">
            <text:p text:style-name="P169"><text:span text:style-name="T170">3rd seminar</text:span></text:p>
          </table:table-cell>
        </table:table-row>
        <table:table-row table:style-name="TableRow171">
          <table:table-cell table:style-name="TableCell172">
            <text:p text:style-name="P173"><text:span text:style-name="T174">Date</text:span><text:span text:style-name="T175">:</text:span></text:p>
            <text:p text:style-name="P176"><text:span text:style-name="T177">Topic:</text:span></text:p>
            <text:p text:style-name="P178"><text:span text:style-name="T179">Number of participants:</text:span></text:p>
            <text:p text:style-name="P180"><text:span text:style-name="T181">Event photos:</text:span></text:p>
            <text:p text:style-name="P182"><text:span text:style-name="T183">Minutes:</text:span></text:p>
          </table:table-cell>
        </table:table-row>
        <table:table-row table:style-name="TableRow184">
          <table:table-cell table:style-name="TableCell185">
            <text:p text:style-name="P186"><text:span text:style-name="T187">4th seminar</text:span></text:p>
          </table:table-cell>
        </table:table-row>
        <table:table-row table:style-name="TableRow188">
          <table:table-cell table:style-name="TableCell189">
            <text:p text:style-name="P190"><text:span text:style-name="T191">Date</text:span><text:span text:style-name="T192">:</text:span></text:p>
            <text:p text:style-name="P193"><text:span text:style-name="T194">Topic:</text:span></text:p>
            <text:p text:style-name="P195"><text:span text:style-name="T196">Number of participants:</text:span></text:p>
            <text:p text:style-name="P197"><text:span text:style-name="T198">Event photos:</text:span></text:p>
            <text:p text:style-name="P199"><text:span text:style-name="T200">Minutes:</text:span></text:p>
          </table:table-cell>
        </table:table-row>
        <table:table-row table:style-name="TableRow201">
          <table:table-cell table:style-name="TableCell202">
            <text:p text:style-name="P203"><text:span text:style-name="T204">5th seminar</text:span></text:p>
          </table:table-cell>
        </table:table-row>
        <table:table-row table:style-name="TableRow205">
          <table:table-cell table:style-name="TableCell206">
            <text:p text:style-name="P207"><text:span text:style-name="T208">Date</text:span><text:span text:style-name="T209">:</text:span></text:p>
            <text:p text:style-name="P210"><text:span text:style-name="T211">Topic:</text:span></text:p>
            <text:p text:style-name="P212"><text:span text:style-name="T213">Number of participants:</text:span></text:p>
            <text:p text:style-name="P214"><text:span text:style-name="T215">Event photos:</text:span></text:p>
            <text:p text:style-name="P216"><text:span text:style-name="T217">Minutes:</text:span></text:p>
          </table:table-cell>
        </table:table-row>
      </table:table>
      <text:p text:style-name="P218"><text:span text:style-name="T219">IV.</text:span><text:span text:style-name="T220">Learning experiences and feedback of the</text:span><text:s/><text:span text:style-name="T221">group members</text:span></text:p>
      <text:p text:style-name="P222"><text:span text:style-name="T223">V.</text:span><text:span text:style-name="T224">Appendix</text:span><text:span text:style-name="T225"><text:s/>(classroom handouts or other documents, if availab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text:s text:c="10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3T08:34:00Z</meta:creation-date>
    <dc:date>2022-06-23T08:34:00Z</dc:date>
    <meta:print-date>2019-01-30T05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