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1.0833in" fo:margin-right="-1.023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complex="en" style:country-complex="US"/>
    </style:style>
    <style:style style:name="P3" style:parent-style-name="內文" style:family="paragraph">
      <style:paragraph-properties fo:text-align="center" fo:line-height="0.2361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complex="en" style:country-complex="US"/>
    </style:style>
    <style:style style:name="TableColumn6" style:family="table-column">
      <style:table-column-properties style:column-width="0.9131in"/>
    </style:style>
    <style:style style:name="TableColumn7" style:family="table-column">
      <style:table-column-properties style:column-width="0.9604in"/>
    </style:style>
    <style:style style:name="TableColumn8" style:family="table-column">
      <style:table-column-properties style:column-width="0.5944in"/>
    </style:style>
    <style:style style:name="TableColumn9" style:family="table-column">
      <style:table-column-properties style:column-width="0.343in"/>
    </style:style>
    <style:style style:name="TableColumn10" style:family="table-column">
      <style:table-column-properties style:column-width="0.7708in"/>
    </style:style>
    <style:style style:name="TableColumn11" style:family="table-column">
      <style:table-column-properties style:column-width="0.8256in"/>
    </style:style>
    <style:style style:name="TableColumn12" style:family="table-column">
      <style:table-column-properties style:column-width="3.052in"/>
    </style:style>
    <style:style style:name="Table5" style:family="table">
      <style:table-properties style:width="7.4597in" style:rel-width="129.48%" fo:margin-left="-0.944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083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Row17" style:family="table-row">
      <style:table-row-properties style:min-row-height="0.31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</style:style>
    <style:style style:name="T20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</style:style>
    <style:style style:name="T23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1" style:family="table-row">
      <style:table-row-properties style:min-row-height="0.312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45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P46" style:parent-style-name="內文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Row75" style:family="table-row">
      <style:table-row-properties style:min-row-height="0.474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Row102" style:family="table-row">
      <style:table-row-properties style:min-row-height="3.228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="Times New Roman" style:font-name-asian="標楷體" fo:color="#FF0000" style:font-size-complex="12pt" style:language-complex="en" style:country-complex="US"/>
    </style:style>
    <style:style style:name="TableRow106" style:family="table-row">
      <style:table-row-properties style:min-row-height="0.2277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</style:style>
    <style:style style:name="T112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Row113" style:family="table-row">
      <style:table-row-properties style:min-row-height="0.953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18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 style:min-row-height="0.2104in"/>
    </style:style>
    <style:style style:name="P1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Row126" style:family="table-row">
      <style:table-row-properties style:min-row-height="1.1701in"/>
    </style:style>
    <style:style style:name="P12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130" style:parent-style-name="清單段落" style:family="paragraph">
      <style:paragraph-properties fo:line-height="0.1944in" fo:margin-left="-0.9833in" fo:margin-right="-0.925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 style:language-complex="en" style:country-complex="US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National Taiwan Normal University <text:s text:c="2"/>Year _____ Semester _____</text:span></text:p>
      <text:p text:style-name="P3"><text:span text:style-name="T4">Application for termination of Student Tutor Award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Student Tutor Prof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<text:span text:style-name="T20">Student Tutor’s</text:span></text:p>
          </table:table-cell>
          <table:table-cell table:style-name="TableCell21">
            <text:p text:style-name="P22"><text:span text:style-name="T23">Name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<text:span text:style-name="T28">Student ID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Department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Academic Level</text:span></text:p>
          </table:table-cell>
          <table:table-cell table:style-name="TableCell41">
            <text:p text:style-name="P42"><text:span text:style-name="T43">□</text:span><text:span text:style-name="T44">Undergraduate</text:span><text:span text:style-name="T45">(___year)</text:span></text:p>
            <text:p text:style-name="P46"><text:span text:style-name="T47">□</text:span><text:span text:style-name="T48">Master’s</text:span><text:span text:style-name="T49">□</text:span><text:span text:style-name="T50">Doctoral</text:span></text:p>
          </table:table-cell>
        </table:table-row>
        <table:table-row table:style-name="TableRow51">
          <table:table-cell table:style-name="TableCell52" table:number-columns-spanned="7">
            <text:p text:style-name="P53"><text:span text:style-name="T54">Advising Teacher Prof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Name</text:span>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Service unit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<text:span text:style-name="T68">Tel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7">
            <text:p text:style-name="P73"><text:span text:style-name="T74">Tutored Student Prof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Name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Department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<text:span text:style-name="T88">Tel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7">
            <text:p text:style-name="P93"><text:span text:style-name="T94">Reason for termination</text:span><text:span text:style-name="T95">□</text:span><text:span text:style-name="T96">Poor tutoring performance as evaluated by Advising Teacher</text:span><text:span text:style-name="T97">□</text:span><text:span text:style-name="T98">Unable to fulfill duty based on Tutor’s Self-Evaluation</text:span><text:span text:style-name="T99">□</text:span><text:span text:style-name="T100">其他</text:span><text:span text:style-name="T101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Please briefly describe the reason for termin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Signature of the Student Tutor</text:span></text:p>
          </table:table-cell>
          <table:covered-table-cell/>
          <table:covered-table-cell/>
          <table:table-cell table:style-name="TableCell110" table:number-columns-spanned="4">
            <text:p text:style-name="P111"><text:span text:style-name="T112">Signature of the Advising Teacher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 table:number-rows-spanned="3">
            <text:p text:style-name="P115"><text:span text:style-name="T116">□</text:span><text:span text:style-name="T117">I have carefully read the “Directions for NTNU Student Tutoring Award” and understand that I would not receive the grant from the program after</text:span><text:span text:style-name="T118"><text:s/>the termination.</text:span>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4">
            <text:p text:style-name="P124"><text:span text:style-name="T125">Signature of the Department Head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</table:table>
      <text:p text:style-name="P130"><text:span text:style-name="T131">Date</text:span><text:span text:style-name="T13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宜</meta:initial-creator>
    <dc:creator>Felicia</dc:creator>
    <meta:creation-date>2022-05-12T01:55:00Z</meta:creation-date>
    <dc:date>2022-05-13T08:14:00Z</dc:date>
    <meta:template xlink:href="Normal" xlink:type="simple"/>
    <meta:editing-cycles>3</meta:editing-cycles>
    <meta:editing-duration>PT300S</meta:editing-duration>
    <meta:document-statistic meta:page-count="1" meta:paragraph-count="1" meta:word-count="122" meta:character-count="817" meta:row-count="5" meta:non-whitespace-character-count="696"/>
  </office:meta>
</office:document-meta>
</file>