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4" style:parent-style-name="清單段落" style:list-style-name="LFO1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清單段落" style:family="paragraph">
      <style:paragraph-properties fo:text-align="justify"/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HK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family="paragraph">
      <style:paragraph-properties fo:text-align="justify"/>
      <style:text-properties style:font-name="Times New Roman" style:font-name-asian="標楷體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fo:text-align="center" fo:line-height="0.25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59" style:parent-style-name="內文" style:list-style-name="LFO3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Times New Roman" style:font-name-asian="標楷體" style:letter-kerning="false" style:font-size-complex="10pt"/>
    </style:style>
    <style:style style:name="T61" style:parent-style-name="預設段落字型" style:family="text">
      <style:text-properties style:font-name="Times New Roman" style:font-name-asian="標楷體" style:letter-kerning="false" style:font-size-complex="10pt"/>
    </style:style>
    <style:style style:name="P62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Times New Roman" style:font-name-asian="標楷體" style:letter-kerning="false" style:font-size-complex="10pt"/>
    </style:style>
    <style:style style:name="P63" style:parent-style-name="內文" style:list-style-name="LFO3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Times New Roman" style:font-name-asian="標楷體" style:letter-kerning="false" style:font-size-complex="10pt"/>
    </style:style>
    <style:style style:name="T65" style:parent-style-name="預設段落字型" style:family="text">
      <style:text-properties style:font-name="Times New Roman" style:font-name-asian="標楷體" style:letter-kerning="false" style:font-size-complex="10pt"/>
    </style:style>
    <style:style style:name="P66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2.125in"/>
        </style:tab-stops>
      </style:paragraph-properties>
      <style:text-properties style:font-name="Times New Roman" style:font-name-asian="標楷體" style:letter-kerning="false" style:font-size-complex="10pt"/>
    </style:style>
    <style:style style:name="P67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2.12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69" style:family="table-column">
      <style:table-column-properties style:column-width="0.8527in"/>
    </style:style>
    <style:style style:name="TableColumn70" style:family="table-column">
      <style:table-column-properties style:column-width="1.0854in"/>
    </style:style>
    <style:style style:name="TableColumn71" style:family="table-column">
      <style:table-column-properties style:column-width="1.6993in"/>
    </style:style>
    <style:style style:name="TableColumn72" style:family="table-column">
      <style:table-column-properties style:column-width="1.0111in"/>
    </style:style>
    <style:style style:name="TableColumn73" style:family="table-column">
      <style:table-column-properties style:column-width="2.1722in"/>
    </style:style>
    <style:style style:name="Table68" style:family="table">
      <style:table-properties style:width="6.8208in" fo:margin-left="-0.175in" table:align="lef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93" style:family="table-row">
      <style:table-row-properties style:min-row-height="0.3541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05" style:family="table-row">
      <style:table-row-properties style:min-row-height="0.3541in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26" style:family="table-row">
      <style:table-row-properties style:min-row-height="0.3541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131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35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38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4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1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text-align="justify" fo:line-height="115%" fo:margin-left="0.4111in" fo:text-indent="-0.4111in">
        <style:tab-stops>
          <style:tab-stop style:type="left" style:position="0.4638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6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73" style:family="table-row">
      <style:table-row-properties style:min-row-height="0.3541in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85" style:family="table-row">
      <style:table-row-properties style:min-row-height="0.3541in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92" style:family="table-row">
      <style:table-row-properties style:min-row-height="0.3541in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olumn212" style:family="table-column">
      <style:table-column-properties style:column-width="2.1645in"/>
    </style:style>
    <style:style style:name="TableColumn213" style:family="table-column">
      <style:table-column-properties style:column-width="2.1645in"/>
    </style:style>
    <style:style style:name="TableColumn214" style:family="table-column">
      <style:table-column-properties style:column-width="2.1645in"/>
    </style:style>
    <style:style style:name="Table211" style:family="table">
      <style:table-properties style:width="6.4937in" fo:margin-left="0in" table:align="left"/>
    </style:style>
    <style:style style:name="TableRow215" style:family="table-row">
      <style:table-row-properties style:row-height="0.328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219" style:family="table-row">
      <style:table-row-properties style:min-row-height="1.3625in"/>
    </style:style>
    <style:style style:name="TableCell2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4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7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33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4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5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8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43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6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9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52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61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4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7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273" style:family="table-row">
      <style:table-row-properties style:row-height="0.284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6.490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tyle="italic" style:font-style-asian="italic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91" style:parent-style-name="內文" style:family="paragraph">
      <style:text-properties text:display="none"/>
    </style:style>
    <style:style style:name="TableColumn293" style:family="table-column">
      <style:table-column-properties style:column-width="6.4958in"/>
    </style:style>
    <style:style style:name="Table292" style:family="table">
      <style:table-properties style:width="6.4958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auto"/>
    </style:style>
    <style:style style:name="T29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308" style:parent-style-name="內文" style:family="paragraph">
      <style:text-properties text:display="none"/>
    </style:style>
    <style:style style:name="TableColumn310" style:family="table-column">
      <style:table-column-properties style:column-width="6.4958in"/>
    </style:style>
    <style:style style:name="Table309" style:family="table">
      <style:table-properties style:width="6.4958in" fo:margin-left="0in" table:align="left"/>
    </style:style>
    <style:style style:name="TableRow311" style:family="table-row">
      <style:table-row-properties style:min-row-height="0.244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31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316" style:family="table-row">
      <style:table-row-properties style:min-row-height="4.330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319" style:family="table-row">
      <style:table-row-properties style:min-row-height="0.22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32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324" style:family="table-row">
      <style:table-row-properties style:min-row-height="4.330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justify"/>
      <style:text-properties style:font-name="Times New Roman" style:font-name-asian="標楷體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P338" style:parent-style-name="內文" style:family="paragraph">
      <style:paragraph-properties fo:text-align="justify"/>
      <style:text-properties style:font-name="Times New Roman" style:font-name-asian="標楷體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P340" style:parent-style-name="清單段落" style:list-style-name="LFO4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Times New Roman" style:font-name-asian="標楷體" style:font-name-complex="新細明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language-asian="zh" style:country-asian="HK"/>
    </style:style>
    <style:style style:name="T347" style:parent-style-name="預設段落字型" style:family="text">
      <style:text-properties style:font-name="Times New Roman" style:font-name-asian="標楷體"/>
    </style:style>
    <style:style style:name="P348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/>
    </style:style>
    <style:style style:name="TableColumn350" style:family="table-column">
      <style:table-column-properties style:column-width="0.8826in"/>
    </style:style>
    <style:style style:name="TableColumn351" style:family="table-column">
      <style:table-column-properties style:column-width="5.6298in"/>
    </style:style>
    <style:style style:name="Table349" style:family="table">
      <style:table-properties style:width="6.512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P368" style:parent-style-name="清單段落" style:list-style-name="LFO4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Times New Roman" style:font-name-asian="標楷體" style:font-name-complex="新細明體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family="paragraph">
      <style:paragraph-properties fo:text-align="justify"/>
      <style:text-properties style:font-name="Times New Roman" style:font-name-asian="標楷體"/>
    </style:style>
    <style:style style:name="P37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374" style:parent-style-name="清單段落" style:list-style-name="LFO4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style:font-name-complex="新細明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0.5875in"/>
    </style:style>
    <style:style style:name="TableColumn387" style:family="table-column">
      <style:table-column-properties style:column-width="0.8861in"/>
    </style:style>
    <style:style style:name="TableColumn388" style:family="table-column">
      <style:table-column-properties style:column-width="0.4916in"/>
    </style:style>
    <style:style style:name="TableColumn389" style:family="table-column">
      <style:table-column-properties style:column-width="0.1972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0.4923in"/>
    </style:style>
    <style:style style:name="TableColumn392" style:family="table-column">
      <style:table-column-properties style:column-width="0.8833in"/>
    </style:style>
    <style:style style:name="TableColumn393" style:family="table-column">
      <style:table-column-properties style:column-width="0.1993in"/>
    </style:style>
    <style:style style:name="TableColumn394" style:family="table-column">
      <style:table-column-properties style:column-width="0.5902in"/>
    </style:style>
    <style:style style:name="TableColumn395" style:family="table-column">
      <style:table-column-properties style:column-width="1.3736in"/>
    </style:style>
    <style:style style:name="Table385" style:family="table">
      <style:table-properties style:width="6.4888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39" style:family="table-row">
      <style:table-row-properties style:min-row-height="3.386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42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43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Times New Roman" style:font-name-asian="標楷體" style:font-size-complex="18pt"/>
    </style:style>
    <style:style style:name="T446" style:parent-style-name="預設段落字型" style:family="text">
      <style:text-properties style:font-name="Times New Roman" style:font-name-asian="標楷體" style:font-size-complex="18pt"/>
    </style:style>
    <style:style style:name="TableRow447" style:family="table-row">
      <style:table-row-properties style:min-row-height="0.281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54" style:family="table-row">
      <style:table-row-properties style:min-row-height="1.731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晨光學習輔導計畫說明</text:p>
      <text:p text:style-name="P2">2021.09.13修正</text:p>
      <text:list text:style-name="LFO1" text:continue-numbering="true">
        <text:list-item>
          <text:p text:style-name="P3">計畫目的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  </text:list-item>
        <text:list-item>
          <text:p text:style-name="P4"><text:span text:style-name="T5">申請資格</text:span></text:p>
        </text:list-item>
      </text:list>
      <text:p text:style-name="P6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7"><text:span text:style-name="T8">申請方式</text:span></text:p>
          <text:list text:continue-numbering="true">
            <text:list-item>
              <text:p text:style-name="P9">於開學後一個月內送交紙本至教發中心辦理申請。</text:p>
            </text:list-item>
            <text:list-item>
              <text:p text:style-name="P10">本中心邀請學者專家二至四人組成小組進行審查。</text:p>
            </text:list-item>
            <text:list-item>
              <text:p text:style-name="P11"><text:span text:style-name="T12">審</text:span><text:span text:style-name="T13">查標準</text:span><text:span text:style-name="T14">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">學生期望學習內容及教師指導方式明確。</text:p>
            </text:list-item>
            <text:list-item>
              <text:p text:style-name="P16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7"><text:span text:style-name="T18">實施方式</text:span></text:p>
        </text:list-item>
      </text:list>
      <text:p text:style-name="P19"><text:span text:style-name="T20">1.</text:span><text:span text:style-name="T21">學生應於每月最後一日前繳交</text:span><text:span text:style-name="T22">5,000</text:span><text:span text:style-name="T23">字學習報告電子檔乙份至承辦人信箱，需包含至少</text:span><text:span text:style-name="T24">1,000</text:span><text:span text:style-name="T25">字之學習心得，其他補充可為課程相關資料彙整、成果報告、課程心得等非會議紀錄之資料整理。其中，期末報告</text:span><text:span text:style-name="T26">請</text:span><text:span text:style-name="T27">回顧</text:span><text:span text:style-name="T28">是否達成原計畫設定之學習項目及目標</text:span><text:span text:style-name="T29">（檢視申請表中勾選之學習</text:span><text:span text:style-name="T30">項目及期望學習內容</text:span><text:span text:style-name="T31">），撰寫至少</text:span><text:span text:style-name="T32">1,000</text:span><text:span text:style-name="T33">字之整體學習反思。格式資料請參閱附件二。為維護學生權益，避免逾期導致補助無法核銷之情形發生，請準時繳交學習報告。</text:span></text:p>
      <text:p text:style-name="P34">2.每學期教師與學生至少4次面談，應於附件二學習紀錄中詳實列載。</text:p>
      <text:p text:style-name="P35">3.每學期一次之學生期初交流會議，將邀請學生參加，瞭解本計畫應執行事項。</text:p>
      <text:p text:style-name="P36">4.每學期一次之教師期中交流會議，將邀請教師參加分享教師與學生互動狀況。</text:p>
      <text:list text:style-name="LFO1" text:continue-numbering="true">
        <text:list-item>
          <text:p text:style-name="P37"><text:span text:style-name="T38">計畫終止</text:span></text:p>
        </text:list-item>
      </text:list>
      <text:p text:style-name="P39">學生或教師若中途欲終止此方案，得於月底前填妥資料（附件三）提出申請，終止後即不核發補助。</text:p>
      <text:p text:style-name="P40"/>
      <text:p text:style-name="P41"/>
      <text:p text:style-name="P42"/>
      <text:p text:style-name="P43"/>
      <text:p text:style-name="P44"/>
      <text:soft-page-break/>
      <text:p text:style-name="內文"><text:span text:style-name="T45">附件一</text:span><text:span text:style-name="T46"><text:s/></text:span><text:span text:style-name="T47"><text:s text:c="72"/></text:span><text:span text:style-name="T48"><text:s/></text:span><text:span text:style-name="T49">編號</text:span><text:span text:style-name="T50">：</text:span><text:span text:style-name="T51"><text:s text:c="10"/></text:span><text:span text:style-name="T52">由受理單位填寫</text:span></text:p>
      <text:p text:style-name="P53"><text:span text:style-name="T54">國立臺灣師範大學「晨光學習輔導計畫」申請書</text:span></text:p>
      <text:p text:style-name="P55"><text:span text:style-name="T56">說明</text:span><text:span text:style-name="T57">：</text:span><text:span text:style-name="T58"><text:s/></text:span></text:p>
      <text:list text:style-name="LFO3" text:continue-numbering="true">
        <text:list-item>
          <text:p text:style-name="P59"><text:span text:style-name="T60">本方案設置目的</text:span><text:span text:style-name="T61">：</text:span></text:p>
        </text:list-item>
      </text:list>
      <text:p text:style-name="P62">透過參與教師開設之課程，並在教師的帶領教導下，提供學生學習及諮詢對象，進而提升學習動機與成效。</text:p>
      <text:list text:style-name="LFO3" text:continue-numbering="true">
        <text:list-item>
          <text:p text:style-name="P63"><text:span text:style-name="T64">指導教師</text:span><text:span text:style-name="T65">：師大教師。</text:span></text:p>
        </text:list-item>
        <text:list-item>
          <text:p text:style-name="P66">學習目標由學生填寫，指導方式由教師填寫。</text:p>
        </text:list-item>
        <text:list-item>
          <text:p text:style-name="P67">申請時請檢附「申請條件」之相關證明文件影本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習期程</text:p>
          </table:table-cell>
          <table:table-cell table:style-name="TableCell77" table:number-columns-spanned="4">
            <text:p text:style-name="P78">　　　學年度第　<text:s/>　學期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<text:span text:style-name="T82">申請學生</text:span></text:p>
          </table:table-cell>
          <table:table-cell table:style-name="TableCell83">
            <text:p text:style-name="P84"><text:span text:style-name="T85">姓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學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學院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學系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年級</text:span></text:p>
          </table:table-cell>
          <table:table-cell table:style-name="TableCell110">
            <text:p text:style-name="P111"><text:span text:style-name="T112">____</text:span><text:span text:style-name="T113">年級</text:span></text:p>
          </table:table-cell>
          <table:table-cell table:style-name="TableCell114">
            <text:p text:style-name="P115"><text:span text:style-name="T116">電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電子信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申請條件</text:span></text:p>
            <text:p text:style-name="P131">(請勾選)</text:p>
          </table:table-cell>
          <table:table-cell table:style-name="TableCell132" table:number-columns-spanned="3">
            <text:p text:style-name="P133"><text:span text:style-name="T134">一、具學雜費減免資格學生</text:span></text:p>
            <text:p text:style-name="P135"><text:span text:style-name="T136">□</text:span><text:span text:style-name="T137">低收入戶學生</text:span></text:p>
            <text:p text:style-name="P138"><text:span text:style-name="T139">□</text:span><text:span text:style-name="T140">中低收入戶學生</text:span></text:p>
            <text:p text:style-name="P141"><text:span text:style-name="T142">□</text:span><text:span text:style-name="T143">身心障礙學生及身心障礙人士子女</text:span></text:p>
            <text:p text:style-name="P144"><text:span text:style-name="T145">□</text:span><text:span text:style-name="T146">特殊境遇家庭子女孫子女學生</text:span></text:p>
            <text:p text:style-name="P147"><text:span text:style-name="T148">□</text:span><text:span text:style-name="T149">原住民族學生</text:span><text:span text:style-name="T150"><text:s/></text:span></text:p>
            <text:p text:style-name="P151"><text:span text:style-name="T152">二、</text:span><text:span text:style-name="T153">□</text:span><text:span text:style-name="T154">獲教育部弱勢助學金補助學生</text:span></text:p>
            <text:p text:style-name="P155">三、□不同教育資歷且入大學機會較少之文化不利學生(三代家庭：指曾祖父母,祖父母,父母,自己是家族中第1位上大學者，家中若有兄弟姐妹同時唸大學或大專者，不列入資格)。</text:p>
            <text:p text:style-name="P156"><text:span text:style-name="T157">□</text:span><text:span text:style-name="T158">新住民學生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<text:span text:style-name="T162">指導教師</text:span></text:p>
          </table:table-cell>
          <table:table-cell table:style-name="TableCell163">
            <text:p text:style-name="P164"><text:span text:style-name="T165">姓名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職稱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服務單位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電話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電子信箱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課程名稱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內文"/>
      <text:p text:style-name="P199">學生(簽章)：＿＿＿＿＿＿＿＿＿　　　</text:p>
      <text:p text:style-name="P200">指導教師（簽章）：＿＿＿＿＿＿＿＿＿</text:p>
      <text:p text:style-name="內文"><text:span text:style-name="T201">申請日期</text:span><text:span text:style-name="T202">：　　　　年</text:span><text:span text:style-name="T203">　　　　月</text:span><text:span text:style-name="T204">　　　　日</text:span></text:p>
      <text:p text:style-name="P205"/>
      <text:p text:style-name="P206"/>
      <text:p text:style-name="P207"/>
      <text:p text:style-name="P208"/>
      <text:soft-page-break/>
      <text:p text:style-name="P209">一、學習目標(由學生填寫)</text:p>
      <text:p text:style-name="P210">請勾選您主要希望在教師指導下充實下列哪些知能，並簡要說明之。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學習項目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□ 1.</text:span><text:span text:style-name="T223">專業知能</text:span></text:p>
            <text:p text:style-name="P224"><text:span text:style-name="T225">□1-1</text:span><text:span text:style-name="T226">了解相關理論</text:span></text:p>
            <text:p text:style-name="P227"><text:span text:style-name="T228">□1-2</text:span><text:span text:style-name="T229">熟練實務應用</text:span></text:p>
            <text:p text:style-name="P230"><text:span text:style-name="T231">□ 2.</text:span><text:span text:style-name="T232">教學知能</text:span></text:p>
            <text:p text:style-name="P233">□2-1教案撰寫方式</text:p>
            <text:p text:style-name="P234">□2-2議題設計概念</text:p>
            <text:p text:style-name="P235"><text:span text:style-name="T236">□2-3</text:span><text:span text:style-name="T237">引導討論技巧</text:span></text:p>
            <text:p text:style-name="P238">□2-4給予回饋方法</text:p>
          </table:table-cell>
          <table:table-cell table:style-name="TableCell239">
            <text:p text:style-name="P240"><text:span text:style-name="T241">□ 3.</text:span><text:span text:style-name="T242">研究知能</text:span></text:p>
            <text:p text:style-name="P243"><text:span text:style-name="T244">□3-1</text:span><text:span text:style-name="T245">田野調查</text:span></text:p>
            <text:p text:style-name="P246"><text:span text:style-name="T247">□3-2<text:s/></text:span><text:span text:style-name="T248">深度訪談</text:span></text:p>
            <text:p text:style-name="P249"><text:span text:style-name="T250">□3-3</text:span><text:span text:style-name="T251">實驗研究</text:span></text:p>
            <text:p text:style-name="P252"><text:span text:style-name="T253">□3-4</text:span><text:span text:style-name="T254">資料處理與分析</text:span></text:p>
          </table:table-cell>
          <table:table-cell table:style-name="TableCell255">
            <text:p text:style-name="P256"><text:span text:style-name="T257">□</text:span><text:span text:style-name="T258"><text:s/>4.</text:span><text:span text:style-name="T259">自我成長</text:span></text:p>
            <text:p text:style-name="P260">□4-1與人互動及溝通方式</text:p>
            <text:p text:style-name="P261"><text:span text:style-name="T262">□4-2</text:span><text:span text:style-name="T263">增加自主學習動機</text:span></text:p>
            <text:p text:style-name="P264"><text:span text:style-name="T265">□4-3</text:span><text:span text:style-name="T266">教學媒體應用方法</text:span></text:p>
            <text:p text:style-name="P267"><text:span text:style-name="T268">□ 5</text:span><text:span text:style-name="T269">其他（請說明）</text:span><text:span text:style-name="T270">：</text:span><text:span text:style-name="T271">＿＿＿＿＿＿＿＿</text:span><text:span text:style-name="T272">____________________</text:span></text:p>
          </table:table-cell>
        </table:table-row>
        <table:table-row table:style-name="TableRow273">
          <table:table-cell table:style-name="TableCell274" table:number-columns-spanned="3">
            <text:p text:style-name="P275">請針對上面勾選之學習項目說明期望學習之內容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撰寫課程相關資料彙整、成果報告、觀課心得等非會議紀錄形式之專文稿費，依計畫經費編列基準表報支，每千字</text:span><text:span text:style-name="T280">1,000</text:span><text:span text:style-name="T281">元，每月以</text:span><text:span text:style-name="T282">5,000</text:span><text:span text:style-name="T283">元為上限，</text:span><text:span text:style-name="T284">其中，</text:span><text:span text:style-name="T285">「學習心得」</text:span><text:span text:style-name="T286">至少需達</text:span><text:span text:style-name="T287">1,000</text:span><text:span text:style-name="T288">字，為配合核銷時程，需於</text:span><text:span text:style-name="T289">每月最後一日前</text:span><text:span text:style-name="T290">以電子郵件繳交。</text:span></text:p>
          </table:table-cell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二、指導方式</text:span><text:span text:style-name="T298">(</text:span><text:span text:style-name="T299">由教師填寫</text:span><text:span text:style-name="T300">)</text:span><text:span text:style-name="T301">請</text:span><text:span text:style-name="T302">教師依據申請學生提出之學習</text:span><text:span text:style-name="T303">內容</text:span><text:span text:style-name="T304">撰寫指導方式以及預期</text:span><text:span text:style-name="T305">目標</text:span><text:span text:style-name="T306">。</text:span><text:span text:style-name="T307"><text:s/>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指導方式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預期目標</text:span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soft-page-break/>
      <text:p text:style-name="內文"><text:span text:style-name="T327">附件二</text:span><text:span text:style-name="T328"><text:s text:c="70"/></text:span><text:span text:style-name="T329"><text:s text:c="3"/></text:span><text:span text:style-name="T330">編號</text:span><text:span text:style-name="T331">：</text:span><text:span text:style-name="T332"><text:s text:c="10"/></text:span><text:span text:style-name="T333">由受理單位填寫</text:span></text:p>
      <text:p text:style-name="P334">國立臺灣師範大學「晨光學習輔導計畫」</text:p>
      <text:p text:style-name="P335">年<text:s text:c="3"/>月份學習報告</text:p>
      <text:p text:style-name="P336">系級：</text:p>
      <text:p text:style-name="P337">姓名：</text:p>
      <text:p text:style-name="P338">指導教師：</text:p>
      <text:p text:style-name="P339"/>
      <text:list text:style-name="LFO4" text:continue-numbering="true">
        <text:list-item>
          <text:p text:style-name="P340"><text:span text:style-name="T341">時間紀錄</text:span><text:span text:style-name="T342">：</text:span></text:p>
        </text:list-item>
      </text:list>
      <text:p text:style-name="P343"><text:span text:style-name="T344">※</text:span><text:span text:style-name="T345">紀錄跟隨教授課程學習、面對面討</text:span><text:span text:style-name="T346">論等</text:span><text:span text:style-name="T347">點滴，可自行增列。</text:span>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日期</text:p>
          </table:table-cell>
          <table:table-cell table:style-name="TableCell355">
            <text:p text:style-name="P356">內容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list text:style-name="LFO4" text:continue-numbering="true">
        <text:list-item>
          <text:p text:style-name="P368">學習心得：</text:p>
        </text:list-item>
      </text:list>
      <text:p text:style-name="P369"><text:span text:style-name="T370">※</text:span><text:span text:style-name="T371">寫下關於學習或與教授合作的心得，此部分至少需一千字，如能附上相關圖片尤佳。</text:span></text:p>
      <text:p text:style-name="P372"/>
      <text:p text:style-name="P373"/>
      <text:list text:style-name="LFO4" text:continue-numbering="true">
        <text:list-item>
          <text:p text:style-name="P374"><text:span text:style-name="T375">附件</text:span><text:span text:style-name="T376">：</text:span></text:p>
        </text:list-item>
      </text:list>
      <text:p text:style-name="P377"><text:span text:style-name="T378">※</text:span><text:span text:style-name="T379">可檢附授課資料整理、課堂紀錄、繪</text:span><text:span text:style-name="T380">製圖片或是協助製作之作品等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81">附件三</text:span></text:p>
      <text:p text:style-name="P382">國立臺灣師範大學「晨光學習輔導計畫」</text:p>
      <text:p text:style-name="P383">學年度第　學期<text:s/>計畫終止申請表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0">
            <text:p text:style-name="P398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系所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電話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電子<text:line-break/>信箱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0">
            <text:p text:style-name="P418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姓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系所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電話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電子<text:line-break/>信箱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10">
            <text:p text:style-name="P438">方案終止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P441">□教師評估學生學習狀況不佳</text:p>
            <text:p text:style-name="P442">□學生自評無法負荷</text:p>
            <text:p text:style-name="P443">□其他</text:p>
            <text:p text:style-name="P444"><text:span text:style-name="T445">請簡述終止方案原因</text:span><text:span text:style-name="T4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申請學生簽章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申請教師簽章</text:p>
          </table:table-cell>
          <table:covered-table-cell/>
          <table:covered-table-cell/>
          <table:table-cell table:style-name="TableCell452" table:number-columns-spanned="3">
            <text:p text:style-name="P453">教學發展中心決行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□已了解終止計畫後，即不得領取計畫補助。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p text:style-name="P461"><text:span text:style-name="T462">申請日期</text:span><text:span text:style-name="T463">：　　　年</text:span><text:span text:style-name="T464">　　　月</text:span><text:span text:style-name="T465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Felicia</dc:creator>
    <meta:creation-date>2022-03-04T01:21:00Z</meta:creation-date>
    <dc:date>2022-05-16T02:58:00Z</dc:date>
    <meta:print-date>2017-11-03T01:39:00Z</meta:print-date>
    <meta:template xlink:href="Normal" xlink:type="simple"/>
    <meta:editing-cycles>11</meta:editing-cycles>
    <meta:editing-duration>PT1200S</meta:editing-duration>
    <meta:document-statistic meta:page-count="6" meta:paragraph-count="4" meta:word-count="333" meta:character-count="2228" meta:row-count="15" meta:non-whitespace-character-count="1899"/>
  </office:meta>
</office:document-meta>
</file>