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4.5923in" style:use-optimal-column-width="false"/>
    </style:style>
    <style:style style:name="Table6" style:family="table">
      <style:table-properties style:width="6.7173in" fo:margin-left="0.075in" table:align="left"/>
    </style:style>
    <style:style style:name="TableRow9" style:family="table-row">
      <style:table-row-properties style:min-row-height="0.26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無間距" style:family="paragraph">
      <style:text-properties style:font-name="標楷體" style:font-name-asian="標楷體"/>
    </style:style>
    <style:style style:name="TableRow14" style:family="table-row">
      <style:table-row-properties style:min-row-height="0.3034in" style:use-optimal-row-height="false"/>
    </style:style>
    <style:style style:name="TableCell1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0.075in" table:align="left"/>
    </style:style>
    <style:style style:name="TableRow28" style:family="table-row">
      <style:table-row-properties style:min-row-height="0.2208in" style:use-optimal-row-height="false"/>
    </style:style>
    <style:style style:name="TableCell29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1.0347in" style:use-optimal-row-height="false"/>
    </style:style>
    <style:style style:name="TableCell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list-style-name="LFO1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list-style-name="LFO1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list-style-name="LFO1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style:language-complex="en" style:country-complex="US"/>
    </style:style>
    <style:style style:name="T70" style:parent-style-name="預設段落字型" style:family="text">
      <style:text-properties style:font-name-asian="標楷體" style:language-complex="en" style:country-complex="US"/>
    </style:style>
    <style:style style:name="TableColumn72" style:family="table-column">
      <style:table-column-properties style:column-width="1.3388in" style:use-optimal-column-width="false"/>
    </style:style>
    <style:style style:name="TableColumn73" style:family="table-column">
      <style:table-column-properties style:column-width="1.3388in" style:use-optimal-column-width="false"/>
    </style:style>
    <style:style style:name="TableColumn74" style:family="table-column">
      <style:table-column-properties style:column-width="1.3388in" style:use-optimal-column-width="false"/>
    </style:style>
    <style:style style:name="TableColumn75" style:family="table-column">
      <style:table-column-properties style:column-width="1.3388in" style:use-optimal-column-width="false"/>
    </style:style>
    <style:style style:name="Table71" style:family="table">
      <style:table-properties style:width="5.3555in" fo:margin-left="0.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language-complex="en" style:country-complex="US"/>
    </style:style>
    <style:style style:name="T83" style:parent-style-name="預設段落字型" style:family="text">
      <style:text-properties style:font-name-asian="標楷體" style:language-complex="en" style:country-complex="US"/>
    </style:style>
    <style:style style:name="T84" style:parent-style-name="預設段落字型" style:family="text">
      <style:text-properties style:font-name-asian="標楷體" style:language-complex="en" style:country-complex="US"/>
    </style:style>
    <style:style style:name="T85" style:parent-style-name="預設段落字型" style:family="text">
      <style:text-properties style:font-name-asian="標楷體" style:language-complex="en" style:country-complex="US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3" style:parent-style-name="預設段落字型" style:family="text">
      <style:text-properties style:font-name-asian="標楷體" style:language-complex="en" style:country-complex="US"/>
    </style:style>
    <style:style style:name="T124" style:parent-style-name="預設段落字型" style:family="text">
      <style:text-properties style:font-name-asian="標楷體" style:language-complex="en" style:country-complex="US"/>
    </style:style>
    <style:style style:name="P12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5" style:family="table-column">
      <style:table-column-properties style:column-width="6.75in" style:use-optimal-column-width="false"/>
    </style:style>
    <style:style style:name="Table134" style:family="table">
      <style:table-properties style:width="6.75in" fo:margin-left="0.075in" table:align="left"/>
    </style:style>
    <style:style style:name="TableRow136" style:family="table-row">
      <style:table-row-properties style:min-row-height="0.2215in" style:use-optimal-row-height="false"/>
    </style:style>
    <style:style style:name="TableCell13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2" style:family="table-row">
      <style:table-row-properties style:min-row-height="1.0347in" style:use-optimal-row-height="false"/>
    </style:style>
    <style:style style:name="TableCell14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6" style:family="table-row">
      <style:table-row-properties style:min-row-height="0.2215in" style:use-optimal-row-height="false"/>
    </style:style>
    <style:style style:name="TableCell16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2" style:family="table-row">
      <style:table-row-properties style:min-row-height="1.0347in" style:use-optimal-row-height="false"/>
    </style:style>
    <style:style style:name="TableCell17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P1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91" style:family="table-row">
      <style:table-row-properties style:min-row-height="0.2215in" style:use-optimal-row-height="false"/>
    </style:style>
    <style:style style:name="TableCell192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7" style:family="table-row">
      <style:table-row-properties style:min-row-height="1.0347in" style:use-optimal-row-height="false"/>
    </style:style>
    <style:style style:name="TableCell1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16" style:family="table-row">
      <style:table-row-properties style:min-row-height="0.2215in" style:use-optimal-row-height="false"/>
    </style:style>
    <style:style style:name="TableCell217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2" style:family="table-row">
      <style:table-row-properties style:min-row-height="1.0347in" style:use-optimal-row-height="false"/>
    </style:style>
    <style:style style:name="TableCell22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7" style:family="table-row">
      <style:table-row-properties style:min-row-height="1.0347in" style:use-optimal-row-height="false"/>
    </style:style>
    <style:style style:name="TableCell24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國立臺灣師範大學110學年度第2學期</text:p>
      <text:p text:style-name="P2">課業輔導學習社群計畫</text:p>
      <text:p text:style-name="P3"><text:span text:style-name="T4">「成果報告書」</text:span></text:p>
      <text:p text:style-name="P5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無間距"><text:span text:style-name="T11">社群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無間距"><text:span text:style-name="T16">活動期程</text:span></text:p>
          </table:table-cell>
          <table:table-cell table:style-name="TableCell17">
            <text:p text:style-name="無間距"><text:span text:style-name="T18">預</text:span><text:span text:style-name="T19">定舉行</text:span><text:span text:style-name="T20"><text:s text:c="3"/></text:span><text:span text:style-name="T21">次，實際舉行</text:span><text:span text:style-name="T22"><text:s text:c="3"/></text:span><text:span text:style-name="T23">次。</text:span></text:p>
          </table:table-cell>
        </table:table-row>
      </table:table>
      <text:p text:style-name="P24"><text:bookmark-start text:name="_Toc337479790"/><text:bookmark-start text:name="_Toc337479814"/><text:bookmark-start text:name="_Toc337479892"/><text:bookmark-start text:name="_Toc337480057"/><text:span text:style-name="T25">貳、社群內容</text:span><text:bookmark-end text:name="_Toc337479790"/><text:bookmark-end text:name="_Toc337479814"/><text:bookmark-end text:name="_Toc337479892"/><text:bookmark-end text:name="_Toc337480057"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內容摘要</text:span>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學生參加社群原因</text:span></text:p>
              </text:list-item>
            </text:list>
            <text:p text:style-name="P36"><text:span text:style-name="T37">□</text:span><text:span text:style-name="T38">精益求精</text:span><text:span text:style-name="T39"><text:s text:c="2"/></text:span><text:span text:style-name="T40">□</text:span><text:span text:style-name="T41">加強教學技能</text:span><text:span text:style-name="T42"><text:s text:c="3"/></text:span><text:span text:style-name="T43">□</text:span><text:span text:style-name="T44">其他</text:span><text:span text:style-name="T45">：</text:span><text:span text:style-name="T46">_____________</text:span></text:p>
            <text:p text:style-name="P47"/>
            <text:p text:style-name="P48"/>
            <text:p text:style-name="P49"/>
            <text:p text:style-name="P50"/>
            <text:list text:style-name="LFO1" text:continue-numbering="true">
              <text:list-item>
                <text:p text:style-name="P51"><text:span text:style-name="T52">學生學習困難與問題簡述</text:span></text:p>
              </text:list-item>
            </text:list>
            <text:p text:style-name="P53"/>
            <text:p text:style-name="P54"/>
            <text:p text:style-name="P55"/>
            <text:p text:style-name="P56"/>
            <text:list text:style-name="LFO1" text:continue-numbering="true">
              <text:list-item>
                <text:p text:style-name="P57"><text:span text:style-name="T58">輔導過程及方法</text:span></text:p>
              </text:list-item>
            </text:list>
            <text:p text:style-name="P59"/>
            <text:p text:style-name="P60"/>
            <text:p text:style-name="P61"/>
            <text:p text:style-name="P62"/>
            <text:list text:style-name="LFO1" text:continue-numbering="true">
              <text:list-item>
                <text:p text:style-name="P63"><text:span text:style-name="T64">預期達標項目之達成情形</text:span><text:span text:style-name="T65">(</text:span><text:span text:style-name="T66">含修習情形調查</text:span><text:span text:style-name="T67">)</text:span><text:span text:style-name="T68"><text:line-break/></text:span><text:span text:style-name="T69">*</text:span><text:span text:style-name="T70">修習情形調查</text:span>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 table:number-rows-spanned="2">
                  <text:p text:style-name="P78"><text:span text:style-name="T79">社群成員</text:span></text:p>
                </table:table-cell>
                <table:table-cell table:style-name="TableCell80" table:number-columns-spanned="3">
                  <text:p text:style-name="P81"><text:span text:style-name="T82">課程成績</text:span><text:span text:style-name="T83">(</text:span><text:span text:style-name="T84">請勾選</text:span><text:span text:style-name="T85">)<text:s/></text:span></text:p>
                </table:table-cell>
                <table:covered-table-cell/>
                <table:covered-table-cell/>
              </table:table-row>
              <table:table-row table:style-name="TableRow86">
                <table:covered-table-cell>
                  <text:p text:style-name="P87"/>
                </table:covered-table-cell>
                <table:table-cell table:style-name="TableCell88">
                  <text:p text:style-name="P89">C-(或60分)以上</text:p>
                </table:table-cell>
                <table:table-cell table:style-name="TableCell90">
                  <text:p text:style-name="P91">進步但未達C-</text:p>
                </table:table-cell>
                <table:table-cell table:style-name="TableCell92">
                  <text:p text:style-name="P93">C-以下</text:p>
                </table:table-cell>
              </table:table-row>
              <table:table-row table:style-name="TableRow94">
                <table:table-cell table:style-name="TableCell95">
                  <text:p text:style-name="P96">○○○</text:p>
                </table:table-cell>
                <table:table-cell table:style-name="TableCell97">
                  <text:p text:style-name="P98">□</text:p>
                </table:table-cell>
                <table:table-cell table:style-name="TableCell99">
                  <text:p text:style-name="P100">□</text:p>
                </table:table-cell>
                <table:table-cell table:style-name="TableCell101">
                  <text:p text:style-name="P102">□</text:p>
                </table:table-cell>
              </table:table-row>
              <table:table-row table:style-name="TableRow103">
                <table:table-cell table:style-name="TableCell104">
                  <text:p text:style-name="P105">○○○</text:p>
                </table:table-cell>
                <table:table-cell table:style-name="TableCell106">
                  <text:p text:style-name="P107">□</text:p>
                </table:table-cell>
                <table:table-cell table:style-name="TableCell108">
                  <text:p text:style-name="P109">□</text:p>
                </table:table-cell>
                <table:table-cell table:style-name="TableCell110">
                  <text:p text:style-name="P111">□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小計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><text:span text:style-name="T123">*</text:span><text:span text:style-name="T124">可依成員人數或課程輔導數增加表格。</text:span></text:p>
            <text:p text:style-name="P125"/>
            <text:p text:style-name="P126"/>
          </table:table-cell>
        </table:table-row>
      </table:table>
      <text:p text:style-name="P127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text:soft-page-break/><text:span text:style-name="T128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129">、研討紀錄</text:span><text:span text:style-name="T130"><text:s/>(</text:span><text:span text:style-name="T131">請彙整每次的研討紀錄及照片</text:span><text:span text:style-name="T132">)</text:span><text:span text:style-name="T133">請自行增加欄位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第</text:span><text:span text:style-name="T140">1</text:span><text:span text:style-name="T141">次研討</text:span></text:p>
          </table:table-cell>
        </table:table-row>
        <table:table-row table:style-name="TableRow142">
          <table:table-cell table:style-name="TableCell143">
            <text:p text:style-name="P144"><text:span text:style-name="T145">研討日期</text:span><text:span text:style-name="T146">：</text:span><text:span text:style-name="T147"><text:s/></text:span><text:span text:style-name="T148">年</text:span><text:span text:style-name="T149"><text:s/></text:span><text:span text:style-name="T150">月</text:span><text:span text:style-name="T151"><text:s/></text:span><text:span text:style-name="T152">日</text:span></text:p>
            <text:p text:style-name="P153"><text:span text:style-name="T154">研討主題</text:span><text:span text:style-name="T155">：</text:span></text:p>
            <text:p text:style-name="P156"><text:span text:style-name="T157">參與人數</text:span><text:span text:style-name="T158">：</text:span></text:p>
            <text:p text:style-name="P159"><text:span text:style-name="T160">活動照片</text:span><text:span text:style-name="T161">：</text:span></text:p>
            <text:p text:style-name="P162"><text:span text:style-name="T163">研討紀錄</text:span><text:span text:style-name="T164">：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第</text:span><text:span text:style-name="T170">2</text:span><text:span text:style-name="T171">次研討</text:span></text:p>
          </table:table-cell>
        </table:table-row>
        <table:table-row table:style-name="TableRow172">
          <table:table-cell table:style-name="TableCell173">
            <text:p text:style-name="P174"><text:span text:style-name="T175">研討日期：</text:span><text:span text:style-name="T176"><text:s/></text:span><text:span text:style-name="T177">年</text:span><text:span text:style-name="T178"><text:s/></text:span><text:span text:style-name="T179">月</text:span><text:span text:style-name="T180"><text:s/></text:span><text:span text:style-name="T181">日</text:span></text:p>
            <text:p text:style-name="P182"><text:span text:style-name="T183">研討主題：</text:span></text:p>
            <text:p text:style-name="P184"><text:span text:style-name="T185">參與人數：</text:span></text:p>
            <text:p text:style-name="P186"><text:span text:style-name="T187">活動照片：</text:span></text:p>
            <text:p text:style-name="P188"><text:span text:style-name="T189">研討紀錄：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第</text:span><text:span text:style-name="T195">3</text:span><text:span text:style-name="T196">次研討</text:span></text:p>
          </table:table-cell>
        </table:table-row>
        <table:table-row table:style-name="TableRow197">
          <table:table-cell table:style-name="TableCell198">
            <text:p text:style-name="P199"><text:span text:style-name="T200">研討日期：</text:span><text:span text:style-name="T201"><text:s/></text:span><text:span text:style-name="T202">年</text:span><text:span text:style-name="T203"><text:s/></text:span><text:span text:style-name="T204">月</text:span><text:span text:style-name="T205"><text:s/></text:span><text:span text:style-name="T206">日</text:span></text:p>
            <text:p text:style-name="P207"><text:span text:style-name="T208">研討主題：</text:span></text:p>
            <text:p text:style-name="P209"><text:span text:style-name="T210">參與人數：</text:span></text:p>
            <text:p text:style-name="P211"><text:span text:style-name="T212">活動照片：</text:span></text:p>
            <text:p text:style-name="P213"><text:span text:style-name="T214">研討紀錄：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第</text:span><text:span text:style-name="T220">4</text:span><text:span text:style-name="T221">次研討</text:span></text:p>
          </table:table-cell>
        </table:table-row>
        <table:table-row table:style-name="TableRow222">
          <table:table-cell table:style-name="TableCell223">
            <text:p text:style-name="P224"><text:span text:style-name="T225">研討日期：</text:span><text:span text:style-name="T226"><text:s/></text:span><text:span text:style-name="T227">年</text:span><text:span text:style-name="T228"><text:s/></text:span><text:span text:style-name="T229">月</text:span><text:span text:style-name="T230"><text:s/></text:span><text:span text:style-name="T231">日</text:span></text:p>
            <text:p text:style-name="P232"><text:span text:style-name="T233">研討主題：</text:span></text:p>
            <text:p text:style-name="P234"><text:span text:style-name="T235">參與人數：</text:span></text:p>
            <text:p text:style-name="P236"><text:span text:style-name="T237">活動照片：</text:span></text:p>
            <text:p text:style-name="P238"><text:span text:style-name="T239">研討紀錄：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第</text:span><text:span text:style-name="T245">5</text:span><text:span text:style-name="T246">次研討</text:span></text:p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研討日期：</text:span><text:span text:style-name="T251"><text:s/></text:span><text:span text:style-name="T252">年</text:span><text:span text:style-name="T253"><text:s/></text:span><text:span text:style-name="T254">月</text:span><text:span text:style-name="T255"><text:s/></text:span><text:span text:style-name="T256">日</text:span></text:p>
            <text:p text:style-name="P257"><text:span text:style-name="T258">研討主題：</text:span></text:p>
            <text:p text:style-name="P259"><text:span text:style-name="T260">參與人數：</text:span></text:p>
            <text:p text:style-name="P261"><text:span text:style-name="T262">活動照片：</text:span></text:p>
            <text:p text:style-name="P263"><text:span text:style-name="T264">研討紀錄：</text:span></text:p>
            <text:p text:style-name="P265"/>
          </table:table-cell>
        </table:table-row>
      </table:table>
      <text:p text:style-name="P266"/>
      <text:p text:style-name="P267"><text:span text:style-name="T268">肆、社群成員學習心得與回饋</text:span></text:p>
      <text:p text:style-name="P269"><text:span text:style-name="T270">伍、附件</text:span><text:span text:style-name="T271"><text:s/>(</text:span><text:span text:style-name="T272">課堂講義或其他相關文件，無則免附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elicia</dc:creator>
    <meta:creation-date>2022-02-08T08:20:00Z</meta:creation-date>
    <dc:date>2022-05-16T02:40:00Z</dc:date>
    <meta:print-date>2019-01-30T05:48:00Z</meta:print-date>
    <meta:template xlink:href="Normal" xlink:type="simple"/>
    <meta:editing-cycles>5</meta:editing-cycles>
    <meta:editing-duration>PT1620S</meta:editing-duration>
    <meta:document-statistic meta:page-count="3" meta:paragraph-count="1" meta:word-count="87" meta:character-count="582" meta:row-count="4" meta:non-whitespace-character-count="496"/>
  </office:meta>
</office:document-meta>
</file>