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8" style:parent-style-name="內文" style:family="paragraph">
      <style:paragraph-properties fo:text-align="center" fo:margin-top="0.0833in">
        <style:tab-stops>
          <style:tab-stop style:type="left" style:position="6.595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70C0" style:font-size-complex="12pt"/>
    </style:style>
    <style:style style:name="T10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70C0" style:font-size-complex="12pt"/>
    </style:style>
    <style:style style:name="T12" style:parent-style-name="預設段落字型" style:family="text">
      <style:text-properties style:font-name="標楷體" style:font-name-asian="標楷體" fo:color="#0070C0" style:font-size-complex="12pt"/>
    </style:style>
    <style:style style:name="T13" style:parent-style-name="預設段落字型" style:family="text">
      <style:text-properties style:font-name="標楷體" style:font-name-asian="標楷體" fo:color="#0070C0" style:font-size-complex="12pt"/>
    </style:style>
    <style:style style:name="TableColumn15" style:family="table-column">
      <style:table-column-properties style:column-width="0.2618in"/>
    </style:style>
    <style:style style:name="TableColumn16" style:family="table-column">
      <style:table-column-properties style:column-width="1.3409in"/>
    </style:style>
    <style:style style:name="TableColumn17" style:family="table-column">
      <style:table-column-properties style:column-width="0.677in"/>
    </style:style>
    <style:style style:name="TableColumn18" style:family="table-column">
      <style:table-column-properties style:column-width="0.3895in"/>
    </style:style>
    <style:style style:name="TableColumn19" style:family="table-column">
      <style:table-column-properties style:column-width="0.7465in"/>
    </style:style>
    <style:style style:name="TableColumn20" style:family="table-column">
      <style:table-column-properties style:column-width="0.4208in"/>
    </style:style>
    <style:style style:name="TableColumn21" style:family="table-column">
      <style:table-column-properties style:column-width="0.9826in"/>
    </style:style>
    <style:style style:name="TableColumn22" style:family="table-column">
      <style:table-column-properties style:column-width="0.3027in"/>
    </style:style>
    <style:style style:name="TableColumn23" style:family="table-column">
      <style:table-column-properties style:column-width="2.2555in"/>
    </style:style>
    <style:style style:name="Table14" style:family="table">
      <style:table-properties style:width="7.3777in" style:rel-width="111.66%" fo:margin-left="0in" table:align="center"/>
    </style:style>
    <style:style style:name="TableRow24" style:family="table-row">
      <style:table-row-properties style:min-row-height="0.297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29" style:family="table-row">
      <style:table-row-properties style:min-row-height="0.297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min-row-height="0.2979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63" style:family="table-row">
      <style:table-row-properties style:min-row-height="0.297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8pt"/>
    </style:style>
    <style:style style:name="T69" style:parent-style-name="預設段落字型" style:family="text">
      <style:text-properties style:font-name="標楷體" style:font-name-asian="標楷體" style:font-size-complex="8pt"/>
    </style:style>
    <style:style style:name="T70" style:parent-style-name="預設段落字型" style:family="text">
      <style:text-properties style:font-name="標楷體" style:font-name-asian="標楷體" style:font-size-complex="8pt"/>
    </style:style>
    <style:style style:name="TableRow71" style:family="table-row">
      <style:table-row-properties style:min-row-height="0.238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2979in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96" style:family="table-row">
      <style:table-row-properties style:min-row-height="0.272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14" style:family="table-row">
      <style:table-row-properties style:min-row-height="0.2125in" fo:keep-together="always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 style:min-row-height="0.2854in" fo:keep-together="always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style:snap-to-layout-grid="false" fo:text-align="justify" style:line-height-at-least="0.125in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row-height="0.343in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25in"/>
      <style:text-properties style:font-name="Times New Roman" style:font-name-asian="標楷體" fo:font-size="10pt" style:font-size-asian="10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61" style:family="table-row">
      <style:table-row-properties style:min-row-height="0.3805in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76" style:family="table-row">
      <style:table-row-properties style:row-height="0.4062in" fo:keep-together="always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90" style:family="table-row">
      <style:table-row-properties style:min-row-height="0.4763in" fo:keep-together="always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125in" fo:margin-left="-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fo:widows="2" fo:orphans="2" fo:text-align="justify" fo:line-height="0.125in" fo:margin-left="-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5" style:family="table-row">
      <style:table-row-properties style:min-row-height="0.8736in" fo:keep-together="always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221" style:family="table-row">
      <style:table-row-properties style:min-row-height="0.402in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236" style:family="table-row">
      <style:table-row-properties style:min-row-height="0.3416in" fo:keep-together="always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style:line-height-at-least="0.125in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260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 style:min-row-height="0.2965in" fo:keep-together="always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276" style:family="table-row">
      <style:table-row-properties style:min-row-height="0.3in" fo:keep-together="always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288" style:family="table-row">
      <style:table-row-properties style:row-height="0.468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294" style:family="table-row">
      <style:table-row-properties style:row-height="0.565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｢補助教學精進創新與專業社群計畫</text:span><text:span text:style-name="T6">｣</text:span><text:span text:style-name="T7">經費預算表</text:span></text:p>
      <text:p text:style-name="P8"><text:span text:style-name="T9">會計室網路請購單編號：</text:span><text:span text:style-name="T10"><text:s text:c="28"/></text:span><text:span text:style-name="T11">(</text:span><text:span text:style-name="T12">由教學發展中心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計畫名稱</text:p>
            </table:table-cell>
            <table:covered-table-cell/>
            <table:table-cell table:style-name="TableCell27" table:number-columns-spanned="7"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2">
              <text:p text:style-name="P31">計畫主持人</text:p>
            </table:table-cell>
            <table:covered-table-cell/>
            <table:table-cell table:style-name="TableCell32" table:number-columns-spanned="4">
              <text:p text:style-name="P33"/>
            </table:table-cell>
            <table:covered-table-cell/>
            <table:covered-table-cell/>
            <table:covered-table-cell/>
            <table:table-cell table:style-name="TableCell34">
              <text:p text:style-name="P35">所屬單位</text:p>
            </table:table-cell>
            <table:table-cell table:style-name="TableCell36" table:number-columns-spanned="2">
              <text:p text:style-name="P37"/>
            </table:table-cell>
            <table:covered-table-cell/>
          </table:table-row>
          <table:table-row table:style-name="TableRow38">
            <table:table-cell table:style-name="TableCell39" table:number-columns-spanned="2">
              <text:p text:style-name="P40">計畫期程</text:p>
            </table:table-cell>
            <table:covered-table-cell/>
            <table:table-cell table:style-name="TableCell41" table:number-columns-spanned="7">
              <text:p text:style-name="P42"><text:span text:style-name="T43">111</text:span><text:span text:style-name="T44">年</text:span><text:span text:style-name="T45">8</text:span><text:span text:style-name="T46">月</text:span><text:span text:style-name="T47">1</text:span><text:span text:style-name="T48">日至</text:span><text:span text:style-name="T49">112</text:span><text:span text:style-name="T50">年</text:span><text:span text:style-name="T51">1</text:span><text:span text:style-name="T52">月</text:span><text:span text:style-name="T53">31</text:span><text:span text:style-name="T54">日</text:span></text:p>
              <text:p text:style-name="P55"><text:span text:style-name="T56">期程如有修改，請一併繳交修正後之</text:span><text:span text:style-name="T57">計畫申請表</text:span><text:span text:style-name="T58">及</text:span><text:span text:style-name="T59">計畫實施進度</text:span><text:span text:style-name="T60">，並於</text:span><text:span text:style-name="T61">執行同意書</text:span><text:span text:style-name="T62">載明之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2">
              <text:p text:style-name="P65">核定補助金額</text:p>
            </table:table-cell>
            <table:covered-table-cell/>
            <table:table-cell table:style-name="TableCell66" table:number-columns-spanned="7">
              <text:p text:style-name="P67"><text:span text:style-name="T68">新臺幣</text:span><text:span text:style-name="T69"><text:s text:c="10"/></text:span><text:span text:style-name="T7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1">
          <table:table-cell table:style-name="TableCell72" table:number-columns-spanned="2" table:number-rows-spanned="2">
            <text:p text:style-name="P73"><text:span text:style-name="T74">經費項目</text:span></text:p>
          </table:table-cell>
          <table:covered-table-cell/>
          <table:table-cell table:style-name="TableCell75" table:number-columns-spanned="6">
            <text:p text:style-name="P76"><text:span text:style-name="T77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<text:span text:style-name="T80">備註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單價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總價</text:p>
          </table:table-cell>
          <table:table-cell table:style-name="TableCell89" table:number-columns-spanned="3">
            <text:p text:style-name="P90">說明</text:p>
            <text:p text:style-name="P91"><text:span text:style-name="T92">（</text:span><text:span text:style-name="T93">請務必填詳實，以利經費核銷</text:span><text:span text:style-name="T94">）</text:span>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12">
            <text:p text:style-name="P98">業</text:p>
            <text:p text:style-name="P99">務</text:p>
            <text:p text:style-name="P100">費</text:p>
            <text:p text:style-name="P101"/>
          </table:table-cell>
          <table:table-cell table:style-name="TableCell102">
            <text:p text:style-name="P103">學習型兼任助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論文研究學習獎勵方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學習型兼任助理補充保費(2.11%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1.如編列「學習型兼任助理」，則本項目也須編列。</text:p>
            <text:p text:style-name="P128">2.補充保費為兼任助理費*2.11%。小數點後請四捨五入至整數。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國內差旅費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1.限課程所需參訪之交通費（含團體租車費及學生保險）。</text:p>
            <text:p text:style-name="P143"><text:span text:style-name="T144">2.</text:span><text:span text:style-name="T145">計畫主持人參加相關研討會議所需差旅費。</text:span></text:p>
            <text:p text:style-name="P146">3.講者交通費：邀請校外講者來校演講所需交通費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講座鐘點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辦理計畫講座鐘點費：校外人士2,000元/小時，校內人士1,000元/小時。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講座鐘點費補充保費(2.11%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1.如編列「講座鐘點費」，則本項目也須編列。</text:p>
            <text:p text:style-name="P175">2.補充保費為鐘點費*2.11%。小數點後請四捨五入至整數。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影印、印刷及裝訂費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材料及用品費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1.本計畫材料用品費（核實報支）。</text:p>
            <text:p text:style-name="P204">2.辦公事務用品屬之，如文具用品、紙張、資訊耗材、資料夾、印表機耗材、電池等（核實報支）。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稿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1.專題演講、計畫相關的專文報導記錄、成果報告內容等，但不含逐字稿、活動或會議記錄。</text:p>
            <text:p text:style-name="P219">2.經核定由本機關學校人員(教職員)處理與業務有關重要文件資料之撰稿、譯稿、編稿及審查等工作，不得支給稿費。</text:p>
            <text:p text:style-name="P220">3.支付標準：一般稿件中文撰稿費680-1020元/千字。其他稿費標準詳參「中央政府各機關學校稿費支給基準數額表」。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稿費補充保費(2.11%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1.如編列「稿費」，則本項目也須編列。</text:p>
            <text:p text:style-name="P235">2.補充保費為稿費*2.11%。小數點後請四捨五入至整數。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誤餐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<text:span text:style-name="T250">1.</text:span><text:span text:style-name="T251">辦理</text:span><text:span text:style-name="T252">計畫相關會議、講座等活動之餐</text:span><text:span text:style-name="T253">費</text:span><text:span text:style-name="T254">。</text:span><text:span text:style-name="T255">(*111</text:span><text:span text:style-name="T256">年起單價上限提升為</text:span><text:span text:style-name="T257">100</text:span><text:span text:style-name="T258">元</text:span><text:span text:style-name="T259">)</text:span></text:p>
            <text:p text:style-name="P260">2.中午活動需超過12點，晚上需超過17點。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郵資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總計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項下得勻支</text:span></text:p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計畫主持人簽章處</text:p>
          </table:table-cell>
          <table:covered-table-cell/>
          <table:covered-table-cell/>
          <table:table-cell table:style-name="TableCell291" table:number-columns-spanned="6">
            <text:p text:style-name="P292"><text:span text:style-name="T293">教學發展中心核章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784in" fo:margin-left="0.827in" fo:margin-bottom="0.224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CTLD</dc:creator>
    <meta:creation-date>2022-03-02T03:51:00Z</meta:creation-date>
    <dc:date>2022-04-11T06:30:00Z</dc:date>
    <meta:template xlink:href="Normal" xlink:type="simple"/>
    <meta:editing-cycles>10</meta:editing-cycles>
    <meta:editing-duration>PT840S</meta:editing-duration>
    <meta:document-statistic meta:page-count="1" meta:paragraph-count="2" meta:word-count="152" meta:character-count="1018" meta:row-count="7" meta:non-whitespace-character-count="868"/>
  </office:meta>
</office:document-meta>
</file>