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775in"/>
    </style:style>
    <style:style style:name="Table3" style:family="table">
      <style:table-properties style:width="6.775in" fo:margin-left="0.190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1.2104in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0.9354in"/>
    </style:style>
    <style:style style:name="Table7" style:family="table">
      <style:table-properties style:width="6.7923in" fo:margin-left="0in" table:align="center"/>
    </style:style>
    <style:style style:name="TableRow14" style:family="table-row">
      <style:table-row-properties style:min-row-height="0.4569in"/>
    </style:style>
    <style:style style:name="TableCell15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9pt" style:font-size-asian="9pt" style:font-size-complex="9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1.35in"/>
    </style:style>
    <style:style style:name="TableCell30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4881in"/>
    </style:style>
    <style:style style:name="TableCell32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666in"/>
    </style:style>
    <style:style style:name="TableColumn35" style:family="table-column">
      <style:table-column-properties style:column-width="6.7923in"/>
    </style:style>
    <style:style style:name="Table34" style:family="table">
      <style:table-properties style:width="6.7923in" fo:margin-left="0in" table:align="center"/>
    </style:style>
    <style:style style:name="TableRow36" style:family="table-row">
      <style:table-row-properties style:min-row-height="2.8027in"/>
    </style:style>
    <style:style style:name="TableCell37" style:family="table-cell">
      <style:table-cell-properties fo:border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</office:automatic-styles>
  <office:body>
    <office:text text:use-soft-page-breaks="true">
      <text:p text:style-name="P1">教學諮詢輔導-同儕觀課與回饋</text:p>
      <text:p text:style-name="P2">基本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「同儕觀課與回饋」乃藉由同儕教師實際入班觀課，觀察授課教師的教學方法、課程進行和師生互動等，希冀給予建設性且支持性的回饋，幫助授課教師的教學精進。在教學發展中心的網站上，我們已經建立詳細的「同儕觀課與回饋」頁面，介紹同儕觀課的精神和流程，相關表單和回饋範例等也都已準備就緒。建議老師開始同儕觀課之前，可先前往教學發展中心網站，了解同儕觀課的精神與流程喔～</text:p>
          </table:table-cell>
        </table:table-row>
      </table:table>
      <text:p text:style-name="內文"/>
      <text:p text:style-name="內文"><text:s text:c="2"/>一、授課教師基本資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姓名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>系所</text:p>
          </table:table-cell>
          <table:table-cell table:style-name="TableCell18">
            <text:p text:style-name="內文"/>
          </table:table-cell>
          <table:table-cell table:style-name="TableCell19">
            <text:p text:style-name="內文">職稱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(欲接受觀課之)</text:p>
            <text:p text:style-name="內文">課程名稱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上課時間</text:p>
          </table:table-cell>
          <table:table-cell table:style-name="TableCell26">
            <text:p text:style-name="內文"/>
          </table:table-cell>
          <table:table-cell table:style-name="TableCell27">
            <text:p text:style-name="內文">上課地點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 table:number-columns-spanned="6">
            <text:p text:style-name="內文">進行同儕觀課與回饋之期望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內文">是否已閱讀並了解同儕觀課與回饋之相關說明。<text:s text:c="5"/><text:s/>是<text:s text:c="7"/><text:s/>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二、被觀課後心得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(至少100字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0.19794in" svg:y="-0.29931in" svg:width="3.34903in" svg:height="0.56988in" style:rel-width="scale" style:rel-height="scale"><draw:image xlink:href="media/image1.png" xlink:type="simple" xlink:show="embed" xlink:actuate="onLoad"/><svg:title/><svg:desc/></draw:frame><draw:frame draw:id="id0" draw:style-name="a1" draw:name="WordPictureWatermark13066645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user</dc:creator>
    <meta:creation-date>2022-03-08T08:03:00Z</meta:creation-date>
    <dc:date>2022-03-08T08:03:00Z</dc:date>
    <meta:print-date>2022-03-08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