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27in"/>
    </style:style>
    <style:style style:name="TableColumn3" style:family="table-column">
      <style:table-column-properties style:column-width="1.0743in"/>
    </style:style>
    <style:style style:name="TableColumn4" style:family="table-column">
      <style:table-column-properties style:column-width="1.702in"/>
    </style:style>
    <style:style style:name="TableColumn5" style:family="table-column">
      <style:table-column-properties style:column-width="1.3388in"/>
    </style:style>
    <style:style style:name="TableColumn6" style:family="table-column">
      <style:table-column-properties style:column-width="0.5854in"/>
    </style:style>
    <style:style style:name="TableColumn7" style:family="table-column">
      <style:table-column-properties style:column-width="1.65in"/>
    </style:style>
    <style:style style:name="Table1" style:family="table" style:master-page-name="MP0">
      <style:table-properties style:width="7.6034in" fo:margin-left="0in" table:align="center"/>
    </style:style>
    <style:style style:name="TableRow8" style:family="table-row">
      <style:table-row-properties style:min-row-height="0.5902in"/>
    </style:style>
    <style:style style:name="TableCell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15%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3" style:parent-style-name="內文" style:family="paragraph">
      <style:paragraph-properties fo:text-align="justify" fo:line-height="115%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size="11pt" style:font-size-asian="11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9" style:family="table-row">
      <style:table-row-properties style:min-row-height="0.5902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Row48" style:family="table-row">
      <style:table-row-properties style:min-row-height="0.118in"/>
    </style:style>
    <style:style style:name="TableCell49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15%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 style:min-row-height="0.8833in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118in"/>
    </style:style>
    <style:style style:name="TableCell84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493in"/>
    </style:style>
    <style:style style:name="TableCell108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0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2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14" style:family="table-row">
      <style:table-row-properties style:min-row-height="1.4104in"/>
    </style:style>
    <style:style style:name="TableCell11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complex="Times New Roman" fo:font-size="11pt" style:font-size-asian="11pt"/>
    </style:style>
    <style:style style:name="P119" style:parent-style-name="內文" style:family="paragraph">
      <style:text-properties style:font-name="Times New Roman" style:font-name-complex="Times New Roman" fo:font-size="11pt" style:font-size-asian="11pt"/>
    </style:style>
    <style:style style:name="P120" style:parent-style-name="內文" style:family="paragraph">
      <style:text-properties style:font-name="Times New Roman" style:font-name-complex="Times New Roman" fo:font-size="11pt" style:font-size-asian="11pt"/>
    </style:style>
    <style:style style:name="P121" style:parent-style-name="內文" style:family="paragraph">
      <style:text-properties style:font-name="Times New Roman" style:font-name-complex="Times New Roman" fo:font-size="11pt" style:font-size-asian="11pt"/>
    </style:style>
    <style:style style:name="P122" style:parent-style-name="內文" style:family="paragraph">
      <style:text-properties style:font-name="Times New Roman" style:font-name-complex="Times New Roman" fo:font-size="11pt" style:font-size-asian="11pt"/>
    </style:style>
    <style:style style:name="P123" style:parent-style-name="內文" style:family="paragraph">
      <style:text-properties style:font-name="Times New Roman" style:font-name-complex="Times New Roman" fo:font-size="11pt" style:font-size-asian="11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15%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6" style:family="table-row">
      <style:table-row-properties style:min-row-height="0.9791in"/>
    </style:style>
    <style:style style:name="TableCell12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complex="Times New Roman" fo:font-size="11pt" style:font-size-asian="11pt"/>
    </style:style>
    <style:style style:name="P132" style:parent-style-name="內文" style:family="paragraph">
      <style:text-properties style:font-name="Times New Roman" style:font-name-complex="Times New Roman" fo:font-size="11pt" style:font-size-asian="11pt"/>
    </style:style>
    <style:style style:name="P133" style:parent-style-name="內文" style:family="paragraph">
      <style:text-properties style:font-name="Times New Roman" style:font-name-complex="Times New Roman" fo:font-size="11pt" style:font-size-asian="11pt"/>
    </style:style>
    <style:style style:name="P134" style:parent-style-name="內文" style:family="paragraph">
      <style:text-properties style:font-name="Times New Roman" style:font-name-complex="Times New Roman" fo:font-size="11pt" style:font-size-asian="11pt"/>
    </style:style>
    <style:style style:name="P135" style:parent-style-name="內文" style:family="paragraph">
      <style:text-properties style:font-name="Times New Roman" style:font-name-complex="Times New Roman" fo:font-size="11pt" style:font-size-asian="11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1.752in"/>
    </style:style>
    <style:style style:name="TableCell13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5%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118in"/>
    </style:style>
    <style:style style:name="TableCell149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152" style:family="table-row">
      <style:table-row-properties style:min-row-height="0.5902in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115%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5902in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15%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min-row-height="2.0263in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fo:text-align="center" fo:margin-top="0.1666in" fo:line-height="115%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end" fo:line-height="115%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Course Title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Course Type</text:p>
          </table:table-cell>
          <table:table-cell table:style-name="TableCell25" table:number-columns-spanned="2">
            <text:p text:style-name="P26"><text:span text:style-name="T27">□</text:span><text:span text:style-name="T28"><text:s/></text:span><text:span text:style-name="T29">R</text:span><text:span text:style-name="T30">equire <text:s text:c="2"/></text:span><text:span text:style-name="T31">□<text:s/></text:span><text:span text:style-name="T32">Undergraduate</text:span></text:p>
            <text:p text:style-name="P33"><text:span text:style-name="T34">□<text:s/></text:span><text:span text:style-name="T35">Elective <text:s/></text:span><text:span text:style-name="T36"><text:s/></text:span><text:span text:style-name="T37">□<text:s/></text:span><text:span text:style-name="T38">Graduate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Reviewer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Course Instructor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Pre-Observation Meet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D</text:span><text:span text:style-name="T56">ate/Time</text:span></text:p>
          </table:table-cell>
          <table:covered-table-cell/>
          <table:table-cell table:style-name="TableCell57" table:number-columns-spanned="4">
            <text:p text:style-name="P58"><text:span text:style-name="T59">Y</text:span><text:span text:style-name="T60">YYY</text:span><text:span text:style-name="T61">/</text:span><text:span text:style-name="T62">MM</text:span><text:span text:style-name="T63">/</text:span><text:span text:style-name="T64">DD</text:span><text:span text:style-name="T65"><text:s/></text:span><text:span text:style-name="T66">HH</text:span><text:span text:style-name="T67">:</text:span><text:span text:style-name="T68">MM</text:span><text:span text:style-name="T69"><text:s/>to<text:s/></text:span><text:span text:style-name="T70">HH</text:span><text:span text:style-name="T71">:</text:span><text:span text:style-name="T72">MM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Location/Tool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Summary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Classroom Observ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D</text:span><text:span text:style-name="T90">ate/Time</text:span></text:p>
          </table:table-cell>
          <table:covered-table-cell/>
          <table:table-cell table:style-name="TableCell91" table:number-columns-spanned="4">
            <text:p text:style-name="P92"><text:span text:style-name="T93">Y</text:span><text:span text:style-name="T94">YYY</text:span><text:span text:style-name="T95">/</text:span><text:span text:style-name="T96">MM</text:span><text:span text:style-name="T97">/</text:span><text:span text:style-name="T98">DD</text:span><text:span text:style-name="T99"><text:s/></text:span><text:span text:style-name="T100">HH</text:span><text:span text:style-name="T101">:</text:span><text:span text:style-name="T102">MM</text:span><text:span text:style-name="T103"><text:s/>to<text:s/></text:span><text:span text:style-name="T104">HH</text:span><text:span text:style-name="T105">:</text:span><text:span text:style-name="T106">MM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Aspects</text:p>
          </table:table-cell>
          <table:table-cell table:style-name="TableCell110" table:number-columns-spanned="4">
            <text:p text:style-name="P111">Possible<text:s/>features</text:p>
          </table:table-cell>
          <table:covered-table-cell/>
          <table:covered-table-cell/>
          <table:covered-table-cell/>
          <table:table-cell table:style-name="TableCell112">
            <text:p text:style-name="P113">Comments</text:p>
          </table:table-cell>
        </table:table-row>
        <table:table-row table:style-name="TableRow114">
          <table:table-cell table:style-name="TableCell115">
            <text:p text:style-name="P116">Course content and teaching method</text:p>
          </table:table-cell>
          <table:table-cell table:style-name="TableCell117" table:number-columns-spanned="4">
            <text:p text:style-name="P118">1.<text:s/>Clearly explain teaching objectives and relate to prior knowledge.</text:p>
            <text:p text:style-name="P119">2.<text:s/>The course is well-structured and shows specialties of the subject area.<text:s/></text:p>
            <text:p text:style-name="P120">3.<text:s/>The instruction on the handout is clear and related to the course.</text:p>
            <text:p text:style-name="P121">4.<text:s/>Able to explain complicated ideas and support with practical examples.</text:p>
            <text:p text:style-name="P122">5.<text:s/>Proper pace of teaching and well-organized.</text:p>
            <text:p text:style-name="P123">6.<text:s/>Use of<text:s/>digital materials and instructional media.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Classroom communication and interaction</text:span></text:p>
          </table:table-cell>
          <table:table-cell table:style-name="TableCell130" table:number-columns-spanned="4">
            <text:p text:style-name="P131">1.<text:s/>Answer to students’ questions and provide feedback.</text:p>
            <text:p text:style-name="P132">2.<text:s/>Keep students focused.</text:p>
            <text:p text:style-name="P133">3.<text:s/>Encourage students to ask questions and speak in class.<text:s/></text:p>
            <text:p text:style-name="P134">4.<text:s/>Encourage active learning and classroom involvement.</text:p>
            <text:p text:style-name="P135">5.<text:s/>Check students’ learning progress by asking questions.<text:s/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><text:span text:style-name="T141">＊</text:span><text:span text:style-name="T142">Ot</text:span><text:span text:style-name="T143">her<text:s/></text:span><text:span text:style-name="T144">aspect</text:span><text:span text:style-name="T145">s</text:span>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><text:span text:style-name="T151">Post-Observation Meet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D</text:span><text:span text:style-name="T156">ate/Time</text:span></text:p>
          </table:table-cell>
          <table:covered-table-cell/>
          <table:table-cell table:style-name="TableCell157" table:number-columns-spanned="4">
            <text:p text:style-name="P158"><text:span text:style-name="T159">Y</text:span><text:span text:style-name="T160">YYY</text:span><text:span text:style-name="T161">/</text:span><text:span text:style-name="T162">MM</text:span><text:span text:style-name="T163">/</text:span><text:span text:style-name="T164">DD</text:span><text:span text:style-name="T165"><text:s/></text:span><text:span text:style-name="T166">HH</text:span><text:span text:style-name="T167">:</text:span><text:span text:style-name="T168">MM</text:span><text:span text:style-name="T169"><text:s/>to<text:s/></text:span><text:span text:style-name="T170">HH</text:span><text:span text:style-name="T171">:</text:span><text:span text:style-name="T172">MM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Location/Tool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Summary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</table:table>
      <text:p text:style-name="P183"><text:span text:style-name="T184"><text:s text:c="7"/></text:span><text:span text:style-name="T185">　</text:span><text:span text:style-name="T186"><text:s/></text:span><text:span text:style-name="T187">Reviewer’s Signature:</text:span><text:span text:style-name="T188">　　　　　　　　　　　　</text:span></text:p>
      <text:p text:style-name="P189"><text:span text:style-name="T190">Date</text:span><text:span text:style-name="T191">:<text:s/></text:span><text:span text:style-name="T192">YYYY</text:span><text:span text:style-name="T193">/</text:span><text:span text:style-name="T194">MM</text:span><text:span text:style-name="T195">/</text:span><text:span text:style-name="T196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jsgrdq" style:display-name="jsgrdq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18in" fo:margin-right="0.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819in"/>
      </style:footer-style>
    </style:page-layout>
    <style:style style:name="P11" style:parent-style-name="頁首" style:family="paragraph">
      <style:paragraph-properties fo:text-align="center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頁首" style:family="paragraph">
      <style:paragraph-properties fo:text-align="center" fo:margin-bottom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頁首" style:family="paragraph">
      <style:paragraph-properties fo:text-align="center" fo:margin-bottom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頁首" style:family="paragraph">
      <style:paragraph-properties fo:text-align="center" fo:margin-bottom="0.0833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頁尾" style:family="paragraph">
      <style:paragraph-properties fo:text-align="end"/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.44909in, 0in, 0.39883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11">National Taiwan Normal University</text:p>
        <text:p text:style-name="P12"><text:span text:style-name="T13">Center for Teaching and Learning Development</text:span></text:p>
        <text:p text:style-name="P14">Instructional Consultation - Formative Peer Review of Teaching</text:p>
        <text:p text:style-name="P15"><text:span text:style-name="T16">Peer Review Feedback Form</text:span><text:span text:style-name="T17"><draw:frame draw:id="id0" draw:style-name="a0" draw:name="WordPictureWatermark1366127" text:anchor-type="paragraph" svg:x="1.73611in" svg:y="1.91111in" svg:width="3.89931in" svg:height="5.51667in" style:rel-width="scale" style:rel-height="scale"><draw:image xlink:href="media/image1.png" xlink:type="simple" xlink:show="embed" xlink:actuate="onLoad"/><svg:title/><svg:desc>4-01</svg:desc></draw:frame></text:span></text:p>
      </style:header>
      <style:footer>
        <text:p text:style-name="P18"><text:span text:style-name="T19"><draw:frame draw:z-index="251663360" draw:style-name="a1" draw:name="圖片 4" text:anchor-type="paragraph" svg:x="0in" svg:y="-0.07292in" svg:width="2.29167in" svg:height="0.43453in" style:rel-width="scale" style:rel-height="scale"><draw:image xlink:href="media/image2.png" xlink:type="simple" xlink:show="embed" xlink:actuate="onLoad"/><svg:title/><svg:desc/></draw:frame></text:span><text:page-number text:fixed="false">- 2 -</text:page-number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08T07:55:00Z</meta:creation-date>
    <dc:date>2022-03-08T07:55:00Z</dc:date>
    <meta:print-date>2022-03-08T07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3" meta:row-count="8" meta:non-whitespace-character-count="1009"/>
  </office:meta>
</office:document-meta>
</file>