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0" style:family="table-column">
      <style:table-column-properties style:column-width="0.8951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6229in" style:use-optimal-column-width="false"/>
    </style:style>
    <style:style style:name="TableColumn15" style:family="table-column">
      <style:table-column-properties style:column-width="0.1694in" style:use-optimal-column-width="false"/>
    </style:style>
    <style:style style:name="TableColumn16" style:family="table-column">
      <style:table-column-properties style:column-width="2.8916in" style:use-optimal-column-width="false"/>
    </style:style>
    <style:style style:name="Table9" style:family="table">
      <style:table-properties style:width="6.7708in" fo:margin-left="0in" table:align="center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2.0173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15%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56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57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5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5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6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6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6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66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67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68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70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72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P7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/>
    </style:style>
    <style:style style:name="TableRow74" style:family="table-row">
      <style:table-row-properties style:min-row-height="0.2604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013in" style:use-optimal-row-height="false" fo:keep-together="always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013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01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115%" fo:margin-right="0.7777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722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5in" style:use-optimal-row-height="false" fo:keep-together="always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務處教學發展中心</text:p>
      <text:p text:style-name="P4"><text:span text:style-name="T5">110</text:span><text:span text:style-name="T6">學年度第二學期</text:span><text:span text:style-name="T7">補助綠色課程系列活動</text:span><text:span text:style-name="T8">成果報告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承辦人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人 <text:s/>數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時 <text:s/>間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地 <text:s/>點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 動 內 容 摘 要</text:p>
          </table:table-cell>
          <table:table-cell table:style-name="TableCell49" table:number-columns-spanned="6">
            <text:p text:style-name="P50">(請撰寫300-500字的活動摘要，包含演講者演講內容，活動互動狀況)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 table:number-rows-spanned="3">
            <text:p text:style-name="P76">活 動 集 錦 (請 檢 附 六 張 活 動 照 片)</text:p>
          </table:table-cell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活</text:p>
            <text:p text:style-name="P114">動</text:p>
            <text:p text:style-name="P115">回</text:p>
            <text:p text:style-name="P116">饋</text:p>
          </table:table-cell>
          <table:table-cell table:style-name="TableCell117" table:number-columns-spanned="6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填寫人</text:p>
          </table:table-cell>
          <table:table-cell table:style-name="TableCell128" table:number-rows-spanned="2">
            <text:p text:style-name="P129"/>
          </table:table-cell>
          <table:table-cell table:style-name="TableCell130" table:number-columns-spanned="3">
            <text:p text:style-name="P131">分機/手機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3">
            <text:p text:style-name="P138">連絡信箱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內文"><text:s text:c="26"/><text:s text:c="3"/><draw:frame draw:z-index="251658752" draw:id="id0" draw:style-name="a1" draw:name="文字方塊 3" text:anchor-type="paragraph" svg:x="3.99236in" svg:y="8.17986in" svg:width="3.53889in" svg:height="0.35in" style:rel-width="scale" style:rel-height="scale"><draw:text-box><text:p text:style-name="P141">註：本表格列數如不敷使用，懇請自行增列。</text:p></draw:text-box><svg:title/><svg:desc/></draw:frame><draw:frame draw:z-index="251657728" draw:id="id1" draw:style-name="a2" draw:name="文字方塊 2" text:anchor-type="paragraph" svg:x="3.99236in" svg:y="8.17986in" svg:width="3.53889in" svg:height="0.35in" style:rel-width="scale" style:rel-height="scale"><draw:text-box><text:p text:style-name="P142">註：本表格列數如不敷使用，懇請自行增列。</text:p></draw:text-box><svg:title/><svg:desc/></draw:frame><draw:frame draw:z-index="251656704" draw:id="id2" draw:style-name="a3" draw:name="文字方塊 1" text:anchor-type="paragraph" svg:x="3.99236in" svg:y="8.17986in" svg:width="3.53889in" svg:height="0.35in" style:rel-width="scale" style:rel-height="scale"><draw:text-box><text:p text:style-name="P143">註：本表格列數如不敷使用，懇請自行增列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256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><draw:frame draw:z-index="251659264" draw:style-name="a0" draw:name="圖片 5" text:anchor-type="paragraph" svg:x="4.46875in" svg:y="0.20625in" svg:width="2.3622in" svg:height="0.4018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loas</meta:initial-creator>
    <dc:creator>USER</dc:creator>
    <meta:creation-date>2022-02-09T09:10:00Z</meta:creation-date>
    <dc:date>2022-02-09T09:10:00Z</dc: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2" meta:row-count="2" meta:non-whitespace-character-count="241"/>
  </office:meta>
</office:document-meta>
</file>