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111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1.0131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1819in" style:use-optimal-column-width="false"/>
    </style:style>
    <style:style style:name="TableColumn13" style:family="table-column">
      <style:table-column-properties style:column-width="0.1958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2944in" style:use-optimal-column-width="false"/>
    </style:style>
    <style:style style:name="TableColumn16" style:family="table-column">
      <style:table-column-properties style:column-width="1.4458in" style:use-optimal-column-width="false"/>
    </style:style>
    <style:style style:name="Table7" style:family="table">
      <style:table-properties style:width="7.1826in" fo:margin-left="0in" table:align="center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28" style:family="table-row">
      <style:table-row-properties style:min-row-height="0.389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 fo:margin-right="0.0263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72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 fo:margin-right="0.0263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9" style:family="table-row">
      <style:table-row-properties style:min-row-height="0.472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98" style:family="table-row">
      <style:table-row-properties style:min-row-height="0.472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03" style:family="table-row">
      <style:table-row-properties style:min-row-height="1.377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08" style:family="table-row">
      <style:table-row-properties style:min-row-height="1.377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14" style:family="table-row">
      <style:table-row-properties style:min-row-height="0.472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 fo:margin-left="0.225in" fo:margin-right="0.3888in" fo:text-indent="-0.223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472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 fo:margin-left="0.225in" fo:margin-right="0.3888in" fo:text-indent="-0.223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590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15%" fo:margin-left="0.1965in" fo:text-indent="0.0006in">
        <style:tab-stops/>
      </style:paragraph-properties>
    </style:style>
    <style:style style:name="T16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150%" fo:margin-left="0.1965in" fo:text-indent="0.0006in">
        <style:tab-stops/>
      </style:paragraph-properties>
    </style:style>
    <style:style style:name="T16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150%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臺灣師範大學教學發展中心</text:span><text:span text:style-name="T4"><text:s/></text:span><text:span text:style-name="T5">綠色課程系列活動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期</text:p>
          </table:table-cell>
          <table:table-cell table:style-name="TableCell20" table:number-columns-spanned="8">
            <text:p text:style-name="P21"><text:span text:style-name="T22"><text:s/>110<text:s/></text:span><text:span text:style-name="T23">學年度第</text:span><text:span text:style-name="T24"><text:s/></text:span><text:span text:style-name="T25">二</text:span><text:span text:style-name="T26"><text:s/></text:span><text:span text:style-name="T2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申請人</text:span><text:span text:style-name="T36">/</text:span><text:span text:style-name="T37">承辦人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電子郵件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校內分機/手機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名稱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類別</text:p>
          </table:table-cell>
          <table:table-cell table:style-name="TableCell57" table:number-columns-spanned="8">
            <text:p text:style-name="P58"><text:span text:style-name="T59">□</text:span><text:span text:style-name="T60">生態保育</text:span><text:span text:style-name="T61"><text:s/>□</text:span><text:span text:style-name="T62">環境安全健康</text:span><text:span text:style-name="T63"><text:s/>□</text:span><text:span text:style-name="T64">能</text:span><text:span text:style-name="T65">(</text:span><text:span text:style-name="T66">資</text:span><text:span text:style-name="T67">)</text:span><text:span text:style-name="T68">源節用</text:span><text:span text:style-name="T69"><text:s/>□</text:span><text:span text:style-name="T70">環境教育</text:span><text:span text:style-name="T71"><text:s/>□</text:span><text:span text:style-name="T72">永續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辦理對象</text:p>
          </table:table-cell>
          <table:table-cell table:style-name="TableCell76" table:number-columns-spanned="4">
            <text:p text:style-name="P77"><text:span text:style-name="T78">□</text:span><text:span text:style-name="T79">教師</text:span><text:span text:style-name="T80"><text:s/>□</text:span><text:span text:style-name="T81">學生</text:span><text:span text:style-name="T82"><text:s/>□</text:span><text:span text:style-name="T83">其他</text:span><text:span text:style-name="T84">____________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預計人數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辦理時間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辦理地點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預期目標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進行方式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活動內容</text:p>
            <text:p text:style-name="P111">規劃摘要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補助項目</text:p>
          </table:table-cell>
          <table:table-cell table:style-name="TableCell117" table:number-columns-spanned="8">
            <text:p text:style-name="P118"><text:span text:style-name="T119"><text:s text:c="2"/>□</text:span><text:span text:style-name="T120">講座</text:span><text:span text:style-name="T121"><text:s text:c="2"/>□</text:span><text:span text:style-name="T122">研習</text:span><text:span text:style-name="T123"><text:s/>□</text:span><text:span text:style-name="T124">工作坊</text:span><text:span text:style-name="T125">鐘點費</text:span><text:span text:style-name="T1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金額</text:p>
          </table:table-cell>
          <table:table-cell table:style-name="TableCell130" table:number-columns-spanned="8">
            <text:p text:style-name="P131"><text:span text:style-name="T132"><text:s text:c="2"/>____________</text:span><text:span text:style-name="T133">元</text:span><text:span text:style-name="T134"><text:s/></text:span><text:span text:style-name="T135">(</text:span><text:span text:style-name="T136">最高上限新臺幣</text:span><text:span text:style-name="T137">4,000</text:span><text:span text:style-name="T138">元整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承辦人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系主任</text:p>
            <text:p text:style-name="P147"><text:span text:style-name="T148">(</text:span><text:span text:style-name="T149">中心申請免核</text:span><text:span text:style-name="T150">)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院長/</text:p>
            <text:p text:style-name="P155"><text:span text:style-name="T156">中心主任</text:span></text:p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P159">--------------------------------------------------------------------------------------------------------------------------</text:p>
      <text:p text:style-name="P160">教學發展中心會辦：</text:p>
      <text:p text:style-name="P161">審查結果：</text:p>
      <text:p text:style-name="P162"><text:span text:style-name="T163"></text:span><text:span text:style-name="T164">同意補助</text:span></text:p>
      <text:p text:style-name="P165"><text:span text:style-name="T166"></text:span><text:span text:style-name="T167">不同意補助</text:span><text:span text:style-name="T168"><text:s text:c="2"/></text:span><text:span text:style-name="T169">理由</text:span><text:span text:style-name="T170">_____________________________________________________</text:span></text:p>
      <text:p text:style-name="P171"><text:span text:style-name="T172">承辦人：</text:span><text:span text:style-name="T173"><text:s text:c="32"/></text:span><text:span text:style-name="T174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763in" fo:margin-right="0.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236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.40217in, 0in, 0.39705in)"/>
    </style:style>
  </office:automatic-styles>
  <office:master-styles>
    <style:master-page style:name="MP0" style:page-layout-name="PL0">
      <style:footer>
        <text:p text:style-name="P2"><draw:frame draw:style-name="a0" draw:name="圖片 10" text:anchor-type="as-char" svg:x="0in" svg:y="0in" svg:width="2.09007in" svg:height="0.393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LD</meta:initial-creator>
    <dc:creator>USER</dc:creator>
    <meta:creation-date>2021-09-15T05:47:00Z</meta:creation-date>
    <dc:date>2022-02-09T09:03:00Z</dc:date>
    <meta:print-date>2021-09-15T03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