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0pt" style:font-size-asian="10pt"/>
    </style:style>
    <style:style style:name="T44" style:parent-style-name="預設段落字型" style:family="text">
      <style:text-properties style:font-name-asian="標楷體" fo:color="#0000FF" fo:font-size="10pt" style:font-size-asian="10pt"/>
    </style:style>
    <style:style style:name="T45" style:parent-style-name="預設段落字型" style:family="text">
      <style:text-properties style:font-name-asian="標楷體" fo:color="#0000FF" fo:font-size="10pt" style:font-size-asian="10pt"/>
    </style:style>
    <style:style style:name="T46" style:parent-style-name="預設段落字型" style:family="text">
      <style:text-properties style:font-name-asian="標楷體" fo:color="#0000FF" fo:font-size="10pt" style:font-size-asian="10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881in" style:use-optimal-row-height="false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color="#FF0000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color="#FF0000" fo:font-size="13pt" style:font-size-asian="13pt" style:font-size-complex="13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9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595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8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color="#0000FF" fo:font-size="10pt" style:font-size-asian="10pt"/>
    </style:style>
    <style:style style:name="T84" style:parent-style-name="預設段落字型" style:family="text">
      <style:text-properties style:font-name-asian="標楷體" fo:color="#0000FF" fo:font-size="10pt" style:font-size-asian="10pt"/>
    </style:style>
    <style:style style:name="T85" style:parent-style-name="預設段落字型" style:family="text">
      <style:text-properties style:font-name-asian="標楷體" fo:color="#0000FF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91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margin-left="0.176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0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3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6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7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8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9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10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14" style:parent-style-name="內文" style:family="paragraph">
      <style:paragraph-properties style:snap-to-layout-grid="false" fo:text-align="center" fo:line-height="0.1944in"/>
    </style:style>
    <style:style style:name="T115" style:parent-style-name="預設段落字型" style:family="text">
      <style:text-properties style:font-name-asian="標楷體" style:font-size-complex="12pt" fo:background-color="#FFFF00"/>
    </style:style>
    <style:style style:name="TableCell116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 fo:background-color="#FFFF00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-asian="標楷體" style:font-size-complex="12pt" fo:background-color="#FFFF00"/>
    </style:style>
    <style:style style:name="TableCell122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 fo:background-color="#FFFF00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-asian="標楷體" style:font-size-complex="12pt" fo:background-color="#FFFF00"/>
    </style:style>
    <style:style style:name="TableCell128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 fo:background-color="#FFFF00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 fo:background-color="#FFFF00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 fo:background-color="#FFFF00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color="#0000FF" fo:font-size="10pt" style:font-size-asian="10pt" fo:background-color="#FFFF00"/>
    </style:style>
    <style:style style:name="T137" style:parent-style-name="預設段落字型" style:family="text">
      <style:text-properties style:font-name-asian="標楷體" fo:color="#0000FF" fo:font-size="10pt" style:font-size-asian="10pt" fo:background-color="#FFFF00"/>
    </style:style>
    <style:style style:name="T138" style:parent-style-name="預設段落字型" style:family="text">
      <style:text-properties style:font-name-asian="標楷體" fo:color="#0000FF" fo:font-size="10pt" style:font-size-asian="10pt" fo:background-color="#FFFF00"/>
    </style:style>
    <style:style style:name="TableCell139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43" style:parent-style-name="預設段落字型" style:family="text">
      <style:text-properties style:font-name-asian="標楷體" fo:color="#1F3864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45" style:family="table-row">
      <style:table-row-properties style:min-row-height="0.1305in" style:use-optimal-row-height="false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15%"/>
    </style:style>
    <style:style style:name="T149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color="#1F3864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1F3864" style:font-size-complex="12pt"/>
    </style:style>
    <style:style style:name="TableRow159" style:family="table-row">
      <style:table-row-properties style:min-row-height="0.459in" style:use-optimal-row-height="false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-asian="標楷體" fo:color="#1F3864" fo:letter-spacing="-0.0069in" style:font-size-complex="12pt"/>
    </style:style>
    <style:style style:name="T16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6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69in" style:font-size-complex="12pt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-asian="標楷體" fo:color="#1F3864" fo:letter-spacing="-0.0027in" style:font-size-complex="12pt"/>
    </style:style>
    <style:style style:name="T17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2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73" style:parent-style-name="預設段落字型" style:family="text">
      <style:text-properties style:font-name-asian="標楷體" fo:color="#1F3864" fo:letter-spacing="-0.0027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-asian="標楷體" fo:color="#1F3864" fo:letter-spacing="-0.0069in" style:font-size-complex="12pt"/>
    </style:style>
    <style:style style:name="T177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8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0" style:parent-style-name="預設段落字型" style:family="text">
      <style:text-properties style:font-name-asian="標楷體" fo:color="#1F3864" fo:letter-spacing="-0.0069in" style:font-size-complex="12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color="#1F3864" fo:letter-spacing="-0.0069in" style:font-size-complex="12pt"/>
    </style:style>
    <style:style style:name="T18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69in" style:font-size-complex="12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color="#1F3864" fo:letter-spacing="-0.0027in" style:font-size-complex="12pt"/>
    </style:style>
    <style:style style:name="T189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0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1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92" style:parent-style-name="預設段落字型" style:family="text">
      <style:text-properties style:font-name-asian="標楷體" fo:color="#1F3864" fo:letter-spacing="-0.0027in" style:font-size-complex="12pt"/>
    </style:style>
    <style:style style:name="TableRow193" style:family="table-row">
      <style:table-row-properties style:min-row-height="0.459in" style:use-optimal-row-height="false"/>
    </style:style>
    <style:style style:name="TableCell194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T197" style:parent-style-name="預設段落字型" style:family="text">
      <style:text-properties style:font-name-asian="標楷體" fo:font-weight="bold" style:font-weight-asian="bold" fo:letter-spacing="-0.0027in" fo:font-size="13pt" style:font-size-asian="13pt" style:font-size-complex="13pt"/>
    </style:style>
    <style:style style:name="T198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199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00" style:parent-style-name="預設段落字型" style:family="text">
      <style:text-properties style:font-name-asian="標楷體" fo:color="#FF0000" fo:letter-spacing="-0.0027in" fo:font-size="8pt" style:font-size-asian="8pt" style:font-size-complex="13pt"/>
    </style:style>
    <style:style style:name="T201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202" style:parent-style-name="內文" style:family="paragraph">
      <style:paragraph-properties fo:line-height="0.1944in" fo:margin-left="-0.0986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P205" style:parent-style-name="清單段落" style:list-style-name="LFO2" style:family="paragraph">
      <style:paragraph-properties style:snap-to-layout-grid="false" fo:text-align="justify" fo:margin-right="-0.1in"/>
    </style:style>
    <style:style style:name="T206" style:parent-style-name="預設段落字型" style:family="text">
      <style:text-properties style:font-name-asian="標楷體" fo:font-size="10pt" style:font-size-asian="10pt" style:font-size-complex="10.5pt"/>
    </style:style>
    <style:style style:name="T207" style:parent-style-name="預設段落字型" style:family="text">
      <style:text-properties style:font-name-asian="標楷體" fo:font-size="10pt" style:font-size-asian="10pt" style:font-size-complex="10.5pt"/>
    </style:style>
    <style:style style:name="T208" style:parent-style-name="預設段落字型" style:family="text">
      <style:text-properties style:font-name-asian="標楷體" fo:font-size="10pt" style:font-size-asian="10pt" style:font-size-complex="10.5pt"/>
    </style:style>
    <style:style style:name="T209" style:parent-style-name="預設段落字型" style:family="text">
      <style:text-properties fo:font-size="10pt" style:font-size-asian="10pt" style:font-size-complex="10.5pt"/>
    </style:style>
    <style:style style:name="T210" style:parent-style-name="預設段落字型" style:family="text">
      <style:text-properties style:font-name-asian="標楷體" fo:font-size="10pt" style:font-size-asian="10pt" style:font-size-complex="10.5pt"/>
    </style:style>
    <style:style style:name="P211" style:parent-style-name="清單段落" style:list-style-name="LFO2" style:family="paragraph">
      <style:paragraph-properties style:snap-to-layout-grid="false" fo:text-align="justify" fo:margin-right="-0.1in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9" style:parent-style-name="預設段落字型" style:family="text">
      <style:text-properties style:font-name-asian="標楷體" fo:font-size="10pt" style:font-size-asian="10pt" style:font-size-complex="10.5pt"/>
    </style:style>
    <style:style style:name="T22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21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color="#000000" fo:font-size="10pt" style:font-size-asian="10pt" style:font-size-complex="10.5pt"/>
    </style:style>
    <style:style style:name="P222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letter-spacing="-0.0097in" fo:font-size="10pt" style:font-size-asian="10pt" style:font-size-complex="10.5pt"/>
    </style:style>
    <style:style style:name="P223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font-size="10pt" style:font-size-asian="10pt" style:font-size-complex="10.5pt"/>
    </style:style>
    <style:style style:name="P224" style:parent-style-name="清單段落" style:list-style-name="LFO2" style:family="paragraph">
      <style:paragraph-properties style:snap-to-layout-grid="false" fo:text-align="justify" fo:margin-right="-0.1in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.5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30" style:parent-style-name="預設段落字型" style:family="text">
      <style:text-properties style:font-name-asian="標楷體" fo:font-size="10pt" style:font-size-asian="10pt" style:font-size-complex="10.5pt"/>
    </style:style>
    <style:style style:name="T231" style:parent-style-name="預設段落字型" style:family="text">
      <style:text-properties style:font-name-asian="標楷體" fo:font-size="10pt" style:font-size-asian="10pt" style:font-size-complex="10.5pt"/>
    </style:style>
    <style:style style:name="T232" style:parent-style-name="預設段落字型" style:family="text">
      <style:text-properties style:font-name-asian="標楷體" fo:font-size="10pt" style:font-size-asian="10pt" style:font-size-complex="10.5pt"/>
    </style:style>
    <style:style style:name="T233" style:parent-style-name="預設段落字型" style:family="text">
      <style:text-properties style:font-name-asian="標楷體" fo:font-size="10pt" style:font-size-asian="10pt" style:font-size-complex="10.5pt"/>
    </style:style>
    <style:style style:name="T234" style:parent-style-name="預設段落字型" style:family="text">
      <style:text-properties style:font-name-asian="標楷體" fo:font-size="10pt" style:font-size-asian="10pt" style:font-size-complex="10.5pt"/>
    </style:style>
    <style:style style:name="T235" style:parent-style-name="預設段落字型" style:family="text">
      <style:text-properties style:font-name-asian="標楷體" fo:font-size="10pt" style:font-size-asian="10pt" style:font-size-complex="10.5pt"/>
    </style:style>
    <style:style style:name="T236" style:parent-style-name="預設段落字型" style:family="text">
      <style:text-properties style:font-name-asian="標楷體" fo:font-size="10pt" style:font-size-asian="10pt" style:font-size-complex="10.5pt"/>
    </style:style>
    <style:style style:name="T237" style:parent-style-name="預設段落字型" style:family="text">
      <style:text-properties style:font-name-asian="標楷體" fo:font-size="10pt" style:font-size-asian="10pt" style:font-size-complex="10.5pt"/>
    </style:style>
    <style:style style:name="T238" style:parent-style-name="預設段落字型" style:family="text">
      <style:text-properties style:font-name-asian="標楷體" fo:font-size="10pt" style:font-size-asian="10pt" style:font-size-complex="10.5pt"/>
    </style:style>
    <style:style style:name="T239" style:parent-style-name="預設段落字型" style:family="text">
      <style:text-properties style:font-name-asian="標楷體" fo:font-size="10pt" style:font-size-asian="10pt" style:font-size-complex="10.5pt"/>
    </style:style>
    <style:style style:name="T240" style:parent-style-name="預設段落字型" style:family="text">
      <style:text-properties style:font-name-asian="標楷體" fo:font-size="10pt" style:font-size-asian="10pt" style:font-size-complex="10.5pt"/>
    </style:style>
    <style:style style:name="T241" style:parent-style-name="預設段落字型" style:family="text">
      <style:text-properties style:font-name-asian="標楷體" fo:font-size="10pt" style:font-size-asian="10pt" style:font-size-complex="10.5pt"/>
    </style:style>
    <style:style style:name="T242" style:parent-style-name="預設段落字型" style:family="text">
      <style:text-properties style:font-name-asian="標楷體" fo:font-size="10pt" style:font-size-asian="10pt" style:font-size-complex="10.5pt"/>
    </style:style>
    <style:style style:name="P243" style:parent-style-name="清單段落" style:list-style-name="LFO2" style:family="paragraph">
      <style:paragraph-properties style:snap-to-layout-grid="false" fo:text-align="justify" fo:margin-right="-0.1in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.5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47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.5pt"/>
    </style:style>
    <style:style style:name="T24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6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62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63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6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8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287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288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5" style:parent-style-name="預設段落字型" style:family="text">
      <style:text-properties fo:letter-spacing="-0.0069in" fo:font-size="10pt" style:font-size-asian="10pt" style:font-size-complex="10.5pt"/>
    </style:style>
    <style:style style:name="T29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298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 style:font-size-complex="10.5pt"/>
    </style:style>
    <style:style style:name="T300" style:parent-style-name="預設段落字型" style:family="text">
      <style:text-properties style:font-name-asian="標楷體" fo:font-size="10pt" style:font-size-asian="10pt" style:font-size-complex="10.5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■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差旅費</text:span><text:span text:style-name="T43">（註</text:span><text:span text:style-name="T44">2</text:span><text:span text:style-name="T45">）</text:span><text:span text:style-name="T46"><text:s/></text:span><text:span text:style-name="T47">□</text:span><text:span text:style-name="T48">其他</text:span><text:span text:style-name="T4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p text:style-name="P53">鐘點費</text:p>
            <text:p text:style-name="P54">教學發展中心支110學年度第二學期補助綠色課程系列活動：<text:s text:c="3"/>年<text:s text:c="4"/>月<text:s text:c="4"/>日</text:p>
            <text:p text:style-name="P55"><text:span text:style-name="T56">補助</text:span><text:span text:style-name="T57">xxxx</text:span><text:span text:style-name="T58">學系辦理「</text:span><text:span text:style-name="T59">xxx</text:span><text:span text:style-name="T60">講座名稱」講座鐘點費</text:span><text:span text:style-name="T61">(</text:span><text:span text:style-name="T62">講者姓名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①</text:span><text:span text:style-name="T68">應領金額</text:span></text:p>
            <text:p text:style-name="P69"><text:span text:style-name="T70">Gross Paid</text:span></text:p>
          </table:table-cell>
          <table:table-cell table:style-name="TableCell71" table:number-columns-spanned="7">
            <text:p text:style-name="P72">新臺幣（大寫）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②</text:span><text:span text:style-name="T77">所得稅</text:span><text:span text:style-name="T78">：</text:span><text:span text:style-name="T79">　　　　　　</text:span><text:span text:style-name="T80">元</text:span></text:p>
            <text:p text:style-name="P81"><text:span text:style-name="T82">Tax</text:span><text:span text:style-name="T83">（註</text:span><text:span text:style-name="T84">3</text:span><text:span text:style-name="T85">）</text:span></text:p>
          </table:table-cell>
          <table:covered-table-cell/>
          <table:table-cell table:style-name="TableCell86" table:number-columns-spanned="4">
            <text:p text:style-name="P87"><text:span text:style-name="T88">③</text:span><text:span text:style-name="T89">扣繳健保費：　　　　　</text:span><text:span text:style-name="T90">元</text:span></text:p>
            <text:p text:style-name="P91">Supplementary Insurance</text:p>
            <text:p text:style-name="P92">Premium of NHI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④</text:span><text:span text:style-name="T96">實領金額：　　　　　　元</text:span></text:p>
            <text:p text:style-name="P97"><text:span text:style-name="T98">Net Paid</text:span><text:span text:style-name="T99">（</text:span><text:span text:style-name="T100">④</text:span><text:span text:style-name="T101"><text:s/></text:span><text:span text:style-name="T102">=<text:s/></text:span><text:span text:style-name="T103">①</text:span><text:span text:style-name="T104"><text:s/></text:span><text:span text:style-name="T105">-<text:s/></text:span><text:span text:style-name="T106">②</text:span><text:span text:style-name="T107"><text:s/></text:span><text:span text:style-name="T108">-<text:s/></text:span><text:span text:style-name="T109">③</text:span><text:span text:style-name="T110">）</text:span></text:p>
          </table:table-cell>
          <table:covered-table-cell/>
        </table:table-row>
        <table:table-row table:style-name="TableRow111">
          <table:table-cell table:style-name="TableCell112">
            <text:p text:style-name="P113">服務單位</text:p>
            <text:p text:style-name="P114"><text:span text:style-name="T115">Affiliation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身分證字號</text:p>
            <text:p text:style-name="P120"><text:span text:style-name="T121">ID No.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領款人</text:p>
            <text:p text:style-name="P126"><text:span text:style-name="T127">Signature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匯款資料</text:p>
            <text:p text:style-name="P133">Payment</text:p>
            <text:p text:style-name="P134">Information</text:p>
            <text:p text:style-name="P135"><text:span text:style-name="T136">（註</text:span><text:span text:style-name="T137">4</text:span><text:span text:style-name="T138">）</text:span></text:p>
          </table:table-cell>
          <table:table-cell table:style-name="TableCell139" table:number-columns-spanned="7">
            <text:p text:style-name="P140"><text:span text:style-name="T141">戶名</text:span><text:span text:style-name="T142"><text:s/></text:span><text:span text:style-name="T143">Account Name</text:span>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□</text:span><text:span text:style-name="T150">郵局</text:span><text:span text:style-name="T151"><text:s/></text:span><text:span text:style-name="T152">Post Office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□</text:span><text:span text:style-name="T156">銀行</text:span><text:span text:style-name="T157"><text:s/></text:span><text:span text:style-name="T158">Bank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局號</text:span><text:span text:style-name="T164">（</text:span><text:span text:style-name="T165">Post Office No.</text:span><text:span text:style-name="T166">）</text:span><text:span text:style-name="T167">：</text:span></text:p>
            <text:p text:style-name="P168"><text:span text:style-name="T169">帳號</text:span><text:span text:style-name="T170">（</text:span><text:span text:style-name="T171">A/C No.</text:span><text:span text:style-name="T172">）</text:span><text:span text:style-name="T173">：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銀行名</text:span><text:span text:style-name="T177">（</text:span><text:span text:style-name="T178">Bank Name</text:span><text:span text:style-name="T179">）</text:span><text:span text:style-name="T180">：</text:span></text:p>
            <text:p text:style-name="P181"><text:span text:style-name="T182">分行名</text:span><text:span text:style-name="T183">（</text:span><text:span text:style-name="T184">Branch Name</text:span><text:span text:style-name="T185">）</text:span><text:span text:style-name="T186">：</text:span></text:p>
            <text:p text:style-name="P187"><text:span text:style-name="T188">帳號</text:span><text:span text:style-name="T189">（</text:span><text:span text:style-name="T190">A/C No.</text:span><text:span text:style-name="T191">）</text:span><text:span text:style-name="T192">：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本款項已由墊款人：</text:span><text:span text:style-name="T197">　　　　　　　</text:span><text:span text:style-name="T198">(</text:span><text:span text:style-name="T199">先行代墊時，請代墊人親自簽名或蓋章</text:span><text:span text:style-name="T200">)</text:span><text:span text:style-name="T201">代為墊付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※</text:span><text:span text:style-name="T204">備註：</text:span></text:p>
      <text:list text:style-name="LFO2" text:continue-numbering="true">
        <text:list-item>
          <text:p text:style-name="P205"><text:span text:style-name="T206">以上資料係提供本校帳務處理及課稅依據，依會計法規保存</text:span><text:span text:style-name="T207">10</text:span><text:span text:style-name="T208">年；當您填寫時，視同已瞭解且同意本校依善良管理人責任，蒐集</text:span><text:span text:style-name="T209">、</text:span><text:span text:style-name="T210">處理以上個人資料，若有爭議，均應依照中華民國法律予以處理，並以臺灣臺北地方法院為第一審管轄法院。</text:span></text:p>
        </text:list-item>
        <text:list-item>
          <text:p text:style-name="P211"><text:span text:style-name="T212">差旅費請註明交通工具、車種及起迄點</text:span><text:span text:style-name="T213">(</text:span><text:span text:style-name="T214">若搭乘</text:span><text:span text:style-name="T215">2</text:span><text:span text:style-name="T216">項以上交通工具，請填列校外人士差旅費專用領據</text:span><text:span text:style-name="T217">)</text:span><text:span text:style-name="T218">。</text:span><text:span text:style-name="T219">因業務需要，且有住宿事實者，請註明住宿日期、金額及職級，並於規定標準數額內檢據覈實報支</text:span><text:span text:style-name="T220">。</text:span></text:p>
        </text:list-item>
        <text:list-item>
          <text:p text:style-name="P221">所得稅及扣繳健保費應與印領清冊代扣數相符；實領金額應與印領清冊實支數相符。</text:p>
        </text:list-item>
        <text:list-item>
          <text:p text:style-name="P222">匯款資料請填寫領款人帳戶資料；若款項已墊支，請改填墊款人帳戶資料；未曾與本校交易往來者，應附存摺影本供查核。</text:p>
        </text:list-item>
        <text:list-item>
          <text:p text:style-name="P223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24"><text:span text:style-name="T225">居住者適用</text:span><text:span text:style-name="T226">：</text:span><text:span text:style-name="T227">所得稅額超過新臺幣</text:span><text:span text:style-name="T228">2,000</text:span><text:span text:style-name="T229">元，應代扣繳所得稅。</text:span><text:span text:style-name="T230">各類所得扣繳率為：出席費、鐘點費、工作費等屬薪資所得（</text:span><text:span text:style-name="T231">50</text:span><text:span text:style-name="T232">），稅率</text:span><text:span text:style-name="T233">5%</text:span><text:span text:style-name="T234">；出版品稿費及公眾場所專題演講屬執行業務所得（</text:span><text:span text:style-name="T235">9B</text:span><text:span text:style-name="T236">），稅率</text:span><text:span text:style-name="T237">10%</text:span><text:span text:style-name="T238">；機會中獎及競技獎金（</text:span><text:span text:style-name="T239">91</text:span><text:span text:style-name="T240">），稅率</text:span><text:span text:style-name="T241">10%</text:span><text:span text:style-name="T242">。</text:span></text:p>
        </text:list-item>
        <text:list-item>
          <text:p text:style-name="P243"><text:span text:style-name="T244">非居住者適用</text:span><text:span text:style-name="T245">：</text:span><text:span text:style-name="T246">有中華民國境內來源所得，應就源扣繳，先予預扣所得稅。</text:span></text:p>
        </text:list-item>
      </text:list>
      <text:p text:style-name="P247"><text:span text:style-name="T248">(1)</text:span><text:span text:style-name="T249">非居住者身分證字號請填寫居留證號，大陸地區居民請填臺灣地區旅行證號（</text:span><text:span text:style-name="T250">AA</text:span><text:span text:style-name="T251">，</text:span><text:span text:style-name="T252">AB...</text:span><text:span text:style-name="T253">），無居留證號者，請填護照之「西元生日及英文姓名欄前</text:span><text:span text:style-name="T254">2</text:span><text:span text:style-name="T255">個字母」（如：</text:span><text:span text:style-name="T256">ROBERT W.DAVISON<text:s/></text:span><text:span text:style-name="T257">出生日期</text:span><text:span text:style-name="T258"><text:s/>JULY,12,1942,</text:span><text:span text:style-name="T259">則為「</text:span><text:span text:style-name="T260">19420712RO</text:span><text:span text:style-name="T261">」）；請務必檢附居留證（臺灣地區旅行證）或護照相片頁之影本備查。</text:span></text:p>
      <text:p text:style-name="P262">(2)在臺無固定居住所者，「戶籍地址」請填本校地址「臺北市大安區和平東路1段162號」。</text:p>
      <text:p text:style-name="P263"><text:span text:style-name="T264">(3)</text:span><text:span text:style-name="T265">各類所得扣繳率為：出席費、鐘點費、工作費屬薪資所得（</text:span><text:span text:style-name="T266">50</text:span><text:span text:style-name="T267">），全月本校所得給付總額超過基本工資（由行政院核定）</text:span><text:span text:style-name="T268">1.5</text:span><text:span text:style-name="T269">倍，稅率</text:span><text:span text:style-name="T270">18%</text:span><text:span text:style-name="T271">，不超過基本工資</text:span><text:span text:style-name="T272">1.5</text:span><text:span text:style-name="T273">倍，稅率</text:span><text:span text:style-name="T274">6%</text:span><text:span text:style-name="T275">；</text:span><text:span text:style-name="T276">出版品稿費及公眾場所專題演講屬執行業務所得（</text:span><text:span text:style-name="T277">9B</text:span><text:span text:style-name="T278">），稅率</text:span><text:span text:style-name="T279">20%</text:span><text:span text:style-name="T280">，惟每次給付金額不逾</text:span><text:span text:style-name="T281">NT$5</text:span><text:span text:style-name="T282">,000</text:span><text:span text:style-name="T283">元免予扣繳</text:span><text:span text:style-name="T284">；機會中獎及競技獎金，稅率</text:span><text:span text:style-name="T285">20%</text:span><text:span text:style-name="T286">。</text:span></text:p>
      <text:p text:style-name="P287"><text:span text:style-name="T288">(4)</text:span><text:span text:style-name="T289">一課稅年度內在臺居留天數滿</text:span><text:span text:style-name="T290">183</text:span><text:span text:style-name="T291">天，得適用居住者稅率，請先洽出納組辦理居住者身分申請</text:span><text:span text:style-name="T292">(</text:span><text:span text:style-name="T293">分機</text:span><text:span text:style-name="T294">5454</text:span><text:span text:style-name="T295">、</text:span><text:span text:style-name="T296">5458)</text:span><text:span text:style-name="T297">。</text:span></text:p>
      <text:p text:style-name="P298"><text:span text:style-name="T299">(5)</text:span><text:span text:style-name="T300">非居住者人士未參加健保者免扣個人補充保險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205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USER</dc:creator>
    <meta:creation-date>2021-09-15T06:59:00Z</meta:creation-date>
    <dc:date>2022-02-09T09:02:00Z</dc:date>
    <meta:print-date>2019-11-13T00:19:00Z</meta:print-date>
    <meta:template xlink:href="Normal" xlink:type="simple"/>
    <meta:editing-cycles>6</meta:editing-cycles>
    <meta:editing-duration>PT420S</meta:editing-duration>
    <meta:user-defined meta:name="_NewReviewCycle"/>
    <meta:document-statistic meta:page-count="1" meta:paragraph-count="3" meta:word-count="267" meta:character-count="1787" meta:row-count="12" meta:non-whitespace-character-count="1523"/>
  </office:meta>
</office:document-meta>
</file>