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1" style:parent-style-name="內文Web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7611in" fo:text-indent="-0.4277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150%" fo:margin-left="0.7611in" fo:text-indent="-0.42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" style:parent-style-name="Default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Default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Default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Default" style:family="paragraph">
      <style:paragraph-properties fo:line-height="150%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超連結" style:family="text">
      <style:text-properties style:font-name="Times New Roman"/>
    </style:style>
    <style:style style:name="P78" style:parent-style-name="內文Web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Web" style:family="paragraph">
      <style:paragraph-properties fo:line-height="0.3333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444i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7" style:parent-style-name="內文Web" style:family="paragraph">
      <style:paragraph-properties fo:line-height="0.3333in"/>
      <style:text-properties style:font-name="Times New Roman" style:font-name-asian="標楷體" style:font-name-complex="Times New Roman" fo:letter-spacing="0.0444in" fo:font-size="16pt" style:font-size-asian="16pt" style:font-size-complex="16pt"/>
    </style:style>
    <style:style style:name="P88" style:parent-style-name="內文Web" style:family="paragraph">
      <style:paragraph-properties fo:line-height="0.3333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444in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0.0444in" fo:font-size="16pt" style:font-size-asian="16pt" style:font-size-complex="16pt"/>
    </style:style>
    <style:style style:name="T91" style:parent-style-name="預設段落字型" style:family="text">
      <style:text-properties style:font-name-asian="標楷體" fo:letter-spacing="0.0444in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同</text:span><text:span text:style-name="T7"><text:s/></text:span><text:span text:style-name="T8">意</text:span><text:span text:style-name="T9"><text:s/></text:span><text:span text:style-name="T10">書</text:span></text:p>
      <text:p text:style-name="P11"/>
      <text:p text:style-name="P12"><text:span text:style-name="T13">本人同意將</text:span><text:span text:style-name="T14">中華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「</text:span><text:span text:style-name="T22">XXX</text:span><text:span text:style-name="T23">活動名稱</text:span><text:span text:style-name="T24">」之分享</text:span><text:span text:style-name="T25">(</text:span><text:span text:style-name="T26">或主持</text:span><text:span text:style-name="T27">)</text:span><text:span text:style-name="T28">及討論授權予國立臺灣師範大學</text:span><text:span text:style-name="T29">教務處教學發展中心收錄使用</text:span><text:span text:style-name="T30">。</text:span><text:span text:style-name="T31">下表勾選處</text:span><text:span text:style-name="T32">，</text:span><text:span text:style-name="T33">為本人同意項目</text:span><text:span text:style-name="T34">：</text:span></text:p>
      <text:p text:style-name="P35"><text:span text:style-name="T36">1.</text:span><text:span text:style-name="T37"></text:span><text:span text:style-name="T38"><text:s/></text:span><text:span text:style-name="T39">簡報及媒體檔案等教材</text:span><text:span text:style-name="T40">，透過網路傳送方式，提供使用者基於個人非營</text:span><text:span text:style-name="T41">利</text:span><text:span text:style-name="T42">性質之檢索、觀看、閱讀與下載。</text:span></text:p>
      <text:p text:style-name="P43"><text:span text:style-name="T44">2.</text:span><text:span text:style-name="T45"></text:span><text:span text:style-name="T46"><text:s/></text:span><text:span text:style-name="T47">分享</text:span><text:span text:style-name="T48">(</text:span><text:span text:style-name="T49">或主持</text:span><text:span text:style-name="T50">)</text:span><text:span text:style-name="T51">及討論全程</text:span><text:span text:style-name="T52">實況攝影</text:span><text:span text:style-name="T53">製成會議實況</text:span><text:span text:style-name="T54">上載網際網路</text:span><text:span text:style-name="T55"><text:s/>(</text:span><text:span text:style-name="T56">本校教務處教學發展中心申請之</text:span><text:span text:style-name="T57">You Tube</text:span><text:span text:style-name="T58">官方頻道</text:span><text:span text:style-name="T59">)<text:s/></text:span><text:span text:style-name="T60">透過網路傳送方式，提供使用者基於個人非營利性質之檢索、觀看、閱讀與下載。</text:span></text:p>
      <text:p text:style-name="P61">同意採用創用CC「姓名標示-非商業性－禁止改作」2.5版臺灣授權條款，授權予不特定之公眾重製、散布、展示及演出本著作，惟利用人除非事先得到本人之同意，皆需依下列條件利用：</text:p>
      <text:list text:style-name="LFO1" text:continue-numbering="true">
        <text:list-item>
          <text:p text:style-name="P62">姓名標示：利用人需按照本人所指定的方式，保留姓名標示。</text:p>
        </text:list-item>
        <text:list-item>
          <text:p text:style-name="P63">非商業性：利用人不得為商業目的而利用本著作。</text:p>
        </text:list-item>
        <text:list-item>
          <text:p text:style-name="P64">禁止改作：利用人不得改變、轉變或改作本著作。</text:p>
        </text:list-item>
      </text:list>
      <text:p text:style-name="P65"><text:span text:style-name="T66">創用</text:span><text:span text:style-name="T67"><text:s/>CC<text:s/></text:span><text:span text:style-name="T68">「姓名標示</text:span><text:span text:style-name="T69"><text:s/>─<text:s/></text:span><text:span text:style-name="T70">非商業性</text:span><text:span text:style-name="T71">─<text:s/></text:span><text:span text:style-name="T72">禁止改作</text:span><text:span text:style-name="T73"><text:s/></text:span><text:span text:style-name="T74">」</text:span><text:span text:style-name="T75"><text:s/>2.5</text:span><text:span text:style-name="T76">版臺灣授權條款詳見：</text:span><text:a xlink:href="http://creativecommons.org/licenses/by-nc-nd/2.5/tw/" office:target-frame-name="_top" xlink:show="replace"><text:span text:style-name="T77">http://creativecommons.org/licenses/by-nc-nd/2.5/tw/</text:span></text:a></text:p>
      <text:p text:style-name="P78"/>
      <text:p text:style-name="P79"><text:span text:style-name="T80">立授權書人</text:span><text:span text:style-name="T81">：　　　　</text:span><text:span text:style-name="T82"><text:s text:c="2"/></text:span><text:span text:style-name="T83"><text:s text:c="3"/></text:span><text:span text:style-name="T84">(</text:span><text:span text:style-name="T85">簽章</text:span><text:span text:style-name="T86">)</text:span></text:p>
      <text:p text:style-name="P87">身分證字號：</text:p>
      <text:p text:style-name="P88"><text:span text:style-name="T89">聯絡電話：</text:span></text:p>
      <text:p text:style-name="內文"><text:span text:style-name="T90">E-mail</text:span><text:span text:style-name="T91">：</text:span><text:span text:style-name="T92"><text:s text:c="20"/></text:span></text:p>
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</text:span><text:span text:style-name="T101"><text:s text:c="2"/>111 <text:s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1-09-15T07:24:00Z</meta:creation-date>
    <dc:date>2022-02-09T09:02:00Z</dc:date>
    <meta:template xlink:href="Normal" xlink:type="simple"/>
    <meta:editing-cycles>6</meta:editing-cycles>
    <meta:editing-duration>PT180S</meta:editing-duration>
    <meta:document-statistic meta:page-count="1" meta:paragraph-count="1" meta:word-count="98" meta:character-count="660" meta:row-count="4" meta:non-whitespace-character-count="563"/>
  </office:meta>
</office:document-meta>
</file>