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line-height="0.2777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1965in" fo:text-indent="-0.0298in">
        <style:tab-stops/>
      </style:paragraph-properties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top="0.075in"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end" fo:line-height="0.1666in" fo:margin-right="0.1784in"/>
      <style:text-properties style:font-name="標楷體" style:font-name-asian="標楷體"/>
    </style:style>
    <style:style style:name="P68" style:parent-style-name="內文" style:family="paragraph">
      <style:paragraph-properties fo:text-align="end" fo:line-height="0.1666in" fo:margin-right="0.1687in"/>
      <style:text-properties style:font-name="標楷體" style:font-name-asian="標楷體"/>
    </style:style>
    <style:style style:name="P69" style:parent-style-name="內文" style:family="paragraph">
      <style:paragraph-properties fo:text-align="end" fo:line-height="0.1666in" fo:margin-right="0.168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6.5958in"/>
    </style:style>
    <style:style style:name="Table79" style:family="table">
      <style:table-properties style:width="6.5958in" fo:margin-left="0.0194in" table:align="left"/>
    </style:style>
    <style:style style:name="TableRow81" style:family="table-row">
      <style:table-row-properties style:min-row-height="0.1118in"/>
    </style:style>
    <style:style style:name="TableCell8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letter-spacing="-0.0138in" fo:background-color="#FFFFFF"/>
    </style:style>
    <style:style style:name="T118" style:parent-style-name="預設段落字型" style:family="text">
      <style:text-properties style:font-name="標楷體" style:font-name-asian="標楷體" fo:letter-spacing="-0.0138in" fo:background-color="#FFFFFF"/>
    </style:style>
    <style:style style:name="T119" style:parent-style-name="預設段落字型" style:family="text">
      <style:text-properties style:font-name="標楷體" style:font-name-asian="標楷體" fo:letter-spacing="-0.0138in" fo:background-color="#FFFFFF"/>
    </style:style>
    <style:style style:name="T120" style:parent-style-name="預設段落字型" style:family="text">
      <style:text-properties style:font-name="標楷體" style:font-name-asian="標楷體" fo:letter-spacing="-0.0138in" fo:background-color="#FFFFFF"/>
    </style:style>
    <style:style style:name="T121" style:parent-style-name="預設段落字型" style:family="text">
      <style:text-properties style:font-name="標楷體" style:font-name-asian="標楷體" fo:letter-spacing="-0.0138in" fo:background-color="#FFFFFF"/>
    </style:style>
    <style:style style:name="T122" style:parent-style-name="預設段落字型" style:family="text">
      <style:text-properties style:font-name="標楷體" style:font-name-asian="標楷體" fo:letter-spacing="-0.0138in" fo:background-color="#FFFFFF"/>
    </style:style>
    <style:style style:name="T123" style:parent-style-name="預設段落字型" style:family="text">
      <style:text-properties style:font-name="標楷體" style:font-name-asian="標楷體" fo:letter-spacing="-0.0138in" fo:background-color="#FFFFFF"/>
    </style:style>
    <style:style style:name="T124" style:parent-style-name="預設段落字型" style:family="text">
      <style:text-properties style:font-name="標楷體" style:font-name-asian="標楷體" fo:letter-spacing="-0.0138in" fo:background-color="#FFFFFF"/>
    </style:style>
    <style:style style:name="T125" style:parent-style-name="預設段落字型" style:family="text">
      <style:text-properties style:font-name="標楷體" style:font-name-asian="標楷體" fo:letter-spacing="-0.0138in" fo:background-color="#FFFFFF"/>
    </style:style>
    <style:style style:name="T126" style:parent-style-name="預設段落字型" style:family="text">
      <style:text-properties style:font-name="標楷體" style:font-name-asian="標楷體" fo:letter-spacing="-0.0138in" fo:background-color="#FFFFFF"/>
    </style:style>
    <style:style style:name="T127" style:parent-style-name="預設段落字型" style:family="text">
      <style:text-properties style:font-name="標楷體" style:font-name-asian="標楷體" fo:letter-spacing="-0.0138in" fo:background-color="#FFFFFF"/>
    </style:style>
    <style:style style:name="T128" style:parent-style-name="預設段落字型" style:family="text">
      <style:text-properties style:font-name="標楷體" style:font-name-asian="標楷體" fo:letter-spacing="-0.0138in" fo:background-color="#FFFFFF"/>
    </style:style>
    <style:style style:name="T129" style:parent-style-name="預設段落字型" style:family="text">
      <style:text-properties style:font-name="標楷體" style:font-name-asian="標楷體" fo:letter-spacing="-0.0138in" fo:background-color="#FFFFFF"/>
    </style:style>
    <style:style style:name="T130" style:parent-style-name="預設段落字型" style:family="text">
      <style:text-properties style:font-name="標楷體" style:font-name-asian="標楷體" fo:letter-spacing="-0.0138in" fo:background-color="#FFFFFF"/>
    </style:style>
    <style:style style:name="T131" style:parent-style-name="預設段落字型" style:family="text">
      <style:text-properties style:font-name="標楷體" style:font-name-asian="標楷體" fo:letter-spacing="-0.0138in" fo:background-color="#FFFFFF"/>
    </style:style>
    <style:style style:name="T132" style:parent-style-name="預設段落字型" style:family="text">
      <style:text-properties style:font-name="標楷體" style:font-name-asian="標楷體" fo:letter-spacing="-0.0138in" fo:background-color="#FFFFFF"/>
    </style:style>
    <style:style style:name="T133" style:parent-style-name="預設段落字型" style:family="text">
      <style:text-properties style:font-name="標楷體" style:font-name-asian="標楷體" fo:letter-spacing="-0.0138in" fo:background-color="#FFFFFF"/>
    </style:style>
    <style:style style:name="T134" style:parent-style-name="預設段落字型" style:family="text">
      <style:text-properties style:font-name="標楷體" style:font-name-asian="標楷體" fo:letter-spacing="-0.0138in" fo:background-color="#FFFFFF"/>
    </style:style>
    <style:style style:name="T135" style:parent-style-name="預設段落字型" style:family="text">
      <style:text-properties style:font-name="標楷體" style:font-name-asian="標楷體" fo:letter-spacing="-0.0138in" fo:background-color="#FFFFFF"/>
    </style:style>
    <style:style style:name="T136" style:parent-style-name="預設段落字型" style:family="text">
      <style:text-properties style:font-name="標楷體" style:font-name-asian="標楷體" fo:letter-spacing="-0.0138in" fo:background-color="#FFFFFF"/>
    </style:style>
    <style:style style:name="T137" style:parent-style-name="預設段落字型" style:family="text">
      <style:text-properties style:font-name="標楷體" style:font-name-asian="標楷體" fo:letter-spacing="-0.0138in" fo:background-color="#FFFFFF"/>
    </style:style>
    <style:style style:name="T138" style:parent-style-name="預設段落字型" style:family="text">
      <style:text-properties style:font-name="標楷體" style:font-name-asian="標楷體" fo:letter-spacing="-0.0138in" fo:background-color="#FFFFFF"/>
    </style:style>
    <style:style style:name="T139" style:parent-style-name="預設段落字型" style:family="text">
      <style:text-properties style:font-name="標楷體" style:font-name-asian="標楷體" fo:letter-spacing="-0.0138in" fo:background-color="#FFFFFF"/>
    </style:style>
    <style:style style:name="T140" style:parent-style-name="預設段落字型" style:family="text">
      <style:text-properties style:font-name="標楷體" style:font-name-asian="標楷體" fo:letter-spacing="-0.0138in" fo:background-color="#FFFFFF"/>
    </style:style>
    <style:style style:name="T141" style:parent-style-name="預設段落字型" style:family="text">
      <style:text-properties style:font-name="標楷體" style:font-name-asian="標楷體" fo:letter-spacing="-0.0138in" fo:background-color="#FFFFFF"/>
    </style:style>
    <style:style style:name="T142" style:parent-style-name="預設段落字型" style:family="text">
      <style:text-properties style:font-name="標楷體" style:font-name-asian="標楷體" fo:letter-spacing="-0.0138in" fo:background-color="#FFFFFF"/>
    </style:style>
    <style:style style:name="T143" style:parent-style-name="預設段落字型" style:family="text">
      <style:text-properties style:font-name="標楷體" style:font-name-asian="標楷體" fo:letter-spacing="-0.0138in" fo:background-color="#FFFFFF"/>
    </style:style>
    <style:style style:name="T144" style:parent-style-name="預設段落字型" style:family="text">
      <style:text-properties style:font-name="標楷體" style:font-name-asian="標楷體" fo:letter-spacing="-0.0138in" fo:background-color="#FFFFFF"/>
    </style:style>
    <style:style style:name="T145" style:parent-style-name="預設段落字型" style:family="text">
      <style:text-properties style:font-name="標楷體" style:font-name-asian="標楷體" fo:letter-spacing="-0.0138in" fo:background-color="#FFFFFF"/>
    </style:style>
    <style:style style:name="T146" style:parent-style-name="預設段落字型" style:family="text">
      <style:text-properties style:font-name="標楷體" style:font-name-asian="標楷體" fo:letter-spacing="-0.0138in" fo:background-color="#FFFFFF"/>
    </style:style>
    <style:style style:name="T147" style:parent-style-name="預設段落字型" style:family="text">
      <style:text-properties style:font-name="標楷體" style:font-name-asian="標楷體" fo:letter-spacing="-0.0138in" fo:background-color="#FFFFFF"/>
    </style:style>
    <style:style style:name="T148" style:parent-style-name="預設段落字型" style:family="text">
      <style:text-properties style:font-name="標楷體" style:font-name-asian="標楷體" fo:letter-spacing="-0.0138in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fo:background-color="#FFFFFF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letter-spacing="-0.0138in" fo:background-color="#FFFFFF"/>
    </style:style>
    <style:style style:name="T256" style:parent-style-name="預設段落字型" style:family="text">
      <style:text-properties style:font-name="標楷體" style:font-name-asian="標楷體" fo:letter-spacing="-0.0138in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T310" style:parent-style-name="預設段落字型" style:family="text">
      <style:text-properties style:font-name="標楷體" style:font-name-asian="標楷體" fo:background-color="#FFFFFF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name="T315" style:parent-style-name="預設段落字型" style:family="text">
      <style:text-properties style:font-name="標楷體" style:font-name-asian="標楷體" fo:background-color="#FFFFFF"/>
    </style:style>
    <style:style style:name="T316" style:parent-style-name="預設段落字型" style:family="text">
      <style:text-properties style:font-name="標楷體" style:font-name-asian="標楷體" fo:background-color="#FFFFFF"/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background-color="#FFFFFF"/>
    </style:style>
    <style:style style:name="T320" style:parent-style-name="預設段落字型" style:family="text">
      <style:text-properties style:font-name="標楷體" style:font-name-asian="標楷體" fo:background-color="#FFFFFF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365" style:parent-style-name="內文" style:family="paragraph">
      <style:paragraph-properties fo:text-align="justify" fo:margin-right="-0.62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 fo:margin-right="-0.625in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4861in"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4861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8"><text:span text:style-name="T9">(</text:span><text:span text:style-name="T10">僅一面</text:span><text:span text:style-name="T11">A4</text:span><text:span text:style-name="T12">為限</text:span><text:span text:style-name="T13">)</text:span></text:p>
      <text:p text:style-name="P14">(一)教師推薦</text:p>
      <text:p text:style-name="P15"><text:span text:style-name="T16"><text:s/></text:span><text:span text:style-name="T17">　　　　</text:span><text:span text:style-name="T18">系（所）</text:span><text:span text:style-name="T19">　　</text:span><text:span text:style-name="T20"><text:s text:c="4"/></text:span><text:span text:style-name="T21">　</text:span><text:span text:style-name="T22">年級</text:span><text:span text:style-name="T23">　　　　　　</text:span><text:span text:style-name="T24">同學擔任</text:span><text:span text:style-name="T25"><text:s/></text:span><text:span text:style-name="T26">　　</text:span><text:span text:style-name="T27">學年度第</text:span><text:span text:style-name="T28"><text:s/></text:span><text:span text:style-name="T29">　</text:span><text:span text:style-name="T30">學期教學助理，表現優異，今欲申請傑出教學助理遴選，請教師給與推薦：</text:span></text:p>
      <text:p text:style-name="P31"><text:span text:style-name="T32"><text:s/></text:span><text:span text:style-name="T33">□</text:span><text:span text:style-name="T34">極力推薦</text:span></text:p>
      <text:p text:style-name="P35"><text:span text:style-name="T36"><text:s text:c="2"/></text:span><text:span text:style-name="T37">□</text:span><text:span text:style-name="T38">推薦</text:span></text:p>
      <text:p text:style-name="P39"><text:span text:style-name="T40"><text:s text:c="2"/></text:span><text:span text:style-name="T41">□</text:span><text:span text:style-name="T42">普通</text:span></text:p>
      <text:p text:style-name="P43"><text:span text:style-name="T44"><text:s text:c="2"/></text:span><text:span text:style-name="T45">□</text:span><text:span text:style-name="T46">不推薦</text:span></text:p>
      <text:p text:style-name="P47"><text:span text:style-name="T48"><text:s text:c="2"/></text:span><text:span text:style-name="T49">理由</text:span><text:span text:style-name="T50">：</text:span><text:span text:style-name="T51"><text:s/></text:span><text:span text:style-name="T52">　　</text:span><text:span text:style-name="T53">______</text:span><text:span text:style-name="T54">　　　　　　　　　　　　　　　　　　　　　</text:span><text:span text:style-name="T55"><text:s/>(</text:span><text:span text:style-name="T56">僅提供一行意見</text:span><text:span text:style-name="T57">)</text:span></text:p>
      <text:p text:style-name="P58"><text:span text:style-name="T59">(</text:span><text:span text:style-name="T60">二</text:span><text:span text:style-name="T61">)</text:span><text:span text:style-name="T62">評量表內容</text:span><text:span text:style-name="T63">(</text:span><text:span text:style-name="T64">本部分共九題</text:span><text:span text:style-name="T65">)</text:span></text:p>
      <text:p text:style-name="P66"><text:s text:c="62"/>非<text:s text:c="10"/>極</text:p>
      <text:p text:style-name="P67"><text:s text:c="2"/>常<text:s text:c="4"/>尚<text:s/>不<text:s/>不<text:s/></text:p>
      <text:p text:style-name="P68">符<text:s/>符<text:s/>符<text:s/>符<text:s/>符</text:p>
      <text:p text:style-name="P69"><text:span text:style-name="T70">合</text:span><text:span text:style-name="T71"><text:s/></text:span><text:span text:style-name="T72">合</text:span><text:span text:style-name="T73"><text:s/></text:span><text:span text:style-name="T74">合</text:span><text:span text:style-name="T75"><text:s/></text:span><text:span text:style-name="T76">合</text:span><text:span text:style-name="T77"><text:s/></text:span><text:span text:style-name="T78">合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一、教學專業知能</text:p>
          </table:table-cell>
        </table:table-row>
      </table:table>
      <text:p text:style-name="內文"><text:span text:style-name="T84">1.<text:s/></text:span><text:span text:style-name="T85">該生具備擔任本科目所需之專門學科知識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□</text:span><text:span text:style-name="T110"><text:tab/>□</text:span><text:span text:style-name="T111"><text:tab/>□</text:span><text:span text:style-name="T112"><text:tab/>□</text:span><text:span text:style-name="T113"><text:tab/>□</text:span></text:p>
      <text:p text:style-name="內文"><text:span text:style-name="T114">2.</text:span><text:span text:style-name="T115"><text:s/></text:span><text:span text:style-name="T116">該生具備擔任本工作所需之能力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□</text:span><text:span text:style-name="T150"><text:tab/>□</text:span><text:span text:style-name="T151"><text:tab/>□</text:span><text:span text:style-name="T152"><text:tab/>□</text:span><text:span text:style-name="T153"><text:tab/>□</text:span></text:p>
      <text:p text:style-name="內文"><text:span text:style-name="T154">3.<text:s/></text:span><text:span text:style-name="T155">該生具備支援教學所需之技能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□</text:span><text:span text:style-name="T190"><text:tab/>□</text:span><text:span text:style-name="T191"><text:tab/>□</text:span><text:span text:style-name="T192"><text:tab/>□</text:span><text:span text:style-name="T193"><text:tab/>□</text:span></text:p>
      <text:p text:style-name="內文"><text:span text:style-name="T194">4.<text:s/></text:span><text:span text:style-name="T195">該生積極參加與增進教學知能的相關研習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□</text:span><text:span text:style-name="T220"><text:tab/>□</text:span><text:span text:style-name="T221"><text:tab/>□</text:span><text:span text:style-name="T222"><text:tab/>□</text:span><text:span text:style-name="T223"><text:tab/>□</text:span></text:p>
      <text:p text:style-name="P224">二、表現態度</text:p>
      <text:p text:style-name="內文"><text:span text:style-name="T225">5.<text:s/></text:span><text:span text:style-name="T226">該生課前會主動協助本人進行教學準備工作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□</text:span><text:span text:style-name="T249"><text:tab/>□</text:span><text:span text:style-name="T250"><text:tab/>□</text:span><text:span text:style-name="T251"><text:tab/>□</text:span><text:span text:style-name="T252"><text:tab/>□</text:span></text:p>
      <text:p text:style-name="內文"><text:span text:style-name="T253">6.<text:s/></text:span><text:span text:style-name="T254">該生能認真完成本人所交代的教學支援事務</text:span><text:span text:style-name="T255">（如帶實驗、小組活動等</text:span><text:span text:style-name="T256"><text:tab/></text:span><text:span text:style-name="T257">□</text:span><text:span text:style-name="T258"><text:tab/>□</text:span><text:span text:style-name="T259"><text:tab/>□</text:span><text:span text:style-name="T260"><text:tab/>□ □</text:span></text:p>
      <text:p text:style-name="內文"><text:span text:style-name="T261">7.<text:s/></text:span><text:span text:style-name="T262">該生具有強烈學習及服務教學工作的意願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□</text:span><text:span text:style-name="T287"><text:tab/>□</text:span><text:span text:style-name="T288"><text:tab/>□</text:span><text:span text:style-name="T289"><text:tab/>□</text:span><text:span text:style-name="T290"><text:tab/>□</text:span></text:p>
      <text:p text:style-name="P291">三、助益程度<text:s text:c="51"/></text:p>
      <text:p text:style-name="內文"><text:span text:style-name="T292">8.<text:s/></text:span><text:span text:style-name="T293">整體來說，該生對於本人教學很有助益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□</text:span><text:span text:style-name="T320"><text:tab/>□</text:span><text:span text:style-name="T321"><text:tab/>□</text:span><text:span text:style-name="T322"><text:tab/>□</text:span><text:span text:style-name="T323"><text:tab/>□</text:span></text:p>
      <text:p text:style-name="內文"><text:span text:style-name="T324">9.<text:s/></text:span><text:span text:style-name="T325">本人願意推薦該生擔任</text:span><text:span text:style-name="T326">教學助理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□</text:span><text:span text:style-name="T360"><text:tab/>□</text:span><text:span text:style-name="T361"><text:tab/>□</text:span><text:span text:style-name="T362"><text:tab/>□</text:span><text:span text:style-name="T363"><text:tab/>□</text:span></text:p>
      <text:p text:style-name="P364">四、課程情形</text:p>
      <text:p text:style-name="P365"><text:span text:style-name="T366">1.</text:span><text:span text:style-name="T367">教學助理</text:span><text:span text:style-name="T368">是否與學生互動：</text:span><text:span text:style-name="T369">□(1)</text:span><text:span text:style-name="T370">是</text:span><text:span text:style-name="T371"><text:s/>□(2)</text:span><text:span text:style-name="T372">否</text:span></text:p>
      <text:p text:style-name="P373"><text:span text:style-name="T374">2.</text:span><text:span text:style-name="T375">教學助理</text:span><text:span text:style-name="T376">是否協助建置</text:span><text:span text:style-name="T377">Moodle</text:span><text:span text:style-name="T378">：</text:span><text:span text:style-name="T379">□(1)</text:span><text:span text:style-name="T380">是</text:span><text:span text:style-name="T381"><text:s/>□(2)</text:span><text:span text:style-name="T382">否</text:span></text:p>
      <text:p text:style-name="內文"><text:span text:style-name="T383">五、給教學助理一點掌聲或具體建議</text:span><text:span text:style-name="T384">(</text:span><text:span text:style-name="T385">可為與學生互動、教材準備、課堂管理、網頁維護、作業批改及帶領示範等</text:span><text:span text:style-name="T386">)</text:span></text:p>
      <text:p text:style-name="P387"><text:s text:c="2"/>__________________________________________________________________________ <text:s text:c="4"/></text:p>
      <text:p text:style-name="P388"><text:span text:style-name="T389">教師單位</text:span><text:span text:style-name="T390">/</text:span><text:span text:style-name="T391">教師姓名</text:span><text:span text:style-name="T392">/</text:span><text:span text:style-name="T393">日期：</text:span><text:span text:style-name="T394">　　　　　</text:span><text:span text:style-name="T395"><text:s/>/ <text:s text:c="16"/>/ <text:s text:c="4"/></text:span><text:span text:style-name="T396">年</text:span><text:span text:style-name="T397"><text:s text:c="5"/></text:span><text:span text:style-name="T398">月</text:span><text:span text:style-name="T399"><text:s text:c="5"/></text:span><text:span text:style-name="T4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text-properties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2292in" svg:height="0.47917in" style:rel-width="scale" style:rel-height="scale"><draw:image xlink:href="media/image1.png" xlink:type="simple" xlink:show="embed" xlink:actuate="onLoad"/><svg:title/><svg:desc>中心標題</svg:desc></draw:frame></text:p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2-01-25T06:45:00Z</meta:creation-date>
    <dc:date>2022-01-25T06:49:00Z</dc:date>
    <meta:print-date>2020-10-29T05:36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9" meta:character-count="1135" meta:row-count="8" meta:non-whitespace-character-count="968"/>
  </office:meta>
</office:document-meta>
</file>