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4" style:parent-style-name="清單段落" style:family="paragraph">
      <style:paragraph-properties fo:text-align="justify"/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fo:text-align="justify" fo:margin-left="0.6666in">
        <style:tab-stops/>
      </style:paragraph-properties>
      <style:text-properties style:font-name="Times New Roman" style:font-name-asian="標楷體"/>
    </style:style>
    <style:style style:name="P11" style:parent-style-name="清單段落" style:list-style-name="LFO6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6" style:family="paragraph">
      <style:paragraph-properties fo:text-align="justify" fo:margin-left="0.8861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margin-left="0.4666in" fo:text-indent="-0.1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HK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language-asian="zh" style:country-asian="HK"/>
    </style:style>
    <style:style style:name="T33" style:parent-style-name="預設段落字型" style:family="text">
      <style:text-properties style:font-name="Times New Roman" style:font-name-asian="標楷體" style:language-asian="zh" style:country-asian="HK"/>
    </style:style>
    <style:style style:name="T34" style:parent-style-name="預設段落字型" style:family="text">
      <style:text-properties style:font-name="Times New Roman" style:font-name-asian="標楷體" style:language-asian="zh" style:country-asian="HK"/>
    </style:style>
    <style:style style:name="T35" style:parent-style-name="預設段落字型" style:family="text">
      <style:text-properties style:font-name="Times New Roman" style:font-name-asian="標楷體" style:language-asian="zh" style:country-asian="HK"/>
    </style:style>
    <style:style style:name="T36" style:parent-style-name="預設段落字型" style:family="text">
      <style:text-properties style:font-name="Times New Roman" style:font-name-asian="標楷體" style:language-asian="zh" style:country-asian="HK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language-asian="zh" style:country-asian="HK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text-align="justify" fo:margin-left="0.4666in" fo:text-indent="-0.1333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61" style:parent-style-name="內文" style:family="paragraph">
      <style:paragraph-properties fo:widows="2" fo:orphans="2" fo:text-align="justify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fo:text-align="center" fo:line-height="0.25in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0pt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0pt"/>
    </style:style>
    <style:style style:name="P69" style:parent-style-name="內文" style:list-style-name="LFO4" style:family="paragraph">
      <style:paragraph-properties style:snap-to-layout-grid="false" fo:text-align="justify" style:line-height-at-least="0.25in"/>
      <style:text-properties style:font-name="Times New Roman" style:font-name-asian="標楷體" style:letter-kerning="false" style:font-size-complex="10pt"/>
    </style:style>
    <style:style style:name="P70" style:parent-style-name="內文" style:family="paragraph">
      <style:paragraph-properties style:snap-to-layout-grid="false" fo:text-align="justify" style:line-height-at-least="0.25in" fo:margin-left="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letter-kerning="false" style:font-size-complex="10pt"/>
    </style:style>
    <style:style style:name="P72" style:parent-style-name="內文" style:list-style-name="LFO4" style:family="paragraph">
      <style:paragraph-properties style:snap-to-layout-grid="false" fo:text-align="justify" style:line-height-at-least="0.25in"/>
      <style:text-properties style:font-name="Times New Roman" style:font-name-asian="標楷體" style:letter-kerning="false" style:font-size-complex="10pt"/>
    </style:style>
    <style:style style:name="P73" style:parent-style-name="內文" style:list-style-name="LFO4" style:family="paragraph">
      <style:paragraph-properties style:snap-to-layout-grid="false" fo:text-align="justify" style:line-height-at-least="0.25in">
        <style:tab-stops>
          <style:tab-stop style:type="left" style:position="-0.125in"/>
        </style:tab-stops>
      </style:paragraph-properties>
      <style:text-properties style:font-name="Times New Roman" style:font-name-asian="標楷體" style:letter-kerning="false" style:font-size-complex="10pt"/>
    </style:style>
    <style:style style:name="P74" style:parent-style-name="內文" style:list-style-name="LFO4" style:family="paragraph">
      <style:paragraph-properties style:snap-to-layout-grid="false" fo:text-align="justify" style:line-height-at-least="0.25in">
        <style:tab-stops>
          <style:tab-stop style:type="left" style:position="-0.12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76" style:family="table-column">
      <style:table-column-properties style:column-width="0.8604in"/>
    </style:style>
    <style:style style:name="TableColumn77" style:family="table-column">
      <style:table-column-properties style:column-width="1.0069in"/>
    </style:style>
    <style:style style:name="TableColumn78" style:family="table-column">
      <style:table-column-properties style:column-width="1.8243in"/>
    </style:style>
    <style:style style:name="TableColumn79" style:family="table-column">
      <style:table-column-properties style:column-width="0.6902in"/>
    </style:style>
    <style:style style:name="TableColumn80" style:family="table-column">
      <style:table-column-properties style:column-width="2.4388in"/>
    </style:style>
    <style:style style:name="Table75" style:family="table">
      <style:table-properties style:width="6.8208in" fo:margin-left="-0.175in" table:align="lef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04" style:family="table-row">
      <style:table-row-properties style:min-row-height="0.3541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16" style:family="table-row">
      <style:table-row-properties style:min-row-height="0.3541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3541in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37" style:family="table-row">
      <style:table-row-properties style:min-row-height="0.3541in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142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15%" fo:margin-left="0.1652in" fo:text-indent="-0.1652in">
        <style:tab-stops>
          <style:tab-stop style:type="left" style:position="0.7097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49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1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3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7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59" style:parent-style-name="內文" style:family="paragraph">
      <style:paragraph-properties style:snap-to-layout-grid="false" fo:text-align="justify" fo:line-height="115%" fo:margin-left="0.1652in" fo:text-indent="-0.1652in">
        <style:tab-stops>
          <style:tab-stop style:type="left" style:position="0.7097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61" style:parent-style-name="內文" style:family="paragraph">
      <style:paragraph-properties style:snap-to-layout-grid="false" fo:text-align="justify" fo:line-height="115%" fo:margin-left="0.4111in" fo:text-indent="-0.4111in">
        <style:tab-stops>
          <style:tab-stop style:type="left" style:position="0.4638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75" style:parent-style-name="內文" style:family="paragraph">
      <style:paragraph-properties style:snap-to-layout-grid="false" fo:text-align="justify" fo:line-height="115%" fo:margin-left="0.4604in" fo:text-indent="-0.1652in">
        <style:tab-stops>
          <style:tab-stop style:type="left" style:position="0.414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205" style:family="table-row">
      <style:table-row-properties style:min-row-height="0.3541in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19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150%" fo:margin-left="0.25in" fo:text-indent="-0.25in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text-align="justify" fo:margin-left="0.25in" fo:margin-right="0.1666in" fo:text-indent="-0.25in">
        <style:tab-stops>
          <style:tab-stop style:type="left" style:position="0.62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fo:break-before="page" style:snap-to-layout-grid="false" fo:text-align="justify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22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Times New Roman" style:font-name-asian="標楷體" style:font-size-complex="12pt"/>
    </style:style>
    <style:style style:name="TableColumn230" style:family="table-column">
      <style:table-column-properties style:column-width="1.9652in"/>
    </style:style>
    <style:style style:name="TableColumn231" style:family="table-column">
      <style:table-column-properties style:column-width="2.1659in"/>
    </style:style>
    <style:style style:name="TableColumn232" style:family="table-column">
      <style:table-column-properties style:column-width="2.3625in"/>
    </style:style>
    <style:style style:name="Table229" style:family="table">
      <style:table-properties style:width="6.4937in" fo:margin-left="0in" table:align="left"/>
    </style:style>
    <style:style style:name="TableRow233" style:family="table-row">
      <style:table-row-properties style:row-height="0.328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237" style:family="table-row">
      <style:table-row-properties style:row-height="2.2527in"/>
    </style:style>
    <style:style style:name="TableCell2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44" style:parent-style-name="內文" style:family="paragraph">
      <style:paragraph-properties style:snap-to-layout-grid="false" fo:text-align="justify" fo:line-height="150%" fo:margin-left="0.2118in">
        <style:tab-stops>
          <style:tab-stop style:type="left" style:position="0.6631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48" style:parent-style-name="內文" style:family="paragraph">
      <style:paragraph-properties style:snap-to-layout-grid="false" fo:text-align="justify" fo:line-height="150%" fo:margin-left="0.2118in">
        <style:tab-stops>
          <style:tab-stop style:type="left" style:position="0.6631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52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57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61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70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7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279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83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87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92" style:parent-style-name="內文" style:family="paragraph">
      <style:paragraph-properties style:snap-to-layout-grid="false" fo:text-align="justify" fo:line-height="150%" fo:margin-left="0.218in">
        <style:tab-stops>
          <style:tab-stop style:type="left" style:position="0.6569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P305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11" style:parent-style-name="內文" style:family="paragraph">
      <style:paragraph-properties style:snap-to-layout-grid="false" fo:text-align="justify" fo:line-height="150%" fo:margin-left="0.2166in">
        <style:tab-stops>
          <style:tab-stop style:type="left" style:position="0.6583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15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row-height="0.3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28" style:family="table-row">
      <style:table-row-properties style:row-height="5.652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margin-top="0.1666in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331" style:parent-style-name="內文" style:family="paragraph">
      <style:paragraph-properties fo:widows="2" fo:orphans="2" fo:text-align="justify"/>
      <style:text-properties style:font-name="Times New Roman" style:font-name-asian="標楷體" style:font-size-complex="10pt"/>
    </style:style>
    <style:style style:name="P332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size-complex="10pt"/>
    </style:style>
    <style:style style:name="TableColumn334" style:family="table-column">
      <style:table-column-properties style:column-width="6.4958in"/>
    </style:style>
    <style:style style:name="Table333" style:family="table">
      <style:table-properties style:width="6.4958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4pt" style:font-size-asian="14pt" style:font-size-complex="10pt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3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44" style:family="table-row">
      <style:table-row-properties style:min-row-height="0.244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48" style:family="table-row">
      <style:table-row-properties style:min-row-height="1.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6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6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TableRow363" style:family="table-row">
      <style:table-row-properties style:min-row-height="0.226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TableRow367" style:family="table-row">
      <style:table-row-properties style:min-row-height="0.2256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1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386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387" style:parent-style-name="內文" style:family="paragraph">
      <style:paragraph-properties fo:break-before="page" fo:text-align="center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P395" style:parent-style-name="內文" style:family="paragraph">
      <style:paragraph-properties fo:text-align="justify"/>
      <style:text-properties style:font-name="Times New Roman" style:font-name-asian="標楷體"/>
    </style:style>
    <style:style style:name="P396" style:parent-style-name="內文" style:family="paragraph">
      <style:paragraph-properties fo:text-align="justify"/>
      <style:text-properties style:font-name="Times New Roman" style:font-name-asian="標楷體"/>
    </style:style>
    <style:style style:name="P397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Times New Roman" style:font-name-asian="標楷體" style:font-name-complex="新細明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 style:language-asian="zh" style:country-asian="HK"/>
    </style:style>
    <style:style style:name="T405" style:parent-style-name="預設段落字型" style:family="text">
      <style:text-properties style:font-name="Times New Roman" style:font-name-asian="標楷體"/>
    </style:style>
    <style:style style:name="TableColumn407" style:family="table-column">
      <style:table-column-properties style:column-width="0.784in"/>
    </style:style>
    <style:style style:name="TableColumn408" style:family="table-column">
      <style:table-column-properties style:column-width="4.977in"/>
    </style:style>
    <style:style style:name="Table406" style:family="table">
      <style:table-properties style:width="5.7611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P424" style:parent-style-name="內文" style:family="paragraph">
      <style:paragraph-properties fo:text-align="justify"/>
      <style:text-properties style:font-name="Times New Roman" style:font-name-asian="標楷體"/>
    </style:style>
    <style:style style:name="P425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Times New Roman" style:font-name-asian="標楷體" style:font-name-complex="新細明體"/>
    </style:style>
    <style:style style:name="T428" style:parent-style-name="預設段落字型" style:family="text">
      <style:text-properties style:font-name="Times New Roman" style:font-name-asian="標楷體"/>
    </style:style>
    <style:style style:name="P429" style:parent-style-name="內文" style:family="paragraph">
      <style:paragraph-properties fo:text-align="justify"/>
      <style:text-properties style:font-name="Times New Roman" style:font-name-asian="標楷體"/>
    </style:style>
    <style:style style:name="P43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/>
    </style:style>
    <style:style style:name="P431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Times New Roman" style:font-name-asian="標楷體" style:font-name-complex="新細明體"/>
    </style:style>
    <style:style style:name="T435" style:parent-style-name="預設段落字型" style:family="text">
      <style:text-properties style:font-name="Times New Roman" style:font-name-asian="標楷體"/>
    </style:style>
    <style:style style:name="P436" style:parent-style-name="內文" style:family="paragraph">
      <style:paragraph-properties fo:text-align="justify"/>
      <style:text-properties style:font-name="Times New Roman" style:font-name-asian="標楷體"/>
    </style:style>
    <style:style style:name="P437" style:parent-style-name="內文" style:family="paragraph">
      <style:paragraph-properties fo:widows="2" fo:orphans="2" fo:break-before="page" fo:text-align="justify"/>
      <style:text-properties style:font-name="Times New Roman" style:font-name-asian="標楷體"/>
    </style:style>
    <style:style style:name="P438" style:parent-style-name="內文" style:family="paragraph">
      <style:paragraph-properties fo:text-align="center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1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43" style:family="table-column">
      <style:table-column-properties style:column-width="0.5875in"/>
    </style:style>
    <style:style style:name="TableColumn444" style:family="table-column">
      <style:table-column-properties style:column-width="0.8861in"/>
    </style:style>
    <style:style style:name="TableColumn445" style:family="table-column">
      <style:table-column-properties style:column-width="0.4916in"/>
    </style:style>
    <style:style style:name="TableColumn446" style:family="table-column">
      <style:table-column-properties style:column-width="0.1972in"/>
    </style:style>
    <style:style style:name="TableColumn447" style:family="table-column">
      <style:table-column-properties style:column-width="0.7875in"/>
    </style:style>
    <style:style style:name="TableColumn448" style:family="table-column">
      <style:table-column-properties style:column-width="0.4923in"/>
    </style:style>
    <style:style style:name="TableColumn449" style:family="table-column">
      <style:table-column-properties style:column-width="0.8833in"/>
    </style:style>
    <style:style style:name="TableColumn450" style:family="table-column">
      <style:table-column-properties style:column-width="0.1993in"/>
    </style:style>
    <style:style style:name="TableColumn451" style:family="table-column">
      <style:table-column-properties style:column-width="0.5902in"/>
    </style:style>
    <style:style style:name="TableColumn452" style:family="table-column">
      <style:table-column-properties style:column-width="1.3736in"/>
    </style:style>
    <style:style style:name="Table442" style:family="table">
      <style:table-properties style:width="6.4888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496" style:family="table-row">
      <style:table-row-properties style:min-row-height="4.227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Times New Roman" style:font-name-asian="標楷體" style:font-size-complex="18pt"/>
    </style:style>
    <style:style style:name="TableRow501" style:family="table-row">
      <style:table-row-properties style:min-row-height="0.281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508" style:family="table-row">
      <style:table-row-properties style:min-row-height="1.8611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晨光學習輔導計畫說明</text:p>
      <text:p text:style-name="P2">2021.10.15修正</text:p>
      <text:list text:style-name="LFO1" text:continue-numbering="true">
        <text:list-item>
          <text:p text:style-name="P3">計畫目的</text:p>
        </text:list-item>
      </text:list>
      <text:p text:style-name="P4">本計畫依據教育部高等教育深耕計畫辦理「提升高教公共性：完善就學協助機制，有效促進社會流動」項目，旨在提供經濟或文化處境不利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5">申請資格</text:p>
        </text:list-item>
      </text:list>
      <text:p text:style-name="P6">本校專任教師與符合申請表（附件一）內條件之經濟或文化處境不利學生，每名教師、學生申請案以一例為原則。</text:p>
      <text:list text:style-name="LFO1" text:continue-numbering="true">
        <text:list-item>
          <text:p text:style-name="P7">申請方式</text:p>
          <text:list text:continue-numbering="true">
            <text:list-item>
              <text:p text:style-name="P8">於開學後一個月內送交紙本至教發中心辦理申請。</text:p>
            </text:list-item>
            <text:list-item>
              <text:p text:style-name="P9">本中心邀請學者專家二至四人組成小組進行審查。</text:p>
            </text:list-item>
            <text:list-item>
              <text:p text:style-name="P10">審查標準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1">學生期望學習內容及教師指導方式明確。</text:p>
            </text:list-item>
            <text:list-item>
              <text:p text:style-name="P12">學生需求與教師需求相呼應。</text:p>
            </text:list-item>
          </text:list>
        </text:list-item>
      </text:list>
      <text:list text:style-name="LFO1" text:continue-numbering="true">
        <text:list-item>
          <text:p text:style-name="P13">實施方式</text:p>
        </text:list-item>
      </text:list>
      <text:p text:style-name="P14"><text:span text:style-name="T15">1.</text:span><text:span text:style-name="T16">學生應於每月最後一日前繳交</text:span><text:span text:style-name="T17">5,000</text:span><text:span text:style-name="T18">字</text:span><text:span text:style-name="T19">學習報告電子檔乙份</text:span><text:span text:style-name="T20">至承辦人信箱</text:span><text:span text:style-name="T21">，需包含至少</text:span><text:span text:style-name="T22">1,000</text:span><text:span text:style-name="T23">字之學習心得，其他補充可為課程相關資料彙整、成果報告、</text:span><text:span text:style-name="T24">課程</text:span><text:span text:style-name="T25">心得等非會議紀錄之資料整理</text:span><text:span text:style-name="T26">。其中</text:span><text:span text:style-name="T27">，</text:span><text:span text:style-name="T28">期末</text:span><text:span text:style-name="T29">報告</text:span><text:span text:style-name="T30">請</text:span><text:span text:style-name="T31">回顧</text:span><text:span text:style-name="T32">是否達成原</text:span><text:span text:style-name="T33">計畫</text:span><text:span text:style-name="T34">設定</text:span><text:span text:style-name="T35">之</text:span><text:span text:style-name="T36">學習項目及目標</text:span><text:span text:style-name="T37">（</text:span><text:span text:style-name="T38">檢視申請表中勾選之學習</text:span><text:span text:style-name="T39">項目及期望學習內容</text:span><text:span text:style-name="T40">）</text:span><text:span text:style-name="T41">，撰寫至少</text:span><text:span text:style-name="T42">1,000</text:span><text:span text:style-name="T43">字之</text:span><text:span text:style-name="T44">整體</text:span><text:span text:style-name="T45">學習</text:span><text:span text:style-name="T46">反思</text:span><text:span text:style-name="T47">。</text:span><text:span text:style-name="T48">格式資料請參閱附件二</text:span><text:span text:style-name="T49">。</text:span><text:span text:style-name="T50">為維護學生權益，避免逾期導致補助無法核銷之情形發生</text:span><text:span text:style-name="T51">，</text:span><text:span text:style-name="T52">學習報告</text:span><text:span text:style-name="T53">需於每月最後一日前以電子郵件繳交</text:span><text:span text:style-name="T54">。</text:span></text:p>
      <text:p text:style-name="P55">2.每學期教師與學生至少4次面談，應於附件二學習紀錄中詳實列載。</text:p>
      <text:p text:style-name="P56">3.每學期一次之學生期初交流會議，將邀請學生參加，瞭解本計畫應執行事項。</text:p>
      <text:p text:style-name="P57">4.每學期一次之教師期中交流會議，將邀請教師參加分享教師與學生互動狀況。</text:p>
      <text:list text:style-name="LFO1" text:continue-numbering="true">
        <text:list-item>
          <text:p text:style-name="P58">計畫終止</text:p>
        </text:list-item>
      </text:list>
      <text:p text:style-name="P59">學生或教師若中途欲終止此方案，得於月底前填妥資料（附件三）提出申請，終止後即不核發補助。</text:p>
      <text:p text:style-name="P60"/>
      <text:soft-page-break/>
      <text:p text:style-name="P61"><draw:frame draw:z-index="251657728" draw:id="id0" draw:style-name="a0" draw:name="文字方塊 3" text:anchor-type="paragraph" svg:x="0in" svg:y="-0.51389in" svg:width="0.95833in" svg:height="0.49444in" style:rel-width="scale" style:rel-height="scale"><draw:text-box><text:p text:style-name="P62">附件一</text:p></draw:text-box><svg:title/><svg:desc/></draw:frame><draw:frame draw:z-index="251655680" draw:id="id1" draw:style-name="a1" draw:name="文字方塊 2" text:anchor-type="paragraph" svg:x="5.87639in" svg:y="0.24931in" svg:width="1.58889in" svg:height="0.61042in" style:rel-width="scale" style:rel-height="scale"><draw:text-box><text:p text:style-name="P63">編號：</text:p><text:p text:style-name="P64">由受理單位填寫</text:p></draw:text-box><svg:title/><svg:desc/></draw:frame></text:p>
      <text:p text:style-name="P65"><text:span text:style-name="T66">國立臺灣師範大學「晨光學習輔導計畫」申請書</text:span></text:p>
      <text:p text:style-name="P67"/>
      <text:p text:style-name="P68">說明：<text:s/></text:p>
      <text:list text:style-name="LFO4" text:continue-numbering="true">
        <text:list-item>
          <text:p text:style-name="P69">本方案設置目的：</text:p>
        </text:list-item>
      </text:list>
      <text:p text:style-name="P70"><text:span text:style-name="T71">透過參與教師開設之課程，並在教師的帶領教導下，提供學生學習及諮詢對象，進而提升學習動機與成效。</text:span></text:p>
      <text:list text:style-name="LFO4" text:continue-numbering="true">
        <text:list-item>
          <text:p text:style-name="P72">指導教師：師大教師。</text:p>
        </text:list-item>
        <text:list-item>
          <text:p text:style-name="P73">學習目標由學生填寫，指導方式由教師填寫。</text:p>
        </text:list-item>
        <text:list-item>
          <text:p text:style-name="P74">申請時請檢附「申請條件」之相關證明文件影本。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學習期程</text:span></text:p>
          </table:table-cell>
          <table:table-cell table:style-name="TableCell85" table:number-columns-spanned="4">
            <text:p text:style-name="P86"><text:span text:style-name="T87">　　　學年度第　</text:span><text:span text:style-name="T88"><text:s/></text:span><text:span text:style-name="T89">　學期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<text:span text:style-name="T93">申請學生</text:span></text:p>
          </table:table-cell>
          <table:table-cell table:style-name="TableCell94">
            <text:p text:style-name="P95"><text:span text:style-name="T96">姓名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學號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學院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學系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年級</text:span></text:p>
          </table:table-cell>
          <table:table-cell table:style-name="TableCell121">
            <text:p text:style-name="P122"><text:span text:style-name="T123">____</text:span><text:span text:style-name="T124">年級</text:span></text:p>
          </table:table-cell>
          <table:table-cell table:style-name="TableCell125">
            <text:p text:style-name="P126"><text:span text:style-name="T127">電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電子信箱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申請條件</text:span></text:p>
            <text:p text:style-name="P142"><text:span text:style-name="T143">(</text:span><text:span text:style-name="T144">請勾選</text:span><text:span text:style-name="T145">)</text:span></text:p>
          </table:table-cell>
          <table:table-cell table:style-name="TableCell146" table:number-columns-spanned="3">
            <text:p text:style-name="P147"><text:span text:style-name="T148">一、具學雜費減免資格學生</text:span></text:p>
            <text:p text:style-name="P149"><text:span text:style-name="T150">□低收入戶學生</text:span></text:p>
            <text:p text:style-name="P151"><text:span text:style-name="T152">□中低收入戶學生</text:span></text:p>
            <text:p text:style-name="P153"><text:span text:style-name="T154">□身心障礙學生及身心障礙人士子女</text:span></text:p>
            <text:p text:style-name="P155"><text:span text:style-name="T156">□特殊境遇家庭子女孫子女學生</text:span></text:p>
            <text:p text:style-name="P157"><text:span text:style-name="T158">□原住民族學生</text:span></text:p>
            <text:p text:style-name="P159"><text:span text:style-name="T160">二、□獲教育部弱勢助學金補助學生</text:span></text:p>
            <text:p text:style-name="P161"><text:span text:style-name="T162">三、□不同教育資歷且入大學機會較少之文化不利學生</text:span><text:span text:style-name="T163">(</text:span><text:span text:style-name="T164">三代家庭：指曾祖父母</text:span><text:span text:style-name="T165">,</text:span><text:span text:style-name="T166">祖父母</text:span><text:span text:style-name="T167">,</text:span><text:span text:style-name="T168">父母</text:span><text:span text:style-name="T169">,</text:span><text:span text:style-name="T170">自己是家族中第</text:span><text:span text:style-name="T171">1</text:span><text:span text:style-name="T172">位上大學者，家中若有兄弟姐妹同時唸大學或大專者，不列入資格</text:span><text:span text:style-name="T173">)</text:span><text:span text:style-name="T174">。</text:span></text:p>
            <text:p text:style-name="P175"><text:span text:style-name="T176">□新住民學生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4">
            <text:p text:style-name="P179"><text:span text:style-name="T180">指導教師</text:span></text:p>
          </table:table-cell>
          <table:table-cell table:style-name="TableCell181">
            <text:p text:style-name="P182"><text:span text:style-name="T183">姓</text:span><text:span text:style-name="T184"><text:s text:c="4"/></text:span><text:span text:style-name="T185">名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職稱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服務單位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電話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電子信箱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課程名稱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/>
      <text:p text:style-name="P220">學生(簽章)：＿＿＿＿＿＿＿＿＿　　　指導教師（簽章）：＿＿＿＿＿＿＿＿＿</text:p>
      <text:p text:style-name="P221"><text:span text:style-name="T222">申請日期：　　　　年　　　　月　　　　日</text:span></text:p>
      <text:soft-page-break/>
      <text:p text:style-name="P223"><text:span text:style-name="T224">一、學習目標</text:span><text:span text:style-name="T225">(</text:span><text:span text:style-name="T226">由學生填寫</text:span><text:span text:style-name="T227">)</text:span></text:p>
      <text:p text:style-name="P228">請勾選您主要希望在教師指導下充實下列哪些知能，並簡要說明之。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學習項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□</text:span><text:span text:style-name="T241"><text:s/></text:span><text:span text:style-name="T242">1.</text:span><text:span text:style-name="T243">專業知能</text:span></text:p>
            <text:p text:style-name="P244"><text:span text:style-name="T245">□</text:span><text:span text:style-name="T246">1-1</text:span><text:span text:style-name="T247">了解相關理論</text:span></text:p>
            <text:p text:style-name="P248"><text:span text:style-name="T249">□</text:span><text:span text:style-name="T250">1-2</text:span><text:span text:style-name="T251">熟練實務應用</text:span></text:p>
            <text:p text:style-name="P252"><text:span text:style-name="T253">□</text:span><text:span text:style-name="T254"><text:s/></text:span><text:span text:style-name="T255">2.</text:span><text:span text:style-name="T256">教學知能</text:span></text:p>
            <text:p text:style-name="P257"><text:span text:style-name="T258">□</text:span><text:span text:style-name="T259">2-1</text:span><text:span text:style-name="T260">教案撰寫方式</text:span></text:p>
            <text:p text:style-name="P261"><text:span text:style-name="T262">□</text:span><text:span text:style-name="T263">2-2</text:span><text:span text:style-name="T264">議題設計概念</text:span></text:p>
          </table:table-cell>
          <table:table-cell table:style-name="TableCell265">
            <text:p text:style-name="P266"><text:span text:style-name="T267">□</text:span><text:span text:style-name="T268">2-3</text:span><text:span text:style-name="T269">引導討論技巧</text:span></text:p>
            <text:p text:style-name="P270"><text:span text:style-name="T271">□</text:span><text:span text:style-name="T272">2-4</text:span><text:span text:style-name="T273">給予回饋方法</text:span></text:p>
            <text:p text:style-name="P274"><text:span text:style-name="T275">□</text:span><text:span text:style-name="T276"><text:s/></text:span><text:span text:style-name="T277">3.</text:span><text:span text:style-name="T278">研究知能</text:span></text:p>
            <text:p text:style-name="P279"><text:span text:style-name="T280">□</text:span><text:span text:style-name="T281">3-1</text:span><text:span text:style-name="T282">田野調查</text:span></text:p>
            <text:p text:style-name="P283"><text:span text:style-name="T284">□</text:span><text:span text:style-name="T285">3-2<text:s/></text:span><text:span text:style-name="T286">深度訪談</text:span></text:p>
            <text:p text:style-name="P287"><text:span text:style-name="T288">□</text:span><text:span text:style-name="T289">3-</text:span><text:span text:style-name="T290">3</text:span><text:span text:style-name="T291">實驗研究</text:span></text:p>
            <text:p text:style-name="P292"><text:span text:style-name="T293">□</text:span><text:span text:style-name="T294">3-</text:span><text:span text:style-name="T295">4</text:span><text:span text:style-name="T296">資料</text:span><text:span text:style-name="T297">處理</text:span><text:span text:style-name="T298">與分析</text:span></text:p>
          </table:table-cell>
          <table:table-cell table:style-name="TableCell299">
            <text:p text:style-name="P300"><text:span text:style-name="T301">□</text:span><text:span text:style-name="T302"><text:s/></text:span><text:span text:style-name="T303">4.</text:span><text:span text:style-name="T304">自我成長</text:span></text:p>
            <text:p text:style-name="P305"><text:span text:style-name="T306">□</text:span><text:span text:style-name="T307">4-1</text:span><text:span text:style-name="T308">與人互動及溝通方式□</text:span><text:span text:style-name="T309">4-2</text:span><text:span text:style-name="T310">增加自主學習動機</text:span></text:p>
            <text:p text:style-name="P311"><text:span text:style-name="T312">□</text:span><text:span text:style-name="T313">4-3</text:span><text:span text:style-name="T314">教學媒體應用方法</text:span></text:p>
            <text:p text:style-name="P315"><text:span text:style-name="T316">□</text:span><text:span text:style-name="T317"><text:s/></text:span><text:span text:style-name="T318">5</text:span><text:span text:style-name="T319">其他（請說明）</text:span><text:span text:style-name="T320">：＿＿＿＿＿＿＿＿＿＿＿＿＿＿</text:span><text:span text:style-name="T321"><text:s text:c="2"/></text:span><text:span text:style-name="T322"><text:s/></text:span><text:span text:style-name="T323"><text:s/></text:span></text:p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請針對上面勾選之學習項目說明期望學習之內容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二、指導方式(由教師填寫)</text:p>
            <text:p text:style-name="P338"><text:span text:style-name="T339">請教師依據申請學生提出之學習</text:span><text:span text:style-name="T340">內容</text:span><text:span text:style-name="T341">撰寫指導方式以及預期</text:span><text:span text:style-name="T342">目標</text:span><text:span text:style-name="T343">。</text:span></text:p>
          </table:table-cell>
        </table:table-row>
        <table:table-row table:style-name="TableRow344">
          <table:table-cell table:style-name="TableCell345">
            <text:p text:style-name="P346"><text:span text:style-name="T347">指導方式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預期目標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P386"/>
      <text:soft-page-break/>
      <text:p text:style-name="P387"><draw:frame draw:z-index="251658752" draw:id="id2" draw:style-name="a2" draw:name="文字方塊 4" text:anchor-type="paragraph" svg:x="0in" svg:y="-0.51042in" svg:width="0.95833in" svg:height="0.49444in" style:rel-width="scale" style:rel-height="scale"><draw:text-box><text:p text:style-name="P388">附件二</text:p></draw:text-box><svg:title/><svg:desc/></draw:frame><draw:frame draw:z-index="251656704" draw:id="id3" draw:style-name="a3" draw:name="文字方塊 2" text:anchor-type="paragraph" svg:x="5.87639in" svg:y="0.24931in" svg:width="1.58889in" svg:height="0.61042in" style:rel-width="scale" style:rel-height="scale"><draw:text-box><text:p text:style-name="P389">編號：</text:p><text:p text:style-name="P390">由受理單位填寫</text:p></draw:text-box><svg:title/><svg:desc/></draw:frame><text:span text:style-name="T391">國立臺灣師範大學「晨光學習輔導計畫」</text:span></text:p>
      <text:p text:style-name="P392">年<text:s text:c="3"/>月份學習報告</text:p>
      <text:p text:style-name="P393">系級：</text:p>
      <text:p text:style-name="P394">姓名：</text:p>
      <text:p text:style-name="P395">指導教師：</text:p>
      <text:p text:style-name="P396"/>
      <text:list text:style-name="LFO5" text:continue-numbering="true">
        <text:list-item>
          <text:p text:style-name="P397"><text:span text:style-name="T398">時間紀錄</text:span><text:span text:style-name="T399">：</text:span></text:p>
        </text:list-item>
      </text:list>
      <text:p text:style-name="P400"><text:span text:style-name="T401">※</text:span><text:span text:style-name="T402">紀錄跟隨教授</text:span><text:span text:style-name="T403">課程學習、面對面討</text:span><text:span text:style-name="T404">論等</text:span><text:span text:style-name="T405">點滴，可自行增列。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日期</text:p>
          </table:table-cell>
          <table:table-cell table:style-name="TableCell412">
            <text:p text:style-name="P413">內容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list text:style-name="LFO5" text:continue-numbering="true">
        <text:list-item>
          <text:p text:style-name="P425">學習心得：</text:p>
        </text:list-item>
      </text:list>
      <text:p text:style-name="P426"><text:span text:style-name="T427">※</text:span><text:span text:style-name="T428">寫下關於學習或與教授合作的心得，此部分至少需一千字，如能附上相關圖片尤佳。</text:span></text:p>
      <text:p text:style-name="P429"/>
      <text:p text:style-name="P430"/>
      <text:list text:style-name="LFO5" text:continue-numbering="true">
        <text:list-item>
          <text:p text:style-name="P431"><text:span text:style-name="T432">附件：</text:span></text:p>
        </text:list-item>
      </text:list>
      <text:p text:style-name="P433"><text:span text:style-name="T434">※</text:span><text:span text:style-name="T435">可檢附授課資料整理、課堂紀錄、繪製圖片或是協助製作之作品等。</text:span></text:p>
      <text:p text:style-name="P436"/>
      <text:p text:style-name="P437"/>
      <text:soft-page-break/>
      <text:p text:style-name="P438"><draw:frame draw:z-index="251659776" draw:id="id4" draw:style-name="a4" draw:name="文字方塊 5" text:anchor-type="paragraph" svg:x="0in" svg:y="-0.51111in" svg:width="0.95833in" svg:height="0.49444in" style:rel-width="scale" style:rel-height="scale"><draw:text-box><text:p text:style-name="P439">附件三</text:p></draw:text-box><svg:title/><svg:desc/></draw:frame><text:span text:style-name="T440">國立臺灣師範大學「晨光學習輔導計畫」</text:span></text:p>
      <text:p text:style-name="P441">學年度第　學期<text:s/>計畫終止申請表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10">
            <text:p text:style-name="P455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姓名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系所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電話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電子<text:line-break/>信箱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0">
            <text:p text:style-name="P475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姓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系所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電話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電子<text:line-break/>信箱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0">
            <text:p text:style-name="P495">方案終止原因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0">
            <text:p text:style-name="P498">□教師評估學生學習狀況不佳　　　□學生自評無法負荷　　□其他</text:p>
            <text:p text:style-name="P499"><text:span text:style-name="T500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申請學生簽章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>申請教師簽章</text:p>
          </table:table-cell>
          <table:covered-table-cell/>
          <table:covered-table-cell/>
          <table:table-cell table:style-name="TableCell506" table:number-columns-spanned="3">
            <text:p text:style-name="P507">教學發展中心決行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□已了解終止計畫後，即不得領取計畫補助。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</table:table>
      <text:p text:style-name="P515"><text:span text:style-name="T516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6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CTLD</dc:creator>
    <meta:creation-date>2021-10-15T08:12:00Z</meta:creation-date>
    <dc:date>2021-10-15T08:12:00Z</dc:date>
    <meta:print-date>2017-11-03T01:39:00Z</meta:print-date>
    <meta:template xlink:href="Normal.dotm" xlink:type="simple"/>
    <meta:editing-cycles>2</meta:editing-cycles>
    <meta:editing-duration>PT0S</meta:editing-duration>
    <meta:document-statistic meta:page-count="6" meta:paragraph-count="129" meta:word-count="951" meta:character-count="1813" meta:row-count="123" meta:non-whitespace-character-count="991"/>
  </office:meta>
</office:document-meta>
</file>