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style:letter-kerning="true" fo:font-size="22pt" style:font-size-asian="22pt" style:font-size-complex="22pt" fo:hyphenate="false"/>
    </style:style>
    <style:style style:name="P7" style:parent-style-name="內文" style:family="paragraph">
      <style:paragraph-properties style:snap-to-layout-grid="false" fo:text-align="center" style:vertical-align="auto"/>
      <style:text-properties style:font-name-asian="標楷體" fo:letter-spacing="0.0138in" style:letter-kerning="true" fo:font-size="14pt" style:font-size-asian="14pt" style:font-size-complex="14pt" fo:hyphenate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687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6972in" style:use-optimal-column-width="false"/>
    </style:style>
    <style:style style:name="Table8" style:family="table">
      <style:table-properties style:width="7.2979in" fo:margin-left="0in" table:align="center"/>
    </style:style>
    <style:style style:name="TableRow17" style:family="table-row">
      <style:table-row-properties style:min-row-height="0.372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auto" fo:line-height="0.1944in"/>
      <style:text-properties fo:hyphenate="false"/>
    </style:style>
    <style:style style:name="T2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T21" style:parent-style-name="預設段落字型" style:family="text">
      <style:text-properties style:font-name-asian="標楷體" style:letter-kerning="tru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3pt" fo:hyphenate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1944in"/>
      <style:text-properties fo:hyphenate="false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T27" style:parent-style-name="預設段落字型" style:family="text">
      <style:text-properties style:font-name-asian="標楷體" style:letter-kerning="true"/>
    </style:style>
    <style:style style:name="T28" style:parent-style-name="預設段落字型" style:family="text">
      <style:text-properties style:font-name-asian="標楷體" style:letter-kerning="tru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0.1944in"/>
      <style:text-properties style:font-name-asian="標楷體" fo:font-weight="bold" style:font-weight-asian="bold" style:letter-kerning="true" fo:font-size="14pt" style:font-size-asian="14pt" style:font-size-complex="13pt" fo:hyphenate="false"/>
    </style:style>
    <style:style style:name="TableRow31" style:family="table-row">
      <style:table-row-properties style:min-row-height="0.394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style:letter-kerning="true" fo:font-size="14pt" style:font-size-asian="14pt" style:font-size-complex="13pt" fo:hyphenate="false"/>
    </style:style>
    <style:style style:name="P34" style:parent-style-name="內文" style:family="paragraph">
      <style:paragraph-properties style:snap-to-layout-grid="false" fo:text-align="center" style:vertical-align="auto" fo:margin-left="0.1666in" fo:text-indent="-0.1666in">
        <style:tab-stops/>
      </style:paragraph-properties>
      <style:text-properties style:font-name-asian="標楷體" style:letter-kerning="true" fo:hyphenate="false"/>
    </style:style>
    <style:style style:name="P35" style:parent-style-name="內文" style:family="paragraph">
      <style:paragraph-properties style:snap-to-layout-grid="false" fo:text-align="center" style:vertical-align="auto" fo:margin-left="0.1666in" fo:text-indent="-0.166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-asian="標楷體" style:letter-kerning="true"/>
    </style:style>
    <style:style style:name="T37" style:parent-style-name="預設段落字型" style:family="text">
      <style:text-properties style:font-name-asian="標楷體" style:letter-kerning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3pt" style:font-size-asian="13pt" style:font-size-complex="13pt" fo:hyphenate="false"/>
    </style:style>
    <style:style style:name="P40" style:parent-style-name="內文" style:family="paragraph">
      <style:paragraph-properties fo:text-align="justify" style:vertical-align="auto"/>
      <style:text-properties fo:hyphenate="false"/>
    </style:style>
    <style:style style:name="T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881in" style:use-optimal-row-height="false"/>
    </style:style>
    <style:style style:name="P51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letter-kerning="true" fo:font-size="13pt" style:font-size-asian="13pt" style:font-size-complex="13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auto"/>
      <style:text-properties style:font-name-asian="標楷體" fo:font-weight="bold" style:font-weight-asian="bold" fo:color="#FF0000" style:font-size-complex="13pt" fo:background-color="#FFFF00" fo:hyphenate="false"/>
    </style:style>
    <style:style style:name="P54" style:parent-style-name="內文" style:family="paragraph">
      <style:paragraph-properties fo:text-align="justify" style:vertical-align="auto"/>
      <style:text-properties fo:hyphenate="false"/>
    </style:style>
    <style:style style:name="T55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6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7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8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7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8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vertical-align="auto"/>
      <style:text-properties fo:hyphenate="false"/>
    </style:style>
    <style:style style:name="T72" style:parent-style-name="預設段落字型" style:family="text">
      <style:text-properties style:font-name="MS Mincho" style:font-name-asian="MS Mincho" fo:font-weight="bold" style:font-weight-asian="bold" style:letter-kerning="true" fo:font-size="14pt" style:font-size-asian="14pt" style:font-size-complex="13pt"/>
    </style:style>
    <style:style style:name="T7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P74" style:parent-style-name="內文" style:family="paragraph">
      <style:paragraph-properties style:snap-to-layout-grid="false" fo:text-align="center" style:vertical-align="auto" fo:margin-left="0.1666in" fo:text-indent="-0.1666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auto"/>
      <style:text-properties style:font-name-asian="標楷體" fo:font-weight="bold" style:font-weight-asian="bold" style:letter-kerning="true" fo:font-size="13pt" style:font-size-asian="13pt" style:font-size-complex="13pt" fo:hyphenate="false"/>
    </style:style>
    <style:style style:name="TableRow79" style:family="table-row">
      <style:table-row-properties style:min-row-height="0.595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82" style:parent-style-name="預設段落字型" style:family="text">
      <style:text-properties style:font-name="MS Mincho" style:font-name-asian="MS Mincho" fo:font-weight="bold" style:font-weight-asian="bold" style:letter-kerning="true" fo:font-size="14pt" style:font-size-asian="14pt" style:font-size-complex="13pt"/>
    </style:style>
    <style:style style:name="T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T8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vertical-align="auto" fo:margin-left="0.1666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auto" fo:line-height="0.1944in"/>
      <style:text-properties fo:hyphenate="false"/>
    </style:style>
    <style:style style:name="T95" style:parent-style-name="預設段落字型" style:family="text">
      <style:text-properties style:font-name="MS Mincho" style:font-name-asian="MS Mincho" fo:font-weight="bold" style:font-weight-asian="bold" style:letter-kerning="true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P99" style:parent-style-name="內文" style:family="paragraph">
      <style:paragraph-properties fo:text-align="justify" style:vertical-align="auto" fo:line-height="0.1805in" fo:margin-left="0.1784in">
        <style:tab-stops/>
      </style:paragraph-properties>
      <style:text-properties style:font-name-asian="標楷體" style:letter-kerning="true" fo:hyphenate="false"/>
    </style:style>
    <style:style style:name="P100" style:parent-style-name="內文" style:family="paragraph">
      <style:paragraph-properties fo:text-align="justify" style:vertical-align="auto" fo:line-height="0.1805in" fo:margin-left="0.1784in">
        <style:tab-stops/>
      </style:paragraph-properties>
      <style:text-properties style:font-name-asian="標楷體" style:letter-kerning="true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auto"/>
      <style:text-properties fo:hyphenate="false"/>
    </style:style>
    <style:style style:name="T103" style:parent-style-name="預設段落字型" style:family="text">
      <style:text-properties style:font-name="MS Mincho" style:font-name-asian="MS Mincho" fo:font-weight="bold" style:font-weight-asian="bold" fo:letter-spacing="-0.0069in" style:letter-kerning="true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P106" style:parent-style-name="內文" style:family="paragraph">
      <style:paragraph-properties fo:text-align="justify" style:vertical-align="auto" fo:margin-left="0.1763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-asian="標楷體" style:letter-kerning="true"/>
    </style:style>
    <style:style style:name="T108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09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10" style:parent-style-name="預設段落字型" style:family="text">
      <style:text-properties style:font-name="MS Mincho" fo:letter-spacing="-0.0069in" style:letter-kerning="true" fo:font-size="13pt" style:font-size-asian="13pt" style:font-size-complex="13pt"/>
    </style:style>
    <style:style style:name="T111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12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13" style:parent-style-name="預設段落字型" style:family="text">
      <style:text-properties style:font-name="MS Mincho" fo:letter-spacing="-0.0069in" style:letter-kerning="true" fo:font-size="13pt" style:font-size-asian="13pt" style:font-size-complex="13pt"/>
    </style:style>
    <style:style style:name="T114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15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16" style:parent-style-name="預設段落字型" style:family="text">
      <style:text-properties style:font-name="MS Mincho" fo:letter-spacing="-0.0069in" style:letter-kerning="true" fo:font-size="13pt" style:font-size-asian="13pt" style:font-size-complex="13pt"/>
    </style:style>
    <style:style style:name="T117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18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19" style:parent-style-name="預設段落字型" style:family="text">
      <style:text-properties style:font-name="新細明體" fo:letter-spacing="-0.0069in" style:letter-kerning="true" fo:font-size="13pt" style:font-size-asian="13pt" style:font-size-complex="13pt"/>
    </style:style>
    <style:style style:name="TableRow120" style:family="table-row">
      <style:table-row-properties style:min-row-height="0.5861in" style:use-optimal-row-height="false"/>
    </style:style>
    <style:style style:name="TableCell121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auto" fo:line-height="0.1944in"/>
      <style:text-properties style:font-name-asian="標楷體" fo:font-weight="bold" style:font-weight-asian="bold" style:letter-kerning="true" fo:font-size="14pt" style:font-size-asian="14pt" style:font-size-complex="13pt" fo:background-color="#FFFF00" fo:hyphenate="false"/>
    </style:style>
    <style:style style:name="P123" style:parent-style-name="內文" style:family="paragraph">
      <style:paragraph-properties style:snap-to-layout-grid="false" fo:text-align="center" style:vertical-align="auto" fo:line-height="0.1944in"/>
      <style:text-properties fo:hyphenate="false"/>
    </style:style>
    <style:style style:name="T124" style:parent-style-name="預設段落字型" style:family="text">
      <style:text-properties style:font-name-asian="標楷體" style:letter-kerning="true" fo:background-color="#FFFF00"/>
    </style:style>
    <style:style style:name="TableCell12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12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 fo:line-height="0.1944in"/>
      <style:text-properties style:font-name-asian="標楷體" fo:font-weight="bold" style:font-weight-asian="bold" style:letter-kerning="true" fo:font-size="13pt" style:font-size-asian="13pt" style:font-size-complex="13pt" fo:background-color="#FFFF00" fo:hyphenate="false"/>
    </style:style>
    <style:style style:name="P129" style:parent-style-name="內文" style:family="paragraph">
      <style:paragraph-properties fo:text-align="center" style:vertical-align="auto" fo:line-height="0.1944in"/>
      <style:text-properties fo:hyphenate="false"/>
    </style:style>
    <style:style style:name="T130" style:parent-style-name="預設段落字型" style:family="text">
      <style:text-properties style:font-name-asian="標楷體" style:letter-kerning="true" fo:background-color="#FFFF00"/>
    </style:style>
    <style:style style:name="TableCell131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auto" fo:line-height="0.1944in"/>
      <style:text-properties style:font-name-asian="標楷體" style:letter-kerning="true" fo:font-size="13pt" style:font-size-asian="13pt" style:font-size-complex="13pt" fo:hyphenate="false"/>
    </style:style>
    <style:style style:name="TableCell133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 fo:line-height="0.1944in"/>
      <style:text-properties style:font-name-asian="標楷體" fo:font-weight="bold" style:font-weight-asian="bold" style:letter-kerning="true" fo:font-size="14pt" style:font-size-asian="14pt" style:font-size-complex="13pt" fo:background-color="#FFFF00" fo:hyphenate="false"/>
    </style:style>
    <style:style style:name="P135" style:parent-style-name="內文" style:family="paragraph">
      <style:paragraph-properties fo:text-align="center" style:vertical-align="auto" fo:line-height="0.1944in"/>
      <style:text-properties fo:hyphenate="false"/>
    </style:style>
    <style:style style:name="T136" style:parent-style-name="預設段落字型" style:family="text">
      <style:text-properties style:font-name-asian="標楷體" style:letter-kerning="true" fo:background-color="#FFFF00"/>
    </style:style>
    <style:style style:name="TableCell137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Row139" style:family="table-row">
      <style:table-row-properties style:min-row-height="0.459in" style:use-optimal-row-height="false"/>
    </style:style>
    <style:style style:name="TableCell140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1F3864" fo:letter-spacing="-0.0027in" style:letter-kerning="true" fo:font-size="14pt" style:font-size-asian="14pt" style:font-size-complex="14pt" fo:background-color="#FFFF00" fo:hyphenate="false"/>
    </style:style>
    <style:style style:name="P142" style:parent-style-name="內文" style:family="paragraph">
      <style:paragraph-properties style:snap-to-layout-grid="false" fo:text-align="center" style:vertical-align="auto"/>
      <style:text-properties style:font-name-asian="標楷體" fo:color="#1F3864" fo:letter-spacing="-0.0027in" style:letter-kerning="true" fo:background-color="#FFFF00" fo:hyphenate="false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-asian="標楷體" fo:color="#1F3864" fo:letter-spacing="-0.0027in" style:letter-kerning="true" fo:background-color="#FFFF00" fo:hyphenate="false"/>
    </style:style>
    <style:style style:name="P144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45" style:parent-style-name="預設段落字型" style:family="text">
      <style:text-properties style:font-name-asian="標楷體" fo:color="#0000FF" style:letter-kerning="true" fo:font-size="10pt" style:font-size-asian="10pt" style:font-size-complex="10pt" fo:background-color="#FFFF00"/>
    </style:style>
    <style:style style:name="T146" style:parent-style-name="預設段落字型" style:family="text">
      <style:text-properties style:font-name-asian="標楷體" fo:color="#0000FF" style:letter-kerning="true" fo:font-size="10pt" style:font-size-asian="10pt" style:font-size-complex="10pt" fo:background-color="#FFFF00"/>
    </style:style>
    <style:style style:name="T147" style:parent-style-name="預設段落字型" style:family="text">
      <style:text-properties style:font-name-asian="標楷體" fo:color="#0000FF" style:letter-kerning="true" fo:font-size="10pt" style:font-size-asian="10pt" style:font-size-complex="10pt" fo:background-color="#FFFF00"/>
    </style:style>
    <style:style style:name="TableCell148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150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1F3864" fo:letter-spacing="-0.0027in" style:letter-kerning="true"/>
    </style:style>
    <style:style style:name="T152" style:parent-style-name="預設段落字型" style:family="text">
      <style:text-properties style:font-name-asian="標楷體" fo:color="#1F3864" style:letter-kerning="true"/>
    </style:style>
    <style:style style:name="T153" style:parent-style-name="預設段落字型" style:family="text">
      <style:text-properties style:font-name-asian="標楷體" fo:font-weight="bold" style:font-weight-asian="bold" fo:color="#1F3864" style:letter-kerning="true" fo:font-size="14pt" style:font-size-asian="14pt" style:font-size-complex="14pt"/>
    </style:style>
    <style:style style:name="TableRow154" style:family="table-row">
      <style:table-row-properties style:min-row-height="0.1305in" style:use-optimal-row-height="false"/>
    </style:style>
    <style:style style:name="P155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fo:color="#1F3864" fo:letter-spacing="-0.0027in" style:letter-kerning="true" fo:font-size="14pt" style:font-size-asian="14pt" style:font-size-complex="13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58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fo:color="#1F3864" style:letter-kerning="true"/>
    </style:style>
    <style:style style:name="T161" style:parent-style-name="預設段落字型" style:family="text">
      <style:text-properties style:font-name-asian="標楷體" fo:color="#1F3864" style:letter-kerning="true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64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fo:color="#1F3864" style:letter-kerning="true"/>
    </style:style>
    <style:style style:name="TableRow167" style:family="table-row">
      <style:table-row-properties style:min-row-height="0.459in" style:use-optimal-row-height="false"/>
    </style:style>
    <style:style style:name="P168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fo:color="#1F3864" fo:letter-spacing="-0.0027in" style:letter-kerning="true" fo:font-size="14pt" style:font-size-asian="14pt" style:font-size-complex="13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171" style:parent-style-name="預設段落字型" style:family="text">
      <style:text-properties style:font-name-asian="標楷體" fo:color="#1F3864" fo:letter-spacing="-0.0069in" style:letter-kerning="true"/>
    </style:style>
    <style:style style:name="T172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73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74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75" style:parent-style-name="預設段落字型" style:family="text">
      <style:text-properties style:font-name-asian="標楷體" fo:color="#1F3864" fo:letter-spacing="-0.0069in" style:letter-kerning="true"/>
    </style:style>
    <style:style style:name="P176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177" style:parent-style-name="預設段落字型" style:family="text">
      <style:text-properties style:font-name-asian="標楷體" fo:color="#1F3864" fo:letter-spacing="-0.0027in" style:letter-kerning="true"/>
    </style:style>
    <style:style style:name="T178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79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80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81" style:parent-style-name="預設段落字型" style:family="text">
      <style:text-properties style:font-name-asian="標楷體" fo:color="#1F3864" fo:letter-spacing="-0.0027in" style:letter-kerning="true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184" style:parent-style-name="預設段落字型" style:family="text">
      <style:text-properties style:font-name-asian="標楷體" fo:color="#1F3864" fo:letter-spacing="-0.0069in" style:letter-kerning="true"/>
    </style:style>
    <style:style style:name="T185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86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87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88" style:parent-style-name="預設段落字型" style:family="text">
      <style:text-properties style:font-name-asian="標楷體" fo:color="#1F3864" fo:letter-spacing="-0.0069in" style:letter-kerning="true"/>
    </style:style>
    <style:style style:name="P189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190" style:parent-style-name="預設段落字型" style:family="text">
      <style:text-properties style:font-name-asian="標楷體" fo:color="#1F3864" fo:letter-spacing="-0.0069in" style:letter-kerning="true"/>
    </style:style>
    <style:style style:name="T191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92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93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94" style:parent-style-name="預設段落字型" style:family="text">
      <style:text-properties style:font-name-asian="標楷體" fo:color="#1F3864" fo:letter-spacing="-0.0069in" style:letter-kerning="true"/>
    </style:style>
    <style:style style:name="P195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196" style:parent-style-name="預設段落字型" style:family="text">
      <style:text-properties style:font-name-asian="標楷體" fo:color="#1F3864" fo:letter-spacing="-0.0027in" style:letter-kerning="true"/>
    </style:style>
    <style:style style:name="T197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98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99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200" style:parent-style-name="預設段落字型" style:family="text">
      <style:text-properties style:font-name-asian="標楷體" fo:color="#1F3864" fo:letter-spacing="-0.0027in" style:letter-kerning="true"/>
    </style:style>
    <style:style style:name="TableRow201" style:family="table-row">
      <style:table-row-properties style:min-row-height="0.459in" style:use-optimal-row-height="false"/>
    </style:style>
    <style:style style:name="TableCell202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204" style:parent-style-name="預設段落字型" style:family="text">
      <style:text-properties style:font-name-asian="標楷體" fo:font-weight="bold" style:font-weight-asian="bold" fo:letter-spacing="-0.0027in" style:letter-kerning="true" fo:font-size="14pt" style:font-size-asian="14pt" style:font-size-complex="13pt"/>
    </style:style>
    <style:style style:name="T205" style:parent-style-name="預設段落字型" style:family="text">
      <style:text-properties style:font-name-asian="標楷體" fo:font-weight="bold" style:font-weight-asian="bold" fo:letter-spacing="-0.0027in" style:letter-kerning="true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letter-spacing="-0.0027in" style:letter-kerning="true" fo:font-size="13pt" style:font-size-asian="13pt" style:font-size-complex="13pt"/>
    </style:style>
    <style:style style:name="T207" style:parent-style-name="預設段落字型" style:family="text">
      <style:text-properties style:font-name-asian="標楷體" fo:color="#FF0000" fo:letter-spacing="-0.0027in" style:letter-kerning="true" fo:font-size="8pt" style:font-size-asian="8pt" style:font-size-complex="13pt"/>
    </style:style>
    <style:style style:name="T208" style:parent-style-name="預設段落字型" style:family="text">
      <style:text-properties style:font-name-asian="標楷體" fo:color="#FF0000" fo:letter-spacing="-0.0027in" style:letter-kerning="true" fo:font-size="8pt" style:font-size-asian="8pt" style:font-size-complex="13pt"/>
    </style:style>
    <style:style style:name="T209" style:parent-style-name="預設段落字型" style:family="text">
      <style:text-properties style:font-name-asian="標楷體" fo:color="#FF0000" fo:letter-spacing="-0.0027in" style:letter-kerning="true" fo:font-size="8pt" style:font-size-asian="8pt" style:font-size-complex="13pt"/>
    </style:style>
    <style:style style:name="T210" style:parent-style-name="預設段落字型" style:family="text">
      <style:text-properties style:font-name-asian="標楷體" fo:font-weight="bold" style:font-weight-asian="bold" fo:letter-spacing="-0.0027in" style:letter-kerning="true" fo:font-size="14pt" style:font-size-asian="14pt" style:font-size-complex="13pt"/>
    </style:style>
    <style:style style:name="P211" style:parent-style-name="內文" style:family="paragraph">
      <style:paragraph-properties style:vertical-align="auto" fo:line-height="0.1944in" fo:margin-left="-0.0986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true"/>
    </style:style>
    <style:style style:name="T213" style:parent-style-name="預設段落字型" style:family="text">
      <style:text-properties style:font-name-asian="標楷體" fo:font-weight="bold" style:font-weight-asian="bold" style:letter-kerning="true"/>
    </style:style>
    <style:style style:name="T214" style:parent-style-name="預設段落字型" style:family="text">
      <style:text-properties style:font-name-asian="標楷體" fo:font-weight="bold" style:font-weight-asian="bold" style:letter-kerning="true"/>
    </style:style>
    <style:style style:name="P215" style:parent-style-name="內文" style:list-style-name="LFO14" style:family="paragraph">
      <style:paragraph-properties style:snap-to-layout-grid="false" fo:text-align="justify" style:vertical-align="auto" fo:margin-right="-0.1in"/>
      <style:text-properties fo:hyphenate="false"/>
    </style:style>
    <style:style style:name="T216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17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1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19" style:parent-style-name="預設段落字型" style:family="text">
      <style:text-properties style:letter-kerning="true" fo:font-size="10pt" style:font-size-asian="10pt" style:font-size-complex="10.5pt"/>
    </style:style>
    <style:style style:name="T22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P221" style:parent-style-name="內文" style:list-style-name="LFO14" style:family="paragraph">
      <style:paragraph-properties style:snap-to-layout-grid="false" fo:text-align="justify" style:vertical-align="auto" fo:margin-right="-0.1in"/>
      <style:text-properties fo:hyphenate="false"/>
    </style:style>
    <style:style style:name="T222" style:parent-style-name="預設段落字型" style:family="text">
      <style:text-properties style:font-name-asian="標楷體" fo:color="#000000" style:letter-kerning="true" fo:font-size="10pt" style:font-size-asian="10pt" style:font-size-complex="10.5pt"/>
    </style:style>
    <style:style style:name="T223" style:parent-style-name="預設段落字型" style:family="text">
      <style:text-properties style:font-name-asian="標楷體" fo:font-weight="bold" style:font-weight-asian="bold" fo:color="#000000" style:letter-kerning="true" fo:font-size="10pt" style:font-size-asian="10pt" style:font-size-complex="10.5pt"/>
    </style:style>
    <style:style style:name="T224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25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26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27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28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29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30" style:parent-style-name="預設段落字型" style:family="text">
      <style:text-properties style:font-name-asian="標楷體" fo:color="#000000" style:letter-kerning="true" fo:font-size="10pt" style:font-size-asian="10pt" style:font-size-complex="10.5pt"/>
    </style:style>
    <style:style style:name="P231" style:parent-style-name="內文" style:list-style-name="LFO14" style:family="paragraph">
      <style:paragraph-properties style:snap-to-layout-grid="false" fo:text-align="justify" style:vertical-align="auto" fo:margin-right="-0.1in"/>
      <style:text-properties style:font-name-asian="標楷體" fo:color="#000000" style:letter-kerning="true" fo:font-size="10pt" style:font-size-asian="10pt" style:font-size-complex="10.5pt" fo:hyphenate="false"/>
    </style:style>
    <style:style style:name="P232" style:parent-style-name="內文" style:list-style-name="LFO14" style:family="paragraph">
      <style:paragraph-properties style:snap-to-layout-grid="false" fo:text-align="justify" style:vertical-align="auto" fo:margin-right="-0.1in"/>
      <style:text-properties style:font-name-asian="標楷體" fo:letter-spacing="-0.0097in" style:letter-kerning="true" fo:font-size="10pt" style:font-size-asian="10pt" style:font-size-complex="10.5pt" fo:hyphenate="false"/>
    </style:style>
    <style:style style:name="P233" style:parent-style-name="內文" style:list-style-name="LFO14" style:family="paragraph">
      <style:paragraph-properties style:snap-to-layout-grid="false" fo:text-align="justify" style:vertical-align="auto" fo:margin-right="-0.1in"/>
      <style:text-properties style:font-name-asian="標楷體" style:letter-kerning="true" fo:font-size="10pt" style:font-size-asian="10pt" style:font-size-complex="10.5pt" fo:hyphenate="false"/>
    </style:style>
    <style:style style:name="P234" style:parent-style-name="內文" style:list-style-name="LFO14" style:family="paragraph">
      <style:paragraph-properties style:snap-to-layout-grid="false" fo:text-align="justify" style:vertical-align="auto" fo:margin-right="-0.1in"/>
      <style:text-properties fo:hyphenate="false"/>
    </style:style>
    <style:style style:name="T235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37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38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39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4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1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2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3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4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5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6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7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9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1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2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P253" style:parent-style-name="內文" style:list-style-name="LFO14" style:family="paragraph">
      <style:paragraph-properties style:snap-to-layout-grid="false" fo:text-align="justify" style:vertical-align="auto" fo:margin-right="-0.1in"/>
      <style:text-properties fo:hyphenate="false"/>
    </style:style>
    <style:style style:name="T254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6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P257" style:parent-style-name="內文" style:family="paragraph">
      <style:paragraph-properties style:snap-to-layout-grid="false" fo:text-align="justify" style:vertical-align="auto" fo:margin-left="0.5902in" fo:margin-right="-0.1in" fo:text-indent="-0.1972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9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0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1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2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3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4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5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6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7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8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69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0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1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P272" style:parent-style-name="內文" style:family="paragraph">
      <style:paragraph-properties style:snap-to-layout-grid="false" fo:text-align="justify" style:vertical-align="auto" fo:margin-left="0.5902in" fo:margin-right="-0.1in" fo:text-indent="-0.1972in">
        <style:tab-stops/>
      </style:paragraph-properties>
      <style:text-properties style:font-name-asian="標楷體" style:letter-kerning="true" fo:font-size="10pt" style:font-size-asian="10pt" style:font-size-complex="10.5pt" fo:hyphenate="false"/>
    </style:style>
    <style:style style:name="P273" style:parent-style-name="內文" style:family="paragraph">
      <style:paragraph-properties style:snap-to-layout-grid="false" fo:text-align="justify" style:vertical-align="auto" fo:margin-left="0.5826in" fo:margin-right="-0.1in" fo:text-indent="-0.1895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75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77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78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79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0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1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2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3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4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5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6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4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5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P296" style:parent-style-name="內文" style:family="paragraph">
      <style:paragraph-properties style:snap-to-layout-grid="false" fo:text-align="justify" style:vertical-align="auto" fo:margin-left="0.5708in" fo:margin-right="-0.1in" fo:text-indent="-0.1777in">
        <style:tab-stops/>
      </style:paragraph-properties>
      <style:text-properties fo:hyphenate="false"/>
    </style:style>
    <style:style style:name="T297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298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299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00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01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02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03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04" style:parent-style-name="預設段落字型" style:family="text">
      <style:text-properties fo:letter-spacing="-0.0069in" style:letter-kerning="true" fo:font-size="10pt" style:font-size-asian="10pt" style:font-size-complex="10.5pt"/>
    </style:style>
    <style:style style:name="T305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06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P307" style:parent-style-name="內文" style:family="paragraph">
      <style:paragraph-properties style:snap-to-layout-grid="false" fo:text-align="justify" style:vertical-align="auto" fo:margin-left="0.5902in" fo:margin-right="-0.1in" fo:text-indent="-0.1972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309" style:parent-style-name="預設段落字型" style:family="text">
      <style:text-properties style:font-name-asian="標楷體" style:letter-kerning="true" fo:font-size="10pt" style:font-size-asian="10pt" style:font-size-complex="10.5pt"/>
    </style:style>
  </office:automatic-styles>
  <office:body>
    <office:text text:use-soft-page-breaks="true">
      <text:p text:style-name="P1">國立臺灣師範大學領款收據</text:p>
      <text:p text:style-name="P7">National Taiwan Normal University Receip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text:span text:style-name="T21">Date</text:span></text:p>
          </table:table-cell>
          <table:table-cell table:style-name="TableCell22" table:number-columns-spanned="5">
            <text:p text:style-name="P23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編號</text:span><text:span text:style-name="T27">N</text:span><text:span text:style-name="T28">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費別及摘要</text:p>
            <text:p text:style-name="P34">Category and</text:p>
            <text:p text:style-name="P35"><text:span text:style-name="T36">I</text:span><text:span text:style-name="T37">nformation</text:span></text:p>
          </table:table-cell>
          <table:table-cell table:style-name="TableCell38" table:number-columns-spanned="7">
            <text:p text:style-name="P39">□出席費 <text:s text:c="2"/>□演講費 <text:s text:c="2"/>□諮詢費　 <text:s text:c="3"/>□鐘點費 <text:s text:c="2"/>□主持費 <text:s text:c="2"/>□審查費</text:p>
            <text:p text:style-name="P40"><text:span text:style-name="T41">■</text:span><text:span text:style-name="T42">撰稿費 <text:s text:c="2"/>□編稿費 <text:s text:c="2"/>□差旅費</text:span><text:span text:style-name="T43">（註</text:span><text:span text:style-name="T44">2</text:span><text:span text:style-name="T45">）</text:span><text:span text:style-name="T46">□其他</text:span><text:span text:style-name="T47"><text:s text:c="12"/></text:span><text:span text:style-name="T48"><text:s text:c="8"/></text:span><text:span text:style-name="T4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撰稿費(每千字1,000元，共8,000字，實支8,000元)</text:p>
            <text:p text:style-name="P54"><text:span text:style-name="T55">教學發展中心支</text:span><text:span text:style-name="T56"><text:s/></text:span><text:span text:style-name="T57">○○○</text:span><text:span text:style-name="T58">(</text:span><text:span text:style-name="T59">撰寫者姓名</text:span><text:span text:style-name="T60">)</text:span><text:span text:style-name="T61">撰寫「</text:span><text:span text:style-name="T62">109-</text:span><text:span text:style-name="T63">2</text:span><text:span text:style-name="T64">課業輔導學習社群─○○○</text:span><text:span text:style-name="T65">(</text:span><text:span text:style-name="T66">社群名稱</text:span><text:span text:style-name="T67">)</text:span><text:span text:style-name="T68">社群成果報告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①</text:span><text:span text:style-name="T73">應領金額</text:span></text:p>
            <text:p text:style-name="P74"><text:span text:style-name="T75">G</text:span><text:span text:style-name="T76">ross Paid</text:span></text:p>
          </table:table-cell>
          <table:table-cell table:style-name="TableCell77" table:number-columns-spanned="7">
            <text:p text:style-name="P78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②</text:span><text:span text:style-name="T83">所</text:span><text:span text:style-name="T84">得稅</text:span><text:span text:style-name="T85">：</text:span><text:span text:style-name="T86"><text:s text:c="11"/></text:span><text:span text:style-name="T87">元</text:span></text:p>
            <text:p text:style-name="P88"><text:span text:style-name="T89">Tax</text:span><text:span text:style-name="T90">（註</text:span><text:span text:style-name="T91">3</text:span><text:span text:style-name="T92">）</text:span></text:p>
          </table:table-cell>
          <table:covered-table-cell/>
          <table:table-cell table:style-name="TableCell93" table:number-columns-spanned="4">
            <text:p text:style-name="P94"><text:span text:style-name="T95">③</text:span><text:span text:style-name="T96">扣繳健保費：</text:span><text:span text:style-name="T97"><text:s text:c="10"/></text:span><text:span text:style-name="T98">元</text:span></text:p>
            <text:p text:style-name="P99">Supplementary Insurance</text:p>
            <text:p text:style-name="P100">Premium of NHI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④</text:span><text:span text:style-name="T104">實領金額</text:span><text:span text:style-name="T105">：　　　　　　元</text:span></text:p>
            <text:p text:style-name="P106"><text:span text:style-name="T107">Net Paid</text:span><text:span text:style-name="T108">（</text:span><text:span text:style-name="T109">④</text:span><text:span text:style-name="T110"><text:s/></text:span><text:span text:style-name="T111">=<text:s/></text:span><text:span text:style-name="T112">①</text:span><text:span text:style-name="T113"><text:s/></text:span><text:span text:style-name="T114">-<text:s/></text:span><text:span text:style-name="T115">②</text:span><text:span text:style-name="T116"><text:s/></text:span><text:span text:style-name="T117">-<text:s/></text:span><text:span text:style-name="T118">③</text:span><text:span text:style-name="T119">）</text:span></text:p>
          </table:table-cell>
          <table:covered-table-cell/>
        </table:table-row>
        <table:table-row table:style-name="TableRow120">
          <table:table-cell table:style-name="TableCell121">
            <text:p text:style-name="P122">服務單位</text:p>
            <text:p text:style-name="P123"><text:span text:style-name="T124">Affiliatio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字號</text:p>
            <text:p text:style-name="P129"><text:span text:style-name="T130">ID No.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領款人</text:p>
            <text:p text:style-name="P135"><text:span text:style-name="T136">Signature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匯款資料</text:p>
            <text:p text:style-name="P142">Payment</text:p>
            <text:p text:style-name="P143">Information</text:p>
            <text:p text:style-name="P144"><text:span text:style-name="T145">（註</text:span><text:span text:style-name="T146">4</text:span><text:span text:style-name="T147">）</text:span></text:p>
          </table:table-cell>
          <table:table-cell table:style-name="TableCell148" table:number-columns-spanned="7">
            <text:p text:style-name="P149"><text:span text:style-name="T150">戶名</text:span><text:span text:style-name="T151"><text:s/></text:span><text:span text:style-name="T152">Account Name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□郵局</text:span><text:span text:style-name="T159"><text:s/></text:span><text:span text:style-name="T160">P</text:span><text:span text:style-name="T161">ost Office</text:span>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□銀行</text:span><text:span text:style-name="T165"><text:s/></text:span><text:span text:style-name="T166">Bank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局號</text:span><text:span text:style-name="T172">（</text:span><text:span text:style-name="T173">Post Office No.</text:span><text:span text:style-name="T174">）</text:span><text:span text:style-name="T175">：</text:span></text:p>
            <text:p text:style-name="P176"><text:span text:style-name="T177">帳號</text:span><text:span text:style-name="T178">（</text:span><text:span text:style-name="T179">A/C No.</text:span><text:span text:style-name="T180">）</text:span><text:span text:style-name="T181">：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銀行名</text:span><text:span text:style-name="T185">（</text:span><text:span text:style-name="T186">Bank Name</text:span><text:span text:style-name="T187">）</text:span><text:span text:style-name="T188">：</text:span></text:p>
            <text:p text:style-name="P189"><text:span text:style-name="T190">分行名</text:span><text:span text:style-name="T191">（</text:span><text:span text:style-name="T192">Branch Name</text:span><text:span text:style-name="T193">）</text:span><text:span text:style-name="T194">：</text:span></text:p>
            <text:p text:style-name="P195"><text:span text:style-name="T196">帳號</text:span><text:span text:style-name="T197">（</text:span><text:span text:style-name="T198">A/C No.</text:span><text:span text:style-name="T199">）</text:span><text:span text:style-name="T200">：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本款項已由墊款人：</text:span><text:span text:style-name="T205">　　　　　</text:span><text:span text:style-name="T206">　　　</text:span><text:span text:style-name="T207">(</text:span><text:span text:style-name="T208">先行代墊時，請代墊人親自簽名或蓋章</text:span><text:span text:style-name="T209">)</text:span><text:span text:style-name="T210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※</text:span><text:span text:style-name="T213">備註</text:span><text:span text:style-name="T214">：</text:span></text:p>
      <text:list text:style-name="LFO14" text:continue-numbering="true">
        <text:list-item>
          <text:p text:style-name="P215"><text:span text:style-name="T216">以上資料係提供本校帳務處理及課稅依據，依會計法規保存</text:span><text:span text:style-name="T217">10</text:span><text:span text:style-name="T218">年；當您填寫時，視同已瞭解且同意本校依善良管理人責任，蒐集</text:span><text:span text:style-name="T219">、</text:span><text:span text:style-name="T220">處理以上個人資料，若有爭議，均應依照中華民國法律予以處理，並以臺灣臺北地方法院為第一審管轄法院。</text:span></text:p>
        </text:list-item>
        <text:list-item>
          <text:p text:style-name="P221"><text:span text:style-name="T222">差旅費請註明交通工具、車種及起迄點</text:span><text:span text:style-name="T223">(</text:span><text:span text:style-name="T224">若搭乘</text:span><text:span text:style-name="T225">2</text:span><text:span text:style-name="T226">項以上交通工具，請填列校外人士差旅費專用領據</text:span><text:span text:style-name="T227">)</text:span><text:span text:style-name="T228">。</text:span><text:span text:style-name="T229">因業務需要，且有住宿事實者，請註明住宿日期、金額及職級，並於規定標準數額內檢據覈實報支</text:span><text:span text:style-name="T230">。</text:span></text:p>
        </text:list-item>
        <text:list-item>
          <text:p text:style-name="P231">所得稅及扣繳健保費應與印領清冊代扣數相符；實領金額應與印領清冊實支數相符。</text:p>
        </text:list-item>
        <text:list-item>
          <text:p text:style-name="P232">匯款資料請填寫領款人帳戶資料；若款項已墊支，請改填墊款人帳戶資料；未曾與本校交易往來者，應附存摺影本供查核。</text:p>
        </text:list-item>
        <text:list-item>
          <text:p text:style-name="P233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34"><text:span text:style-name="T235">居住者適用</text:span><text:span text:style-name="T236">：</text:span><text:span text:style-name="T237">所得稅額超過新臺幣</text:span><text:span text:style-name="T238">2,000</text:span><text:span text:style-name="T239">元，應代扣繳所得稅。</text:span><text:span text:style-name="T240">各類所得扣繳率為：出席費、鐘點費、工作費等屬薪資所得（</text:span><text:span text:style-name="T241">50</text:span><text:span text:style-name="T242">），稅率</text:span><text:span text:style-name="T243">5%</text:span><text:span text:style-name="T244">；出版品稿費及公眾場所專題演講屬執行業務所得（</text:span><text:span text:style-name="T245">9B</text:span><text:span text:style-name="T246">），稅率</text:span><text:span text:style-name="T247">10%</text:span><text:span text:style-name="T248">；機會中獎及競技獎金（</text:span><text:span text:style-name="T249">91</text:span><text:span text:style-name="T250">），稅率</text:span><text:span text:style-name="T251">10%</text:span><text:span text:style-name="T252">。</text:span></text:p>
        </text:list-item>
        <text:list-item>
          <text:p text:style-name="P253"><text:span text:style-name="T254">非居住者適用</text:span><text:span text:style-name="T255">：</text:span><text:span text:style-name="T256">有中華民國境內來源所得，應就源扣繳，先予預扣所得稅。</text:span></text:p>
        </text:list-item>
      </text:list>
      <text:p text:style-name="P257"><text:span text:style-name="T258">(1)</text:span><text:span text:style-name="T259">非居住者身分證字號請填寫居留證號，大陸地區居民請填臺灣地區旅行證號（</text:span><text:span text:style-name="T260">AA</text:span><text:span text:style-name="T261">，</text:span><text:span text:style-name="T262">AB...</text:span><text:span text:style-name="T263">），無居留證號者，請填護照之「西元生日及英文姓名欄前</text:span><text:span text:style-name="T264">2</text:span><text:span text:style-name="T265">個字母」（如：</text:span><text:span text:style-name="T266">ROBERT W.DAVISON<text:s/></text:span><text:span text:style-name="T267">出生日期</text:span><text:span text:style-name="T268"><text:s/>JULY,12,1942,</text:span><text:span text:style-name="T269">則為「</text:span><text:span text:style-name="T270">19420712RO</text:span><text:span text:style-name="T271">」）；請務必檢附居留證（臺灣地區旅行證）或護照相片頁之影本備查。</text:span></text:p>
      <text:p text:style-name="P272">(2)在臺無固定居住所者，「戶籍地址」請填本校地址「臺北市大安區和平東路1段162號」。</text:p>
      <text:p text:style-name="P273"><text:span text:style-name="T274">(3)</text:span><text:span text:style-name="T275">各類所得扣繳率為：出席費、鐘點費、工作費屬薪資所得（</text:span><text:span text:style-name="T276">50</text:span><text:span text:style-name="T277">），全月本校所得給付總額超過基本工資（由行政院核定）</text:span><text:span text:style-name="T278">1.5</text:span><text:span text:style-name="T279">倍，稅率</text:span><text:span text:style-name="T280">18%</text:span><text:span text:style-name="T281">，不超過基本工資</text:span><text:span text:style-name="T282">1.5</text:span><text:span text:style-name="T283">倍，稅率</text:span><text:span text:style-name="T284">6%</text:span><text:span text:style-name="T285">；</text:span><text:span text:style-name="T286">出版品稿費及公眾場所專題演講屬執行業務所得（</text:span><text:span text:style-name="T287">9B</text:span><text:span text:style-name="T288">），稅率</text:span><text:span text:style-name="T289">20%</text:span><text:span text:style-name="T290">，惟每次給付金額不逾</text:span><text:span text:style-name="T291">NT$5,000</text:span><text:span text:style-name="T292">元免予扣繳</text:span><text:span text:style-name="T293">；機會中獎及競技獎金，稅率</text:span><text:span text:style-name="T294">20%</text:span><text:span text:style-name="T295">。</text:span></text:p>
      <text:p text:style-name="P296"><text:span text:style-name="T297">(4)</text:span><text:span text:style-name="T298">一課稅年度內在臺居留天數滿</text:span><text:span text:style-name="T299">183</text:span><text:span text:style-name="T300">天，得適用居住者稅率，請先洽出納組辦理居住者身分申請</text:span><text:span text:style-name="T301">(</text:span><text:span text:style-name="T302">分機</text:span><text:span text:style-name="T303">5454</text:span><text:span text:style-name="T304">、</text:span><text:span text:style-name="T305">5458)</text:span><text:span text:style-name="T306">。</text:span></text:p>
      <text:p text:style-name="P307"><text:span text:style-name="T308">(5)</text:span><text:span text:style-name="T309">非居住者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113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  <style:style style:name="T5" style:parent-style-name="預設段落字型" style:family="text">
      <style:text-properties style:font-name-asian="標楷體" fo:color="#FF0000" fo:font-size="9pt" style:font-size-asian="9pt"/>
    </style:style>
    <style:style style:name="T6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</text:span><text:span text:style-name="T4">1</text:span><text:span text:style-name="T5">14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1-09-03T02:01:00Z</meta:creation-date>
    <dc:date>2021-09-03T02:01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4" meta:row-count="12" meta:non-whitespace-character-count="1538"/>
  </office:meta>
</office:document-meta>
</file>