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weight="bold" style:font-weight-asian="bold" fo:color="#333333" fo:font-size="14pt" style:font-size-asian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6145in"/>
    </style:style>
    <style:style style:name="TableColumn27" style:family="table-column">
      <style:table-column-properties style:column-width="2.6027in"/>
    </style:style>
    <style:style style:name="Table24" style:family="table">
      <style:table-properties style:width="6.595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Calibri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166in"/>
      <style:text-properties style:font-name="Calibri" style:font-name-asian="標楷體" fo:font-size="16pt" style:font-size-asian="16pt" style:font-size-complex="16pt"/>
    </style:style>
    <style:style style:name="TableRow61" style:family="table-row">
      <style:table-row-properties style:min-row-height="0.8597in"/>
    </style:style>
    <style:style style:name="P62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166in"/>
      <style:text-properties style:font-name="Calibri" style:font-name-asian="標楷體" fo:font-size="16pt" style:font-size-asian="16pt" style:font-size-complex="16pt"/>
    </style:style>
    <style:style style:name="P66" style:parent-style-name="內文" style:family="paragraph">
      <style:paragraph-properties fo:widows="2" fo:orphans="2" style:vertical-align="auto"/>
      <style:text-properties style:font-name-asian="標楷體" fo:font-weight="bold" style:font-weight-asian="bold" fo:color="#00B0F0" fo:hyphenate="false"/>
    </style:style>
    <style:style style:name="P67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B0F0" fo:hyphenate="false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72" style:family="table-column">
      <style:table-column-properties style:column-width="0.8319in" style:use-optimal-column-width="false"/>
    </style:style>
    <style:style style:name="TableColumn73" style:family="table-column">
      <style:table-column-properties style:column-width="0.0076in" style:use-optimal-column-width="false"/>
    </style:style>
    <style:style style:name="TableColumn74" style:family="table-column">
      <style:table-column-properties style:column-width="1.7291in" style:use-optimal-column-width="false"/>
    </style:style>
    <style:style style:name="TableColumn75" style:family="table-column">
      <style:table-column-properties style:column-width="0.5125in" style:use-optimal-column-width="false"/>
    </style:style>
    <style:style style:name="TableColumn76" style:family="table-column">
      <style:table-column-properties style:column-width="0.0055in" style:use-optimal-column-width="false"/>
    </style:style>
    <style:style style:name="TableColumn77" style:family="table-column">
      <style:table-column-properties style:column-width="0.6229in" style:use-optimal-column-width="false"/>
    </style:style>
    <style:style style:name="TableColumn78" style:family="table-column">
      <style:table-column-properties style:column-width="0.1694in" style:use-optimal-column-width="false"/>
    </style:style>
    <style:style style:name="TableColumn79" style:family="table-column">
      <style:table-column-properties style:column-width="2.8916in" style:use-optimal-column-width="false"/>
    </style:style>
    <style:style style:name="Table71" style:family="table">
      <style:table-properties style:width="6.7708in" fo:margin-left="0in" table:align="center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72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2.017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TableRow140" style:family="table-row">
      <style:table-row-properties style:min-row-height="0.2604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013in" style:use-optimal-row-height="false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013in"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2013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722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in" style:use-optimal-row-height="false" fo:keep-together="always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widows="2" fo:orphans="2" style:vertical-align="auto"/>
      <style:text-properties style:font-name-asian="標楷體" fo:font-weight="bold" style:font-weight-asian="bold" fo:color="#00B0F0" fo:hyphenate="false"/>
    </style:style>
  </office:automatic-styles>
  <office:body>
    <office:text text:use-soft-page-breaks="true">
      <text:p text:style-name="P1">國立臺灣師範大學110學年度第1學期</text:p>
      <text:p text:style-name="P2">課業輔導學習社群計畫</text:p>
      <text:p text:style-name="P3">第○○次研討活動議程</text:p>
      <text:p text:style-name="P4">社群名稱：</text:p>
      <text:p text:style-name="P5"><text:span text:style-name="T6">活動時間</text:span><text:span text:style-name="T7">：</text:span><text:span text:style-name="T8">○</text:span><text:span text:style-name="T9">年</text:span><text:span text:style-name="T10">○</text:span><text:span text:style-name="T11">月</text:span><text:span text:style-name="T12">○</text:span><text:span text:style-name="T13">日（星期</text:span><text:span text:style-name="T14">○</text:span><text:span text:style-name="T15">）</text:span><text:span text:style-name="T16">○○時○○分～○○時○○分</text:span></text:p>
      <text:p text:style-name="P17">活動地點：</text:p>
      <text:p text:style-name="P18"><text:span text:style-name="T19">辦理單位：</text:span><text:span text:style-name="T20">(系所名稱)</text:span></text:p>
      <text:p text:style-name="P21"><text:span text:style-name="T22">活動議程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主持人/主講人</text:p>
          </table:table-cell>
        </table:table-row>
        <table:table-row table:style-name="TableRow35">
          <table:table-cell table:style-name="TableCell36">
            <text:p text:style-name="P37">08:00-08:10</text:p>
          </table:table-cell>
          <table:table-cell table:style-name="TableCell38" table:number-columns-spanned="2">
            <text:p text:style-name="P39">報到</text:p>
          </table:table-cell>
          <table:covered-table-cell/>
        </table:table-row>
        <table:table-row table:style-name="TableRow40">
          <table:table-cell table:style-name="TableCell41">
            <text:p text:style-name="P42">08:10-08:20</text:p>
          </table:table-cell>
          <table:table-cell table:style-name="TableCell43">
            <text:p text:style-name="P44">主講人背景介紹</text:p>
          </table:table-cell>
          <table:table-cell table:style-name="TableCell45">
            <text:p text:style-name="P46"><text:span text:style-name="T47">○○○</text:span><text:span text:style-name="T48">學系</text:span></text:p>
            <text:p text:style-name="P49"><text:span text:style-name="T50">○○○</text:span><text:span text:style-name="T51">教授</text:span></text:p>
          </table:table-cell>
        </table:table-row>
        <table:table-row table:style-name="TableRow52">
          <table:table-cell table:style-name="TableCell53" table:number-rows-spanned="2">
            <text:p text:style-name="P54">08:20-10:00</text:p>
            <text:p text:style-name="P55">(100分)</text:p>
          </table:table-cell>
          <table:table-cell table:style-name="TableCell56">
            <text:p text:style-name="P57">微積分好easy：掌握學習策略</text:p>
          </table:table-cell>
          <table:table-cell table:style-name="TableCell58" table:number-rows-spanned="2">
            <text:p text:style-name="P59">單位名稱及職稱</text:p>
            <text:p text:style-name="P60">講者姓名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Q &amp; A</text:p>
          </table:table-cell>
          <table:covered-table-cell>
            <text:p text:style-name="P65"/>
          </table:covered-table-cell>
        </table:table-row>
      </table:table>
      <text:p text:style-name="P66"/>
      <text:p text:style-name="P67"/>
      <text:soft-page-break/>
      <text:p text:style-name="P68">國立臺灣師範大學110學年度第1學期</text:p>
      <text:p text:style-name="P69">課業輔導學習社群計畫</text:p>
      <text:p text:style-name="P70">第○○次研討活動成果報告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單位名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<text:span text:style-name="T87">承辦人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活動名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人 <text:s/>數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時 <text:s/>間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地 <text:s/>點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活 動 內 容 摘 要</text:p>
          </table:table-cell>
          <table:covered-table-cell/>
          <table:table-cell table:style-name="TableCell112" table:number-columns-spanned="6">
            <text:p text:style-name="P113">(請撰寫300-500字的活動摘要，包含演講者演講內容，活動互動狀況)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2" table:number-rows-spanned="3">
            <text:p text:style-name="P142">活 動 集 錦 (請 檢 附 六 張 活 動 照 片)</text:p>
          </table:table-cell>
          <table:covered-table-cell/>
          <table:table-cell table:style-name="TableCell143" table:number-columns-spanned="4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4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活</text:p>
            <text:p text:style-name="P183">動</text:p>
            <text:p text:style-name="P184">回</text:p>
            <text:p text:style-name="P185">饋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填寫人</text:p>
          </table:table-cell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3">
            <text:p text:style-name="P196">分機/手機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連絡信箱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5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1-09-03T06:04:00Z</meta:creation-date>
    <dc:date>2021-09-03T06:04:00Z</dc:date>
    <meta:print-date>2019-01-30T05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77" meta:row-count="3" meta:non-whitespace-character-count="407"/>
  </office:meta>
</office:document-meta>
</file>