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243in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style:line-height-at-least="0.0833in">
        <style:tab-stops>
          <style:tab-stop style:type="left" style:position="3.5in"/>
        </style:tab-stops>
      </style:paragraph-properties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P17" style:parent-style-name="內文" style:family="paragraph">
      <style:paragraph-properties style:line-height-at-least="0.0833in">
        <style:tab-stops>
          <style:tab-stop style:type="left" style:position="3.5in"/>
        </style:tab-stops>
      </style:paragraph-properties>
    </style:style>
    <style:style style:name="T18" style:parent-style-name="預設段落字型" style:family="text">
      <style:text-properties style:text-scale="95%" style:language-complex="en" style:country-complex="US"/>
    </style:style>
    <style:style style:name="T19" style:parent-style-name="預設段落字型" style:family="text">
      <style:text-properties style:text-scale="95%" style:language-complex="en" style:country-complex="US"/>
    </style:style>
    <style:style style:name="T20" style:parent-style-name="預設段落字型" style:family="text">
      <style:text-properties style:text-scale="95%" style:language-complex="en" style:country-complex="US"/>
    </style:style>
    <style:style style:name="T21" style:parent-style-name="預設段落字型" style:family="text">
      <style:text-properties style:font-name="Times New Roman" style:font-name-complex="Times New Roman" fo:font-size="20pt" style:font-size-asian="20pt" style:font-size-complex="20pt" style:language-complex="en" style:country-complex="US"/>
    </style:style>
    <style:style style:name="P22" style:parent-style-name="本文" style:family="paragraph">
      <style:paragraph-properties style:punctuation-wrap="simple" fo:text-align="center" fo:line-height="0.243in"/>
      <style:text-properties style:font-name="Times New Roman" style:font-name-complex="Times New Roman" fo:font-size="20pt" style:font-size-asian="20pt" style:font-size-complex="20pt" style:language-complex="en" style:country-complex="US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olumn33" style:family="table-column">
      <style:table-column-properties style:column-width="1.7131in"/>
    </style:style>
    <style:style style:name="TableColumn34" style:family="table-column">
      <style:table-column-properties style:column-width="1.459in"/>
    </style:style>
    <style:style style:name="TableColumn35" style:family="table-column">
      <style:table-column-properties style:column-width="1.518in"/>
    </style:style>
    <style:style style:name="TableColumn36" style:family="table-column">
      <style:table-column-properties style:column-width="2.143in"/>
    </style:style>
    <style:style style:name="Table32" style:family="table">
      <style:table-properties style:width="6.8333in" fo:margin-left="0in" table:align="center"/>
    </style:style>
    <style:style style:name="TableRow37" style:family="table-row">
      <style:table-row-properties style:min-row-height="0.3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152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37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333in" fo:margin-right="-0.0868in">
        <style:tab-stops/>
      </style:paragraph-properties>
    </style:style>
    <style:style style:name="T53" style:parent-style-name="預設段落字型" style:family="text">
      <style:text-properties style:language-complex="en" style:country-complex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333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5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language-complex="en" style:country-complex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language-complex="en" style:country-complex="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language-complex="en" style:country-complex="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language-complex="en" style:country-complex="US"/>
    </style:style>
    <style:style style:name="TableRow84" style:family="table-row">
      <style:table-row-properties style:min-row-height="0.355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language-complex="en" style:country-complex="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language-complex="en" style:country-complex="US"/>
    </style:style>
    <style:style style:name="T98" style:parent-style-name="預設段落字型" style:family="text">
      <style:text-properties style:language-complex="en" style:country-complex="US"/>
    </style:style>
    <style:style style:name="T99" style:parent-style-name="預設段落字型" style:family="text">
      <style:text-properties style:language-complex="en" style:country-complex="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language-complex="en" style:country-complex="US"/>
    </style:style>
    <style:style style:name="TableRow105" style:family="table-row">
      <style:table-row-properties style:min-row-height="0.756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punctuation-wrap="simple" fo:margin-top="0in" fo:margin-left="0.5201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fo:color="#FF0000" style:language-complex="en" style:country-complex="US"/>
    </style:style>
    <style:style style:name="T113" style:parent-style-name="預設段落字型" style:family="text">
      <style:text-properties style:language-complex="en" style:country-complex="US"/>
    </style:style>
    <style:style style:name="T114" style:parent-style-name="預設段落字型" style:family="text">
      <style:text-properties style:language-complex="en" style:country-complex="US"/>
    </style:style>
    <style:style style:name="T115" style:parent-style-name="預設段落字型" style:family="text">
      <style:text-properties style:language-complex="en" style:country-complex="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language-complex="en" style:country-complex="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language-complex="en" style:country-complex="US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language-complex="en" style:country-complex="US"/>
    </style:style>
    <style:style style:name="T138" style:parent-style-name="預設段落字型" style:family="text">
      <style:text-properties style:language-complex="en" style:country-complex="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language-complex="en" style:country-complex="US"/>
    </style:style>
    <style:style style:name="T144" style:parent-style-name="預設段落字型" style:family="text">
      <style:text-properties style:language-complex="en" style:country-complex="US"/>
    </style:style>
    <style:style style:name="T145" style:parent-style-name="預設段落字型" style:family="text">
      <style:text-properties style:language-complex="en" style:country-complex="US"/>
    </style:style>
    <style:style style:name="T146" style:parent-style-name="預設段落字型" style:family="text">
      <style:text-properties style:language-complex="en" style:country-complex="US"/>
    </style:style>
    <style:style style:name="T147" style:parent-style-name="預設段落字型" style:family="text">
      <style:text-properties style:language-complex="en" style:country-complex="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language-complex="en" style:country-complex="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snap-to-layout-grid="false" fo:line-height="0.25in" fo:margin-right="0.7902in"/>
      <style:text-properties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-asian="微軟正黑體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-asian="微軟正黑體" fo:font-size="11pt" style:font-size-asian="11pt" style:font-size-complex="11pt"/>
    </style:style>
    <style:style style:name="P206" style:parent-style-name="內文" style:family="paragraph">
      <style:paragraph-properties fo:line-height="0.2222in"/>
      <style:text-properties style:font-name="微軟正黑體" style:font-name-asian="微軟正黑體"/>
    </style:style>
    <style:style style:name="P207" style:parent-style-name="內文" style:family="paragraph">
      <style:paragraph-properties fo:break-before="page" fo:text-align="center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text-inden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language-complex="en" style:country-complex="US"/>
    </style:style>
    <style:style style:name="T213" style:parent-style-name="預設段落字型" style:family="text">
      <style:text-properties style:language-complex="en" style:country-complex="US"/>
    </style:style>
    <style:style style:name="P214" style:parent-style-name="內文" style:family="paragraph">
      <style:paragraph-properties fo:text-indent="0.166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language-complex="en" style:country-complex="US"/>
    </style:style>
    <style:style style:name="T217" style:parent-style-name="預設段落字型" style:family="text">
      <style:text-properties style:language-complex="en" style:country-complex="US"/>
    </style:style>
    <style:style style:name="P218" style:parent-style-name="內文" style:family="paragraph">
      <style:paragraph-properties fo:text-indent="0.166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language-complex="en" style:country-complex="US"/>
    </style:style>
    <style:style style:name="T221" style:parent-style-name="預設段落字型" style:family="text">
      <style:text-properties style:language-complex="en" style:country-complex="US"/>
    </style:style>
    <style:style style:name="T222" style:parent-style-name="預設段落字型" style:family="text">
      <style:text-properties style:language-complex="en" style:country-complex="US"/>
    </style:style>
    <style:style style:name="T223" style:parent-style-name="預設段落字型" style:family="text">
      <style:text-properties style:language-complex="en" style:country-complex="US"/>
    </style:style>
    <style:style style:name="T224" style:parent-style-name="預設段落字型" style:family="text">
      <style:text-properties style:language-complex="en" style:country-complex="US"/>
    </style:style>
    <style:style style:name="T225" style:parent-style-name="預設段落字型" style:family="text">
      <style:text-properties style:language-complex="en" style:country-complex="US"/>
    </style:style>
    <style:style style:name="P226" style:parent-style-name="內文" style:family="paragraph">
      <style:paragraph-properties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language-complex="en" style:country-complex="US"/>
    </style:style>
    <style:style style:name="T230" style:parent-style-name="預設段落字型" style:family="text">
      <style:text-properties style:language-complex="en" style:country-complex="US"/>
    </style:style>
    <style:style style:name="T231" style:parent-style-name="預設段落字型" style:family="text">
      <style:text-properties style:language-complex="en" style:country-complex="US"/>
    </style:style>
    <style:style style:name="T232" style:parent-style-name="預設段落字型" style:family="text">
      <style:text-properties style:language-complex="en" style:country-complex="US"/>
    </style:style>
    <style:style style:name="P233" style:parent-style-name="內文" style:family="paragraph">
      <style:paragraph-properties fo:text-indent="0.16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language-complex="en" style:country-complex="US"/>
    </style:style>
    <style:style style:name="T236" style:parent-style-name="預設段落字型" style:family="text">
      <style:text-properties style:language-complex="en" style:country-complex="US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indent="0.1666in"/>
      <style:text-properties style:font-name-asian="標楷體"/>
    </style:style>
    <style:style style:name="P241" style:parent-style-name="內文" style:family="paragraph">
      <style:paragraph-properties fo:text-indent="0.1666in"/>
      <style:text-properties style:font-name-asian="標楷體"/>
    </style:style>
    <style:style style:name="P242" style:parent-style-name="內文" style:family="paragraph">
      <style:paragraph-properties fo:text-indent="0.1666in"/>
      <style:text-properties style:font-name-asian="標楷體"/>
    </style:style>
    <style:style style:name="P243" style:parent-style-name="內文" style:family="paragraph">
      <style:paragraph-properties fo:text-indent="0.1666in"/>
      <style:text-properties style:font-name-asian="標楷體"/>
    </style:style>
    <style:style style:name="P244" style:parent-style-name="內文" style:family="paragraph">
      <style:paragraph-properties fo:text-indent="0.1666in"/>
      <style:text-properties style:font-name-asian="標楷體"/>
    </style:style>
    <style:style style:name="P245" style:parent-style-name="內文" style:family="paragraph">
      <style:paragraph-properties fo:text-indent="0.1666in"/>
      <style:text-properties style:font-name-asian="標楷體"/>
    </style:style>
    <style:style style:name="P246" style:parent-style-name="內文" style:family="paragraph">
      <style:paragraph-properties fo:margin-top="0.075in" fo:margin-left="-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margin-top="0.075in" fo:margin-left="-0.098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indent="0.1666in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break-before="page" fo:text-align="center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9" style:parent-style-name="本文" style:family="paragraph">
      <style:paragraph-properties style:punctuation-wrap="simple" fo:margin-top="0.0333in"/>
      <style:text-properties style:font-name="Times New Roman" style:font-name-complex="Times New Roman" style:language-complex="en" style:country-complex="US"/>
    </style:style>
    <style:style style:name="T280" style:parent-style-name="預設段落字型" style:family="text">
      <style:text-properties style:language-complex="en" style:country-complex="US"/>
    </style:style>
    <style:style style:name="T281" style:parent-style-name="預設段落字型" style:family="text">
      <style:text-properties style:language-complex="en" style:country-complex="US"/>
    </style:style>
    <style:style style:name="T282" style:parent-style-name="預設段落字型" style:family="text">
      <style:text-properties style:language-complex="en" style:country-complex="US"/>
    </style:style>
    <style:style style:name="T283" style:parent-style-name="預設段落字型" style:family="text">
      <style:text-properties style:language-complex="en" style:country-complex="US"/>
    </style:style>
    <style:style style:name="T284" style:parent-style-name="預設段落字型" style:family="text">
      <style:text-properties style:language-complex="en" style:country-complex="US"/>
    </style:style>
    <style:style style:name="T285" style:parent-style-name="預設段落字型" style:family="text">
      <style:text-properties style:language-complex="en" style:country-complex="US"/>
    </style:style>
    <style:style style:name="T286" style:parent-style-name="預設段落字型" style:family="text">
      <style:text-properties style:language-complex="en" style:country-complex="US"/>
    </style:style>
    <style:style style:name="T287" style:parent-style-name="預設段落字型" style:family="text">
      <style:text-properties style:language-complex="en" style:country-complex="US"/>
    </style:style>
    <style:style style:name="T288" style:parent-style-name="預設段落字型" style:family="text">
      <style:text-properties style:language-complex="en" style:country-complex="US"/>
    </style:style>
    <style:style style:name="T289" style:parent-style-name="預設段落字型" style:family="text">
      <style:text-properties style:language-complex="en" style:country-complex="US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margin-left="-0.1451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justify"/>
      <style:text-properties fo:color="#222222" fo:font-size="14pt" style:font-size-asian="14pt" style:font-size-complex="14pt" fo:background-color="#FFFFFF"/>
    </style:style>
    <style:style style:name="P364" style:parent-style-name="內文" style:list-style-name="LFO10" style:family="paragraph">
      <style:paragraph-properties fo:text-align="justify" fo:line-height="150%" fo:text-indent="-0.3347in"/>
    </style:style>
    <style:style style:name="T365" style:parent-style-name="預設段落字型" style:family="text">
      <style:text-properties fo:color="#222222" fo:font-size="14pt" style:font-size-asian="14pt" style:font-size-complex="14pt" fo:background-color="#FFFFFF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P367" style:parent-style-name="內文" style:list-style-name="LFO10" style:family="paragraph">
      <style:paragraph-properties fo:text-align="justify" fo:line-height="150%" fo:text-indent="-0.3347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2" style:parent-style-name="內文" style:list-style-name="LFO10" style:family="paragraph">
      <style:paragraph-properties fo:text-align="justify" fo:line-height="150%" fo:text-indent="-0.3347in"/>
      <style:text-properties style:font-name-asian="標楷體" fo:font-size="14pt" style:font-size-asian="14pt" style:font-size-complex="14pt"/>
    </style:style>
    <style:style style:name="P373" style:parent-style-name="內文" style:list-style-name="LFO10" style:family="paragraph">
      <style:paragraph-properties fo:text-align="justify" fo:line-height="150%" fo:text-indent="-0.3347in"/>
      <style:text-properties style:font-name-asian="標楷體" fo:font-size="14pt" style:font-size-asian="14pt" style:font-size-complex="14pt"/>
    </style:style>
    <style:style style:name="P374" style:parent-style-name="內文" style:list-style-name="LFO10" style:family="paragraph">
      <style:paragraph-properties fo:text-align="justify" fo:line-height="150%" fo:text-indent="-0.3347in"/>
      <style:text-properties style:font-name-asian="標楷體" fo:font-size="14pt" style:font-size-asian="14pt" style:font-size-complex="14pt"/>
    </style:style>
    <style:style style:name="P375" style:parent-style-name="內文" style:list-style-name="LFO11" style:family="paragraph">
      <style:paragraph-properties fo:text-align="justify" fo:line-height="150%" fo:text-indent="-0.3347in"/>
      <style:text-properties style:font-name-asian="標楷體" fo:font-size="14pt" style:font-size-asian="14pt" style:font-size-complex="14pt"/>
    </style:style>
    <style:style style:name="P376" style:parent-style-name="內文" style:list-style-name="LFO11" style:family="paragraph">
      <style:paragraph-properties fo:text-align="justify" fo:line-height="150%" fo:text-indent="-0.334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8" style:parent-style-name="內文" style:family="paragraph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53813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dash" draw:stroke-dash="a15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7f5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ffffff" draw:opacity="100%" draw:stroke="dash" draw:stroke-dash="a17" svg:stroke-width="0.04167in" svg:stroke-color="#823b0b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dash" draw:stroke-dash="a10" svg:stroke-width="0.04167in" svg:stroke-color="#538135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dash" draw:stroke-dash="a8" svg:stroke-width="0.04167in" svg:stroke-color="#7030a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2083in" svg:stroke-color="#00206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solid" draw:fill-color="#ffffff" draw:opacity="100%" draw:stroke="dash" draw:stroke-dash="a12" svg:stroke-width="0.04167in" svg:stroke-color="#0033cc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3360" draw:id="id0" draw:style-name="a1" draw:name="Text Box 34" text:anchor-type="paragraph" svg:x="5.16875in" svg:y="-0.70972in" svg:width="1.73403in" svg:height="0.56806in" style:rel-width="scale" style:rel-height="scale"><draw:text-box><text:p text:style-name="P9"><text:span text:style-name="T10">NO</text:span><text:span text:style-name="T11">：</text:span><text:span text:style-name="T12">109-</text:span><text:span text:style-name="T13">2</text:span><text:span text:style-name="T14">-</text:span><text:span text:style-name="T15"></text:span><text:span text:style-name="T16"></text:span></text:p><text:p text:style-name="P17"><text:span text:style-name="T18">(to be filled by<text:s/></text:span><text:span text:style-name="T19">CTLD</text:span><text:span text:style-name="T20">)</text:span></text:p></draw:text-box><svg:title/><svg:desc/></draw:frame></text:span><text:span text:style-name="T21">Application for NTNU</text:span></text:p>
      <text:p text:style-name="P22">Outstanding Teaching Assistant<text:s/>Award</text:p>
      <text:p text:style-name="P23"><text:span text:style-name="T24">1</text:span><text:span text:style-name="T25">、</text:span><text:span text:style-name="T26">P</text:span><text:span text:style-name="T27">rofile<text:s/></text:span><text:span text:style-name="T28">(</text:span><text:span text:style-name="T29">o</text:span><text:span text:style-name="T30">ne page, A4 size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urse Title</text:p>
          </table:table-cell>
          <table:table-cell table:style-name="TableCell40">
            <text:p text:style-name="P41"/>
          </table:table-cell>
          <table:table-cell table:style-name="TableCell42">
            <text:p text:style-name="P43">Name (Teacher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ame (Student)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Department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obile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cademic level</text:span></text:p>
          </table:table-cell>
          <table:table-cell table:style-name="TableCell69" table:number-columns-spanned="3">
            <text:p text:style-name="P70"><text:span text:style-name="T71"></text:span><text:span text:style-name="T72">1.</text:span><text:span text:style-name="T73"><text:s/>Undergraduate</text:span><text:span text:style-name="T74"><text:s text:c="2"/></text:span><text:span text:style-name="T75"><text:s text:c="3"/></text:span><text:span text:style-name="T76"></text:span><text:span text:style-name="T77">2.</text:span><text:span text:style-name="T78"><text:s/>Master’s</text:span><text:span text:style-name="T79"><text:s text:c="2"/></text:span><text:span text:style-name="T80"><text:s text:c="5"/></text:span><text:span text:style-name="T81"></text:span><text:span text:style-name="T82">3.</text:span><text:span text:style-name="T83"><text:s/>Doctoral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ession Attendance<text:s/>Required</text:p>
          </table:table-cell>
          <table:table-cell table:style-name="TableCell87" table:number-columns-spanned="3">
            <text:p text:style-name="P88"><text:span text:style-name="T89"></text:span><text:span text:style-name="T90">1.</text:span><text:span text:style-name="T91"><text:s/>Yes</text:span><text:span text:style-name="T92"><text:s text:c="2"/></text:span><text:span text:style-name="T93"><text:s text:c="7"/></text:span><text:span text:style-name="T94"><text:s/></text:span><text:span text:style-name="T95"></text:span><text:span text:style-name="T96">2.</text:span><text:span text:style-name="T97"><text:s/>Some</text:span><text:span text:style-name="T98"><text:s/>sessions</text:span><text:span text:style-name="T99"><text:s/>only</text:span><text:span text:style-name="T100"><text:s/></text:span><text:span text:style-name="T101"><text:s text:c="2"/></text:span><text:span text:style-name="T102"></text:span><text:span text:style-name="T103">3.</text:span><text:span text:style-name="T104"><text:s/>No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Course Category</text:p>
          </table:table-cell>
          <table:table-cell table:style-name="TableCell108" table:number-columns-spanned="3">
            <text:p text:style-name="P109"><text:span text:style-name="T110"></text:span><text:span text:style-name="T111">1.</text:span><text:span text:style-name="T112"><text:s/></text:span><text:span text:style-name="T113">General<text:s/></text:span><text:span text:style-name="T114">E</text:span><text:span text:style-name="T115">ducation</text:span><text:span text:style-name="T116"><text:s text:c="3"/></text:span><text:span text:style-name="T117"><text:s/></text:span><text:span text:style-name="T118"><text:s/></text:span><text:span text:style-name="T119"><text:s text:c="5"/></text:span><text:span text:style-name="T120"></text:span><text:span text:style-name="T121">2.</text:span><text:s/><text:span text:style-name="T122">Common Core Education</text:span><text:span text:style-name="T123"><text:s text:c="2"/></text:span><text:span text:style-name="T124"><text:s/></text:span></text:p>
            <text:p text:style-name="P125"><text:span text:style-name="T126"></text:span><text:span text:style-name="T127">3.</text:span><text:span text:style-name="T128"><text:s/>General Physical Education</text:span><text:span text:style-name="T129"><text:s text:c="3"/></text:span><text:span text:style-name="T130"></text:span><text:span text:style-name="T131">4.</text:span><text:span text:style-name="T132"><text:s/>Teacher Education Courses</text:span></text:p>
            <text:p text:style-name="P133"><text:span text:style-name="T134"></text:span><text:span text:style-name="T135">5</text:span><text:span text:style-name="T136">.</text:span><text:span text:style-name="T137"><text:s/>Collegial C</text:span><text:span text:style-name="T138">ourses</text:span><text:span text:style-name="T139"><text:s text:c="3"/></text:span><text:span text:style-name="T140"></text:span><text:span text:style-name="T141">6</text:span><text:span text:style-name="T142">.</text:span><text:span text:style-name="T143"><text:s/>Department</text:span><text:span text:style-name="T144">al</text:span><text:span text:style-name="T145"><text:s/></text:span><text:span text:style-name="T146">C</text:span><text:span text:style-name="T147">ourses</text:span><text:span text:style-name="T148"><text:s text:c="3"/></text:span><text:span text:style-name="T149"></text:span><text:span text:style-name="T150">7</text:span><text:span text:style-name="T151">.</text:span><text:span text:style-name="T152"><text:s/>Others</text:span><text:span text:style-name="T153"><text:s text:c="2"/></text:span></text:p>
          </table:table-cell>
          <table:covered-table-cell/>
          <table:covered-table-cell/>
        </table:table-row>
      </table:table>
      <text:p text:style-name="內文"><text:span text:style-name="T154"><draw:frame draw:z-index="251662336" draw:id="id1" draw:style-name="a2" draw:name="Text Box 31" text:anchor-type="paragraph" svg:x="-0.18819in" svg:y="0.45764in" svg:width="6.90972in" svg:height="6.09167in" style:rel-width="scale" style:rel-height="scale"><draw:text-box><text:p text:style-name="內文"/></draw:text-box><svg:title/><svg:desc/></draw:frame></text:span><text:s/><text:span text:style-name="T155">Online Course Evaluation Survey</text:span><text:span text:style-name="T156"><text:s/></text:span><text:span text:style-name="T157">(</text:span><text:span text:style-name="T158">Academic Affairs Information System</text:span><text:span text:style-name="T159">)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2</text:span><text:span text:style-name="T176">、</text:span><text:span text:style-name="T177">C</text:span><text:span text:style-name="T178">ourse Performance<text:s/></text:span><text:span text:style-name="T179">(</text:span><text:span text:style-name="T180">o</text:span><text:span text:style-name="T181">ne page, A4 size</text:span><text:span text:style-name="T182">)</text:span></text:p>
      <text:p text:style-name="內文"><text:span text:style-name="T183"><draw:custom-shape svg:x="-0.17778in" svg:y="0.53819in" svg:width="6.85139in" svg:height="3.99583in" draw:z-index="251661312" draw:id="id2" draw:style-name="a4" draw:name="AutoShape 28" text:anchor-type="paragraph"><svg:title/><svg:desc/><text:p text:style-name="P184"><text:span text:style-name="T185">[</text:span><text:span text:style-name="T186">Helped<text:s/></text:span><text:span text:style-name="T187">the course in achieving its features as stated in the syllabus]</text:span>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08 -6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88">I b</text:span><text:span text:style-name="T189">elieve I have.</text:span><text:span text:style-name="T190">..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The role I play in the course…</text:p>
      <text:p text:style-name="P200"><text:span text:style-name="T201"><draw:custom-shape svg:width="6.91389in" svg:height="4.15069in" draw:z-index="251654144" draw:id="id3" draw:style-name="a6" draw:transform="translate(-3.45694in -2.07535in) rotate(-3.14159) translate(3.24792in 2.22396in)" draw:name="AutoShape 11" text:anchor-type="paragraph"><svg:title/><svg:desc/><text:p text:style-name="P202"><text:span text:style-name="T203">[</text:span><text:span text:style-name="T204">Evaluate the efficacy and the pros and cons</text:span><text:span text:style-name="T205"><text:s/>of the course]</text:span></text:p><text:p text:style-name="P206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37 226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soft-page-break/>
      <text:p text:style-name="P207"><text:span text:style-name="T208"><draw:custom-shape svg:x="-0.12361in" svg:y="0.49514in" svg:width="6.80972in" svg:height="1.63611in" draw:z-index="251658240" draw:id="id4" draw:style-name="a7" draw:name="AutoShape 18" text:anchor-type="paragraph"><svg:title/><svg:desc/><text:p text:style-name="P209">My major achievements (choose 3 from the following 5 items, one page only):</text:p><text:p text:style-name="P210"><text:span text:style-name="T211">1.<text:s/></text:span><text:span text:style-name="T212">Producing course materials or learning sheets</text:span><text:span text:style-name="T213">.</text:span></text:p><text:p text:style-name="P214"><text:span text:style-name="T215">2.<text:s/></text:span><text:span text:style-name="T216">Using the teaching/learning platform</text:span><text:span text:style-name="T217">.</text:span></text:p><text:p text:style-name="P218"><text:span text:style-name="T219">3.<text:s/></text:span><text:span text:style-name="T220">Producing web</text:span><text:span text:style-name="T221">sites</text:span><text:span text:style-name="T222"><text:s/>for<text:s/></text:span><text:span text:style-name="T223">instruction</text:span><text:span text:style-name="T224"><text:s/>or courses</text:span><text:span text:style-name="T225">.</text:span></text:p><text:p text:style-name="P226"><text:span text:style-name="T227">4.</text:span><text:span text:style-name="T228"><text:s/></text:span><text:span text:style-name="T229">Record</text:span><text:span text:style-name="T230">s</text:span><text:span text:style-name="T231"><text:s/>of interaction with students on the teaching/learning platform</text:span><text:span text:style-name="T232">.</text:span></text:p><text:p text:style-name="P233"><text:span text:style-name="T234">5.<text:s/></text:span><text:span text:style-name="T235">Other achievement or records related to the teaching assistance</text:span><text:span text:style-name="T236">.</text:span>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6 138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37">3</text:span><text:span text:style-name="T238">、</text:span><text:span text:style-name="T239">Major Achievements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My performance lies in…(choose 3 out of the 5 items)</text:p>
      <text:p text:style-name="P247"><text:span text:style-name="T248"><text:s/></text:span><text:span text:style-name="T249"><draw:custom-shape svg:x="-0.07361in" svg:y="0.04167in" svg:width="6.62639in" svg:height="2.125in" draw:z-index="251655168" draw:id="id5" draw:style-name="a9" draw:name="AutoShape 1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<draw:custom-shape svg:x="-0.09444in" svg:y="0.20833in" svg:width="6.63681in" svg:height="2.39722in" draw:z-index="251656192" draw:id="id6" draw:style-name="a11" draw:name="AutoShape 1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內文"><text:span text:style-name="T267"><draw:custom-shape svg:x="-0.09444in" svg:y="0.25347in" svg:width="6.63681in" svg:height="2.33333in" draw:z-index="251657216" draw:id="id7" draw:style-name="a13" draw:name="AutoShape 1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<draw:custom-shape svg:width="7.35417in" svg:height="1.30694in" draw:z-index="251659264" draw:id="id8" draw:style-name="a14" draw:transform="translate(-3.67708in -0.65347in) rotate(-3.14159) translate(3.50972in 0.81389in)" draw:name="AutoShape 19" text:anchor-type="paragraph"><svg:title/><svg:desc/><text:p text:style-name="P279">Acting as a teaching assistant this semester, my experiences and reflection are<text:s/></text:p><text:p text:style-name="內文"><text:span text:style-name="T280">as follows</text:span><text:span text:style-name="T281"><text:s/>(should contain</text:span><text:s/>“<text:span text:style-name="T282">Self-evaluation of</text:span><text:span text:style-name="T283"><text:s/></text:span><text:span text:style-name="T284">performance”, “</text:span><text:span text:style-name="T285">interaction with the instructor(s) and students</text:span><text:span text:style-name="T286">”, and “my growth”,</text:span><text:span text:style-name="T287"><text:s/></text:span><text:span text:style-name="T288">one page only, A4 size</text:span><text:span text:style-name="T289">)</text:span>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556 3441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0">4</text:span><text:span text:style-name="T291">、</text:span><text:span text:style-name="T292">R</text:span><text:span text:style-name="T293">eflection</text:span></text:p>
      <text:p text:style-name="P294"/>
      <text:p text:style-name="P295"/>
      <text:p text:style-name="內文"><text:span text:style-name="T296"><draw:custom-shape svg:x="-0.09444in" svg:y="0.08611in" svg:width="6.32986in" svg:height="8.6875in" draw:z-index="251652096" draw:id="id9" draw:style-name="a16" draw:name="AutoShape 2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5</text:span><text:span text:style-name="T332">、</text:span><text:span text:style-name="T333">Feedback from Enrolled Students</text:span></text:p>
      <text:p text:style-name="P334"><text:span text:style-name="T335"><draw:custom-shape svg:x="-0.08403in" svg:y="0.27153in" svg:width="6.82986in" svg:height="9.16875in" draw:z-index="251660288" draw:id="id10" draw:style-name="a18" draw:name="AutoShape 25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36">(</text:span><text:s/><text:span text:style-name="T337">feedbacks from sitting in on the class or interaction with students, one page only in A4 size</text:span><text:span text:style-name="T338">)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<text:span text:style-name="T359"><draw:custom-shape svg:x="-0.25069in" svg:y="0.53056in" svg:width="6.91667in" svg:height="8.14653in" draw:z-index="251653120" draw:id="id11" draw:style-name="a19" draw:name="Rectangle 32" text:anchor-type="paragraph"><svg:title/><svg:desc/><draw:enhanced-geometry draw:type="non-primitive" svg:viewBox="0 0 21600 21600" draw:enhanced-path="M 0 0 L 21600 0 21600 21600 0 21600 Z N"/></draw:custom-shape></text:span><text:s/><text:span text:style-name="T360">Notes for<text:s/></text:span><text:span text:style-name="T361">Outstanding Teaching Assistant Award Application</text:span><text:span text:style-name="T362">：</text:span></text:p>
      <text:p text:style-name="P363"/>
      <text:list text:style-name="LFO10" text:continue-numbering="true">
        <text:list-item>
          <text:p text:style-name="P364"><text:span text:style-name="T365">Employment-based Teaching Assistants should s</text:span><text:span text:style-name="T366">ubmit application form and supporting documents.</text:span></text:p>
        </text:list-item>
        <text:list-item>
          <text:p text:style-name="P367"><text:span text:style-name="T368">The application form includes 5 parts: applicant’s profile, results from applicant’s online course evaluation survey, major achievements, reflection, and feedback from enrolled students. The application form should be 5 pages (A4 size) maximum, excluding supporting documents. Applications that have exceeded the limit will be returned to the applicant. Applicants may resubmit their application within two day</text:span><text:span text:style-name="T369">s</text:span><text:span text:style-name="T370">.</text:span><text:span text:style-name="T371"><text:s/></text:span></text:p>
        </text:list-item>
        <text:list-item>
          <text:p text:style-name="P372">There are no restrictions on how applicants present their application. However, all text should be typed (not hand-written) to ensure legibility.</text:p>
        </text:list-item>
        <text:list-item>
          <text:p text:style-name="P373">Application Period: September 22nd (Wed) – October 5th (Tue) 5 pm.<text:s/>No applications will be accepted after this time.</text:p>
        </text:list-item>
        <text:list-item>
          <text:p text:style-name="P374">Submission:</text:p>
        </text:list-item>
      </text:list>
      <text:list text:style-name="LFO11" text:continue-numbering="true">
        <text:list-item>
          <text:p text:style-name="P375">Compile the application form and all supporting documents into one electronic file (PDF format) and send it to Ms. Su (ylings@ntnu.edu.tw). The subject heading of the email should be “Outstanding TA Application – NAME”.</text:p>
        </text:list-item>
        <text:list-item>
          <text:p text:style-name="P376">The<text:s/>supervising faculty<text:s/>writes the recommendation letters and<text:s/>send it to Ms. Su (ylings@ntnu.edu.tw).<text:s/>CTLD will send a confirmation email to the applicant and the author of the letter once the letters have been received.</text:p>
        </text:list-item>
      </text:list>
      <text:p text:style-name="P377"/>
      <text:p text:style-name="P378"/>
      <text:p text:style-name="P379"><text:span text:style-name="T380">※</text:span><text:span text:style-name="T381">Applicants should be mindful of the application deadline and leave sufficient time for their supervising faculty to write their recommendation lett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 fo:margin-top="0.0513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5" draw:display-name="SysDot" draw:style="rect" draw:dots1="1" draw:dots1-length="0.04167in" draw:dots2="0" draw:dots2-length="0in" draw:distance="0.04167in"/>
    <draw:stroke-dash draw:name="a8" draw:display-name="Dash" draw:style="rect" draw:dots1="1" draw:dots1-length="0.125in" draw:dots2="0" draw:dots2-length="0in" draw:distance="0.125in"/>
    <draw:stroke-dash draw:name="a17" draw:display-name="SysDot" draw:style="rect" draw:dots1="1" draw:dots1-length="0.04167in" draw:dots2="0" draw:dots2-length="0in" draw:distance="0.04167in"/>
    <draw:stroke-dash draw:name="a10" draw:display-name="DashDot" draw:style="rect" draw:dots1="1" draw:dots1-length="0.125in" draw:dots2="1" draw:dots2-length="0.04167in" draw:distance="0.125in"/>
    <draw:stroke-dash draw:name="a3" draw:display-name="SysDot" draw:style="rect" draw:dots1="1" draw:dots1-length="0.02083in" draw:dots2="0" draw:dots2-length="0in" draw:distance="0.02083in"/>
    <draw:stroke-dash draw:name="a12" draw:display-name="SysDot" draw:style="rect" draw:dots1="1" draw:dots1-length="0.04167in" draw:dots2="0" draw:dots2-length="0in" draw:distance="0.04167in"/>
    <draw:stroke-dash draw:name="a5" draw:display-name="LongDashDotDot" draw:style="rect" draw:dots1="1" draw:dots1-length="0.08333in" draw:dots2="2" draw:dots2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175in" text:min-label-width="0.3333in" text:list-level-position-and-space-mode="label-alignment">
          <style:list-level-label-alignment text:label-followed-by="listtab" fo:margin-left="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margin-left="-0.5152in">
        <style:tab-stops>
          <style:tab-stop style:type="center" style:position="3.3993in"/>
          <style:tab-stop style:type="right" style:position="6.2833in"/>
        </style:tab-stops>
      </style:paragraph-properties>
    </style:style>
    <style:style style:name="P3" style:parent-style-name="頁尾" style:family="paragraph">
      <style:text-properties style:letter-kerning="fals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0208in" svg:height="0.38542in" style:rel-width="scale" style:rel-height="scale"><draw:image xlink:href="media/image1.png" xlink:type="simple" xlink:show="embed" xlink:actuate="onLoad"/><svg:title/><svg:desc>中心標題</svg:desc></draw:frame></text:p>
      </style:header>
      <style:footer>
        <text:p text:style-name="P3"/>
        <text:p text:style-name="P4"><text:span text:style-name="T5">-<text:s/></text:span><text:span text:style-name="T6"><text:page-number text:fixed="false">6</text:page-number></text:span><text:span text:style-name="T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1-09-17T02:55:00Z</meta:creation-date>
    <dc:date>2021-09-17T02:55:00Z</dc:date>
    <meta:print-date>2020-10-29T05:3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60" meta:row-count="17" meta:non-whitespace-character-count="2097"/>
  </office:meta>
</office:document-meta>
</file>