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olumn34" style:family="table-column">
      <style:table-column-properties style:column-width="1.7131in"/>
    </style:style>
    <style:style style:name="TableColumn35" style:family="table-column">
      <style:table-column-properties style:column-width="1.459in"/>
    </style:style>
    <style:style style:name="TableColumn36" style:family="table-column">
      <style:table-column-properties style:column-width="1.518in"/>
    </style:style>
    <style:style style:name="TableColumn37" style:family="table-column">
      <style:table-column-properties style:column-width="2.143in"/>
    </style:style>
    <style:style style:name="Table33" style:family="table">
      <style:table-properties style:width="6.8333in" fo:margin-left="0in" table:align="center"/>
    </style:style>
    <style:style style:name="TableRow38" style:family="table-row">
      <style:table-row-properties style:min-row-height="0.3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152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標楷體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3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3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35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5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75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="微軟正黑體" style:font-name-asian="微軟正黑體"/>
    </style:style>
    <style:style style:name="P196" style:parent-style-name="內文" style:family="paragraph">
      <style:paragraph-properties fo:break-before="page" fo:text-align="center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indent="0.1666in"/>
      <style:text-properties style:font-name-asian="標楷體"/>
    </style:style>
    <style:style style:name="P216" style:parent-style-name="內文" style:family="paragraph">
      <style:paragraph-properties fo:text-indent="0.1666in"/>
      <style:text-properties style:font-name-asian="標楷體"/>
    </style:style>
    <style:style style:name="P217" style:parent-style-name="內文" style:family="paragraph">
      <style:paragraph-properties fo:text-indent="0.1666in"/>
      <style:text-properties style:font-name-asian="標楷體"/>
    </style:style>
    <style:style style:name="P218" style:parent-style-name="內文" style:family="paragraph">
      <style:paragraph-properties fo:text-indent="0.1666in"/>
      <style:text-properties style:font-name-asian="標楷體"/>
    </style:style>
    <style:style style:name="P219" style:parent-style-name="內文" style:family="paragraph">
      <style:paragraph-properties fo:text-indent="0.1666in"/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indent="0.1666in"/>
      <style:text-properties style:font-name-asian="標楷體"/>
    </style:style>
    <style:style style:name="P225" style:parent-style-name="內文" style:family="paragraph">
      <style:paragraph-properties fo:text-indent="0.1666in"/>
      <style:text-properties style:font-name-asian="標楷體"/>
    </style:style>
    <style:style style:name="P226" style:parent-style-name="內文" style:family="paragraph">
      <style:paragraph-properties fo:text-indent="0.1666in"/>
      <style:text-properties style:font-name-asian="標楷體"/>
    </style:style>
    <style:style style:name="P227" style:parent-style-name="內文" style:family="paragraph">
      <style:paragraph-properties fo:text-indent="0.1666in"/>
      <style:text-properties style:font-name-asian="標楷體"/>
    </style:style>
    <style:style style:name="P228" style:parent-style-name="內文" style:family="paragraph">
      <style:paragraph-properties fo:text-indent="0.1666in"/>
      <style:text-properties style:font-name-asian="標楷體"/>
    </style:style>
    <style:style style:name="P229" style:parent-style-name="內文" style:family="paragraph">
      <style:paragraph-properties fo:text-indent="0.1666in"/>
      <style:text-properties style:font-name-asian="標楷體"/>
    </style:style>
    <style:style style:name="P230" style:parent-style-name="內文" style:family="paragraph">
      <style:paragraph-properties fo:margin-top="0.075in" fo:margin-left="-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margin-top="0.075in" fo:margin-left="-0.098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text-indent="0.1666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break-before="page" fo:text-align="center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line-height="0.1805in"/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margin-left="-0.1451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list-style-name="LFO9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list-style-name="LFO9" style:family="paragraph">
      <style:paragraph-properties fo:text-align="justify" fo:margin-left="0.3208in" fo:text-indent="-0.4958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list-style-name="LFO9" style:family="paragraph">
      <style:paragraph-properties fo:text-align="justify" fo:margin-left="0.3208in" fo:text-indent="-0.4958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list-style-name="LFO9" style:family="paragraph">
      <style:paragraph-properties fo:text-align="justify" fo:margin-left="0.3208in" fo:text-indent="-0.4958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list-style-name="LFO9" style:family="paragraph">
      <style:paragraph-properties fo:text-align="justify" fo:margin-left="0.3402in" fo:text-indent="-0.5152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margin-left="0.3402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超連結" style:family="text">
      <style:text-properties style:font-name-asian="標楷體" fo:font-size="14pt" style:font-size-asian="14pt" style:font-size-complex="14pt"/>
    </style:style>
    <style:style style:name="T442" style:parent-style-name="超連結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margin-left="0.3402in">
        <style:tab-stops/>
      </style:paragraph-properties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margin-left="0.3402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53813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dash" draw:stroke-dash="a15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7f5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ffffff" draw:opacity="100%" draw:stroke="dash" draw:stroke-dash="a17" svg:stroke-width="0.04167in" svg:stroke-color="#823b0b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dash" draw:stroke-dash="a10" svg:stroke-width="0.04167in" svg:stroke-color="#538135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dash" draw:stroke-dash="a8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2083in" svg:stroke-color="#00206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ffffff" draw:opacity="100%" draw:stroke="dash" draw:stroke-dash="a12" svg:stroke-width="0.04167in" svg:stroke-color="#0033cc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3360" draw:id="id0" draw:style-name="a1" draw:name="Text Box 34" text:anchor-type="paragraph" svg:x="5.16875in" svg:y="-0.70972in" svg:width="1.51528in" svg:height="0.56806in" style:rel-width="scale" style:rel-height="scale"><draw:text-box><text:p text:style-name="P9"><text:span text:style-name="T10">編號：</text:span><text:span text:style-name="T11">109-</text:span><text:span text:style-name="T12">2</text:span><text:span text:style-name="T13">-</text:span><text:span text:style-name="T14"></text:span><text:span text:style-name="T15"></text:span></text:p><text:p text:style-name="P16"><text:span text:style-name="T17">由本中心填寫</text:span></text:p></draw:text-box><svg:title/><svg:desc/></draw:frame></text:span><text:span text:style-name="T18">　　　　　　</text:span><text:span text:style-name="T19">國立臺灣師範大學</text:span><text:span text:style-name="T20">傑出教學助</text:span><text:span text:style-name="T21">理</text:span><text:span text:style-name="T22">申</text:span><text:span text:style-name="T23">請</text:span><text:span text:style-name="T24">書</text:span></text:p>
      <text:p text:style-name="P25"><text:span text:style-name="T26">一、</text:span><text:span text:style-name="T27">基本資料</text:span><text:span text:style-name="T28">(</text:span><text:span text:style-name="T29">一面</text:span><text:span text:style-name="T30">A4</text:span><text:span text:style-name="T31">資料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授課教師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所</text:span><text:span text:style-name="T55"><text:s text:c="2"/></text:span><text:span text:style-name="T56">屬</text:span><text:span text:style-name="T57"><text:s text:c="2"/></text:span><text:span text:style-name="T58">系</text:span><text:span text:style-name="T59"><text:s text:c="2"/></text:span><text:span text:style-name="T60">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<text:s text:c="4"/>機</text:p>
          </table:table-cell>
          <table:table-cell table:style-name="TableCell66">
            <text:p text:style-name="P67"/>
          </table:table-cell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<text:s text:c="4"/>分</text:p>
          </table:table-cell>
          <table:table-cell table:style-name="TableCell75" table:number-columns-spanned="3">
            <text:p text:style-name="P76"><text:span text:style-name="T77"></text:span><text:span text:style-name="T78">1.</text:span><text:span text:style-name="T79">學士生</text:span><text:span text:style-name="T80"><text:s text:c="2"/></text:span><text:span text:style-name="T81"><text:s text:c="3"/></text:span><text:span text:style-name="T82"></text:span><text:span text:style-name="T83">2.</text:span><text:span text:style-name="T84">碩士生</text:span><text:span text:style-name="T85"><text:s text:c="2"/></text:span><text:span text:style-name="T86"><text:s text:c="5"/></text:span><text:span text:style-name="T87"></text:span><text:span text:style-name="T88">3.</text:span><text:span text:style-name="T89">博士生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隨班聽課與否</text:p>
          </table:table-cell>
          <table:table-cell table:style-name="TableCell93" table:number-columns-spanned="3">
            <text:p text:style-name="P94"><text:span text:style-name="T95"></text:span><text:span text:style-name="T96">1.</text:span><text:span text:style-name="T97">是</text:span><text:span text:style-name="T98"><text:s text:c="2"/></text:span><text:span text:style-name="T99"><text:s text:c="7"/></text:span><text:span text:style-name="T100"></text:span><text:span text:style-name="T101">2.</text:span><text:span text:style-name="T102">部分課堂隨班</text:span><text:span text:style-name="T103"><text:s/></text:span><text:span text:style-name="T104"></text:span><text:span text:style-name="T105">3.</text:span><text:span text:style-name="T106">否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課程類別</text:p>
          </table:table-cell>
          <table:table-cell table:style-name="TableCell110" table:number-columns-spanned="3">
            <text:p text:style-name="P111"><text:span text:style-name="T112"></text:span><text:span text:style-name="T113">1.</text:span><text:span text:style-name="T114">通識</text:span><text:span text:style-name="T115"><text:s text:c="3"/></text:span><text:span text:style-name="T116"><text:s/></text:span><text:span text:style-name="T117"><text:s text:c="3"/></text:span><text:span text:style-name="T118"></text:span><text:span text:style-name="T119">2.</text:span><text:span text:style-name="T120">共同課程</text:span><text:span text:style-name="T121"><text:s text:c="2"/></text:span><text:span text:style-name="T122"><text:s/></text:span><text:span text:style-name="T123"></text:span><text:span text:style-name="T124">3.</text:span><text:span text:style-name="T125">普通體育</text:span><text:span text:style-name="T126"><text:s text:c="3"/></text:span><text:span text:style-name="T127"></text:span><text:span text:style-name="T128">4.</text:span><text:span text:style-name="T129">教育學程</text:span></text:p>
            <text:p text:style-name="P130"><text:span text:style-name="T131"></text:span><text:span text:style-name="T132">5</text:span><text:span text:style-name="T133">.</text:span><text:span text:style-name="T134">院級課程</text:span><text:span text:style-name="T135"><text:s text:c="3"/></text:span><text:span text:style-name="T136"></text:span><text:span text:style-name="T137">6</text:span><text:span text:style-name="T138">.</text:span><text:span text:style-name="T139">系</text:span><text:span text:style-name="T140">所</text:span><text:span text:style-name="T141">課程</text:span><text:span text:style-name="T142"><text:s text:c="3"/></text:span><text:span text:style-name="T143"></text:span><text:span text:style-name="T144">7</text:span><text:span text:style-name="T145">.</text:span><text:span text:style-name="T146">其他</text:span><text:span text:style-name="T147"><text:s text:c="2"/></text:span></text:p>
          </table:table-cell>
          <table:covered-table-cell/>
          <table:covered-table-cell/>
        </table:table-row>
      </table:table>
      <text:p text:style-name="內文"><text:span text:style-name="T148"><draw:frame draw:z-index="251662336" draw:id="id1" draw:style-name="a2" draw:name="Text Box 31" text:anchor-type="paragraph" svg:x="-0.18819in" svg:y="0.45764in" svg:width="6.90972in" svg:height="6.09167in" style:rel-width="scale" style:rel-height="scale"><draw:text-box><text:p text:style-name="內文"/></draw:text-box><svg:title/><svg:desc/></draw:frame></text:span><text:span text:style-name="T149">教學助理課堂表現結果</text:span><text:span text:style-name="T150">(</text:span><text:span text:style-name="T151">請至教務系統下載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二</text:span><text:span text:style-name="T169">、</text:span><text:span text:style-name="T170">課程表現</text:span><text:span text:style-name="T171">(</text:span><text:span text:style-name="T172">一面</text:span><text:span text:style-name="T173">A4</text:span><text:span text:style-name="T174">資料</text:span><text:span text:style-name="T175">)</text:span></text:p>
      <text:p text:style-name="內文"><text:span text:style-name="T176"><draw:custom-shape svg:x="-0.17778in" svg:y="0.53819in" svg:width="6.85139in" svg:height="3.99583in" draw:z-index="251661312" draw:id="id2" draw:style-name="a4" draw:name="AutoShape 28" text:anchor-type="paragraph"><svg:title/><svg:desc/><text:p text:style-name="P177">達成課程教學特色及課程大綱？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08 -6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8">我認為</text:span><text:span text:style-name="T179">...</text:span><text:span text:style-name="T180">我已經做到</text:span><text:span text:style-name="T181">…</text:span><text:span text:style-name="T182">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我在課程中扮演的角色…..</text:p>
      <text:p text:style-name="P192"><text:span text:style-name="T193"><draw:custom-shape svg:width="6.91389in" svg:height="4.15069in" draw:z-index="251654144" draw:id="id3" draw:style-name="a6" draw:transform="translate(-3.45694in -2.07535in) rotate(-3.14159) translate(3.24792in 2.22396in)" draw:name="AutoShape 11" text:anchor-type="paragraph"><svg:title/><svg:desc/><text:p text:style-name="P194">評估成效與優缺點為何?</text:p><text:p text:style-name="P19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37 226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p text:style-name="P196"><text:span text:style-name="T197"><draw:custom-shape svg:x="-0.12361in" svg:y="0.49514in" svg:width="6.80972in" svg:height="1.63611in" draw:z-index="251658240" draw:id="id4" draw:style-name="a7" draw:name="AutoShape 18" text:anchor-type="paragraph"><svg:title/><svg:desc/><text:p text:style-name="內文"><text:span text:style-name="T198">我的</text:span><text:span text:style-name="T199">主要</text:span><text:span text:style-name="T200">表現</text:span><text:span text:style-name="T201">成果可包含下列項目</text:span><text:span text:style-name="T202">，</text:span><text:span text:style-name="T203">由下列</text:span><text:span text:style-name="T204">5</text:span><text:span text:style-name="T205">項</text:span><text:span text:style-name="T206">其中</text:span><text:span text:style-name="T207">3</text:span><text:span text:style-name="T208">項</text:span><text:span text:style-name="T209">撰寫，</text:span><text:span text:style-name="T210">僅</text:span><text:span text:style-name="T211">一面</text:span><text:span text:style-name="T212">A4</text:span><text:span text:style-name="T213">資料</text:span><text:span text:style-name="T214">：</text:span></text:p><text:p text:style-name="P215">1.<text:s/>課程教材或學習單製作成果。</text:p><text:p text:style-name="P216">2.<text:s/>教學平台運用情形或成果。</text:p><text:p text:style-name="P217">3.<text:s/>教學或課程網頁製作成果。</text:p><text:p text:style-name="P218">4.<text:s/>與學生教學平台中互動紀錄。</text:p><text:p text:style-name="P219">5.<text:s/>其他和協助教學相關之成果或紀錄。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6 13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0">三</text:span><text:span text:style-name="T221">、主要</text:span><text:span text:style-name="T222">表現</text:span><text:span text:style-name="T223">成果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我的表現成果，在於…..(5擇3項目填寫)</text:p>
      <text:p text:style-name="P231"><text:span text:style-name="T232"><text:s/></text:span><text:span text:style-name="T233"><draw:custom-shape svg:x="-0.07361in" svg:y="0.04167in" svg:width="6.62639in" svg:height="2.125in" draw:z-index="251655168" draw:id="id5" draw:style-name="a9" draw:name="AutoShape 1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custom-shape svg:x="-0.09444in" svg:y="0.20833in" svg:width="6.63681in" svg:height="2.39722in" draw:z-index="251656192" draw:id="id6" draw:style-name="a11" draw:name="AutoShape 1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內文"><text:span text:style-name="T251"><draw:custom-shape svg:x="-0.09444in" svg:y="0.25347in" svg:width="6.63681in" svg:height="2.33333in" draw:z-index="251657216" draw:id="id7" draw:style-name="a13" draw:name="AutoShape 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custom-shape svg:width="7.35417in" svg:height="1.02986in" draw:z-index="251659264" draw:id="id8" draw:style-name="a14" draw:transform="translate(-3.67708in -0.51493in) rotate(-3.14159) translate(3.48889in 0.7691in)" draw:name="AutoShape 19" text:anchor-type="paragraph"><svg:title/><svg:desc/><text:p text:style-name="內文"><text:span text:style-name="T262">擔任</text:span><text:span text:style-name="T263">這學期</text:span><text:span text:style-name="T264">教學助理的經驗，我的心得與反</text:span><text:span text:style-name="T265">思</text:span><text:span text:style-name="T266">如下</text:span><text:span text:style-name="T267"><text:line-break/></text:span><text:span text:style-name="T268">(</text:span><text:span text:style-name="T269">內容需含括「自評表現」、「師生之間的互動情形」、「自我成長」，</text:span><text:span text:style-name="T270">僅</text:span><text:span text:style-name="T271">一面</text:span><text:span text:style-name="T272">A4</text:span><text:span text:style-name="T273">資料</text:span><text:span text:style-name="T274">)</text:span>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556 3441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5">四</text:span><text:span text:style-name="T276">、心得報告</text:span></text:p>
      <text:p text:style-name="P277"/>
      <text:p text:style-name="P278"/>
      <text:p text:style-name="內文"><text:span text:style-name="T279"><draw:custom-shape svg:x="-0.09444in" svg:y="0.08611in" svg:width="6.32986in" svg:height="8.6875in" draw:z-index="251652096" draw:id="id9" draw:style-name="a16" draw:name="AutoShape 2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五</text:span><text:span text:style-name="T315">、</text:span><text:span text:style-name="T316">修課同學之回饋意見</text:span></text:p>
      <text:p text:style-name="P317"><text:span text:style-name="T318"><draw:custom-shape svg:x="-0.08403in" svg:y="0.27153in" svg:width="6.82986in" svg:height="9.16875in" draw:z-index="251660288" draw:id="id10" draw:style-name="a18" draw:name="AutoShape 2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19">(</text:span><text:span text:style-name="T320">提供</text:span><text:span text:style-name="T321">隨班跟課或與學生互動</text:span><text:span text:style-name="T322">的回饋</text:span><text:span text:style-name="T323">，</text:span><text:span text:style-name="T324">僅</text:span><text:span text:style-name="T325">一面</text:span><text:span text:style-name="T326">A4</text:span><text:span text:style-name="T327">資料</text:span><text:span text:style-name="T328">)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<draw:custom-shape svg:x="-0.25069in" svg:y="0.53056in" svg:width="6.91667in" svg:height="8.11319in" draw:z-index="251653120" draw:id="id11" draw:style-name="a19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350">傑出教學助理申請書</text:span><text:span text:style-name="T351">注意事項：</text:span></text:p>
      <text:list text:style-name="LFO9" text:continue-numbering="true">
        <text:list-item>
          <text:p text:style-name="P352"><text:span text:style-name="T353">僱傭型教學助理參與遴選繳交資料：申請書及相關佐證資料。</text:span></text:p>
        </text:list-item>
        <text:list-item>
          <text:p text:style-name="P354"><text:span text:style-name="T355">申請書內容為基本資料、課程表現</text:span><text:span text:style-name="T356">、主要</text:span><text:span text:style-name="T357">表現</text:span><text:span text:style-name="T358">成果、</text:span><text:span text:style-name="T359">心得報告、修課同學之回饋意見</text:span><text:span text:style-name="T360">共五個部分</text:span><text:span text:style-name="T361">，每個部份均僅提供各一面</text:span><text:span text:style-name="T362">A4</text:span><text:span text:style-name="T363">資料。</text:span><text:span text:style-name="T364">以上資料請盡量</text:span><text:span text:style-name="T365">另外</text:span><text:span text:style-name="T366">檢附佐證資料，申請書總共</text:span><text:span text:style-name="T367">5</text:span><text:span text:style-name="T368">頁為限，請勿超過</text:span><text:span text:style-name="T369">5</text:span><text:span text:style-name="T370">頁，而佐證資料不包含</text:span><text:span text:style-name="T371">5</text:span><text:span text:style-name="T372">頁內。若申請書</text:span><text:span text:style-name="T373">撰寫</text:span><text:span text:style-name="T374">超過</text:span><text:span text:style-name="T375">5</text:span><text:span text:style-name="T376">頁，將退回申請人，修正時間</text:span><text:span text:style-name="T377">為</text:span><text:span text:style-name="T378">2</text:span><text:span text:style-name="T379">天</text:span><text:span text:style-name="T380">。</text:span></text:p>
        </text:list-item>
        <text:list-item>
          <text:p text:style-name="P381"><text:span text:style-name="T382">申請書呈現方法不限，但文字部分請以電腦</text:span><text:span text:style-name="T383">繕打</text:span><text:span text:style-name="T384">排版，請勿手寫，避免字跡潦草、模糊以致</text:span><text:span text:style-name="T385">評審委員</text:span><text:span text:style-name="T386">辨識不清</text:span><text:span text:style-name="T387">，影響申請人</text:span><text:span text:style-name="T388">之</text:span><text:span text:style-name="T389">權益</text:span><text:span text:style-name="T390">。</text:span></text:p>
        </text:list-item>
        <text:list-item>
          <text:p text:style-name="P391"><text:span text:style-name="T392">申請</text:span><text:span text:style-name="T393">時間</text:span><text:span text:style-name="T394">：</text:span><text:span text:style-name="T395">於</text:span><text:span text:style-name="T396"><text:s/>110</text:span><text:span text:style-name="T397">年</text:span><text:span text:style-name="T398">9</text:span><text:span text:style-name="T399">月</text:span><text:span text:style-name="T400">22</text:span><text:span text:style-name="T401">日</text:span><text:span text:style-name="T402">(</text:span><text:span text:style-name="T403">星期三</text:span><text:span text:style-name="T404">)</text:span><text:span text:style-name="T405">至</text:span><text:span text:style-name="T406">10</text:span><text:span text:style-name="T407">月</text:span><text:span text:style-name="T408">7</text:span><text:span text:style-name="T409">日</text:span><text:span text:style-name="T410">(</text:span><text:span text:style-name="T411">四</text:span><text:span text:style-name="T412">)</text:span><text:span text:style-name="T413">下午</text:span><text:span text:style-name="T414">5</text:span><text:span text:style-name="T415">點截止</text:span><text:span text:style-name="T416">，逾期恕不受理</text:span><text:span text:style-name="T417">。</text:span></text:p>
        </text:list-item>
        <text:list-item>
          <text:p text:style-name="P418"><text:span text:style-name="T419">申請</text:span><text:span text:style-name="T420">時間</text:span><text:span text:style-name="T421">與繳交方式</text:span><text:span text:style-name="T422">：</text:span></text:p>
        </text:list-item>
      </text:list>
      <text:p text:style-name="P423"><text:span text:style-name="T424">(1)<text:s/></text:span><text:span text:style-name="T425">將申請書與佐證資料</text:span><text:span text:style-name="T426">(</text:span><text:span text:style-name="T427">不</text:span><text:span text:style-name="T428">包含推薦函</text:span><text:span text:style-name="T429">)</text:span><text:span text:style-name="T430">彙整成一份電子檔</text:span><text:span text:style-name="T431">(</text:span><text:span text:style-name="T432">請以</text:span><text:span text:style-name="T433">PDF</text:span><text:span text:style-name="T434">格式</text:span><text:span text:style-name="T435">繳交</text:span><text:span text:style-name="T436">避免格式移動</text:span><text:span text:style-name="T437">)</text:span><text:span text:style-name="T438">傳至承辦人蘇</text:span><text:span text:style-name="T439">小姐信箱</text:span><text:span text:style-name="T440">(</text:span><text:a xlink:href="mailto:ylings@ntnu.edu.tw" office:target-frame-name="_top" xlink:show="replace"><text:span text:style-name="T441">ylings@</text:span><text:bookmark-start text:name="_Hlt497901636"/><text:bookmark-start text:name="_Hlt497901637"/><text:bookmark-end text:name="_Hlt497901636"/><text:bookmark-end text:name="_Hlt497901637"/><text:span text:style-name="T442">ntnu.edu.tw</text:span></text:a><text:span text:style-name="T443">)</text:span><text:span text:style-name="T444">，</text:span><text:span text:style-name="T445">信件主旨請用【傑出</text:span><text:span text:style-name="T446">TA</text:span><text:span text:style-name="T447">申請</text:span><text:span text:style-name="T448">-</text:span><text:span text:style-name="T449">姓名】</text:span><text:span text:style-name="T450"><text:s/></text:span></text:p>
      <text:p text:style-name="P451">(2)<text:s/>請授課教師填寫推薦函，以E-mail方式寄至承辦人蘇小姐信箱，確認收到推薦函後，本中心會Email回覆授課教師並副知申請人。</text:p>
      <text:p text:style-name="P452"/>
      <text:p text:style-name="P453">※請申請人留意申請期限，避免讓授課教師填寫推薦函過於倉促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4167in" draw:dots2="0" draw:dots2-length="0in" draw:distance="0.04167in"/>
    <draw:stroke-dash draw:name="a8" draw:display-name="Dash" draw:style="rect" draw:dots1="1" draw:dots1-length="0.125in" draw:dots2="0" draw:dots2-length="0in" draw:distance="0.125in"/>
    <draw:stroke-dash draw:name="a17" draw:display-name="SysDot" draw:style="rect" draw:dots1="1" draw:dots1-length="0.04167in" draw:dots2="0" draw:dots2-length="0in" draw:distance="0.04167in"/>
    <draw:stroke-dash draw:name="a10" draw:display-name="DashDot" draw:style="rect" draw:dots1="1" draw:dots1-length="0.125in" draw:dots2="1" draw:dots2-length="0.04167in" draw:distance="0.125in"/>
    <draw:stroke-dash draw:name="a3" draw:display-name="SysDot" draw:style="rect" draw:dots1="1" draw:dots1-length="0.02083in" draw:dots2="0" draw:dots2-length="0in" draw:distance="0.02083in"/>
    <draw:stroke-dash draw:name="a12" draw:display-name="SysDot" draw:style="rect" draw:dots1="1" draw:dots1-length="0.04167in" draw:dots2="0" draw:dots2-length="0in" draw:distance="0.04167in"/>
    <draw:stroke-dash draw:name="a5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text-properties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2292in" svg:height="0.47917in" style:rel-width="scale" style:rel-height="scale"><draw:image xlink:href="media/image1.png" xlink:type="simple" xlink:show="embed" xlink:actuate="onLoad"/><svg:title/><svg:desc>中心標題</svg:desc></draw:frame></text:p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1-09-15T03:39:00Z</meta:creation-date>
    <dc:date>2021-09-15T03:39:00Z</dc:date>
    <meta:print-date>2020-10-29T05:36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3" meta:character-count="1028" meta:row-count="7" meta:non-whitespace-character-count="877"/>
  </office:meta>
</office:document-meta>
</file>