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1965in" fo:text-indent="-0.0298in">
        <style:tab-stops/>
      </style:paragraph-properties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1965in" fo:text-indent="-0.0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75in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end" fo:line-height="0.1666in" fo:margin-right="0.1784in"/>
      <style:text-properties style:font-name="標楷體" style:font-name-asian="標楷體"/>
    </style:style>
    <style:style style:name="P70" style:parent-style-name="內文" style:family="paragraph">
      <style:paragraph-properties fo:text-align="end" fo:line-height="0.1666in" fo:margin-right="0.1687in"/>
      <style:text-properties style:font-name="標楷體" style:font-name-asian="標楷體"/>
    </style:style>
    <style:style style:name="P71" style:parent-style-name="內文" style:family="paragraph">
      <style:paragraph-properties fo:text-align="end" fo:line-height="0.1666in" fo:margin-right="0.1687in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6.5958in"/>
    </style:style>
    <style:style style:name="Table73" style:family="table">
      <style:table-properties style:width="6.5958in" fo:margin-left="0.0194in" table:align="left"/>
    </style:style>
    <style:style style:name="TableRow75" style:family="table-row">
      <style:table-row-properties style:min-row-height="0.1118in"/>
    </style:style>
    <style:style style:name="TableCell7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letter-spacing="-0.0138in" fo:background-color="#FFFFFF"/>
    </style:style>
    <style:style style:name="T117" style:parent-style-name="預設段落字型" style:family="text">
      <style:text-properties style:font-name="標楷體" style:font-name-asian="標楷體" fo:letter-spacing="-0.0138in" fo:background-color="#FFFFFF"/>
    </style:style>
    <style:style style:name="T118" style:parent-style-name="預設段落字型" style:family="text">
      <style:text-properties style:font-name="標楷體" style:font-name-asian="標楷體" fo:letter-spacing="-0.0138in" fo:background-color="#FFFFFF"/>
    </style:style>
    <style:style style:name="T119" style:parent-style-name="預設段落字型" style:family="text">
      <style:text-properties style:font-name="標楷體" style:font-name-asian="標楷體" fo:letter-spacing="-0.0138in" fo:background-color="#FFFFFF"/>
    </style:style>
    <style:style style:name="T120" style:parent-style-name="預設段落字型" style:family="text">
      <style:text-properties style:font-name="標楷體" style:font-name-asian="標楷體" fo:letter-spacing="-0.0138in" fo:background-color="#FFFFFF"/>
    </style:style>
    <style:style style:name="T121" style:parent-style-name="預設段落字型" style:family="text">
      <style:text-properties style:font-name="標楷體" style:font-name-asian="標楷體" fo:letter-spacing="-0.0138in" fo:background-color="#FFFFFF"/>
    </style:style>
    <style:style style:name="T122" style:parent-style-name="預設段落字型" style:family="text">
      <style:text-properties style:font-name="標楷體" style:font-name-asian="標楷體" fo:letter-spacing="-0.0138in" fo:background-color="#FFFFFF"/>
    </style:style>
    <style:style style:name="T123" style:parent-style-name="預設段落字型" style:family="text">
      <style:text-properties style:font-name="標楷體" style:font-name-asian="標楷體" fo:letter-spacing="-0.0138in" fo:background-color="#FFFFFF"/>
    </style:style>
    <style:style style:name="T124" style:parent-style-name="預設段落字型" style:family="text">
      <style:text-properties style:font-name="標楷體" style:font-name-asian="標楷體" fo:letter-spacing="-0.0138in" fo:background-color="#FFFFFF"/>
    </style:style>
    <style:style style:name="T125" style:parent-style-name="預設段落字型" style:family="text">
      <style:text-properties style:font-name="標楷體" style:font-name-asian="標楷體" fo:letter-spacing="-0.0138in" fo:background-color="#FFFFFF"/>
    </style:style>
    <style:style style:name="T126" style:parent-style-name="預設段落字型" style:family="text">
      <style:text-properties style:font-name="標楷體" style:font-name-asian="標楷體" fo:letter-spacing="-0.0138in" fo:background-color="#FFFFFF"/>
    </style:style>
    <style:style style:name="T127" style:parent-style-name="預設段落字型" style:family="text">
      <style:text-properties style:font-name="標楷體" style:font-name-asian="標楷體" fo:letter-spacing="-0.0138in" fo:background-color="#FFFFFF"/>
    </style:style>
    <style:style style:name="T128" style:parent-style-name="預設段落字型" style:family="text">
      <style:text-properties style:font-name="標楷體" style:font-name-asian="標楷體" fo:letter-spacing="-0.0138in" fo:background-color="#FFFFFF"/>
    </style:style>
    <style:style style:name="T129" style:parent-style-name="預設段落字型" style:family="text">
      <style:text-properties style:font-name="標楷體" style:font-name-asian="標楷體" fo:letter-spacing="-0.0138in" fo:background-color="#FFFFFF"/>
    </style:style>
    <style:style style:name="T130" style:parent-style-name="預設段落字型" style:family="text">
      <style:text-properties style:font-name="標楷體" style:font-name-asian="標楷體" fo:letter-spacing="-0.0138in" fo:background-color="#FFFFFF"/>
    </style:style>
    <style:style style:name="T131" style:parent-style-name="預設段落字型" style:family="text">
      <style:text-properties style:font-name="標楷體" style:font-name-asian="標楷體" fo:letter-spacing="-0.0138in" fo:background-color="#FFFFFF"/>
    </style:style>
    <style:style style:name="T132" style:parent-style-name="預設段落字型" style:family="text">
      <style:text-properties style:font-name="標楷體" style:font-name-asian="標楷體" fo:letter-spacing="-0.0138in" fo:background-color="#FFFFFF"/>
    </style:style>
    <style:style style:name="T133" style:parent-style-name="預設段落字型" style:family="text">
      <style:text-properties style:font-name="標楷體" style:font-name-asian="標楷體" fo:letter-spacing="-0.0138in" fo:background-color="#FFFFFF"/>
    </style:style>
    <style:style style:name="T134" style:parent-style-name="預設段落字型" style:family="text">
      <style:text-properties style:font-name="標楷體" style:font-name-asian="標楷體" fo:letter-spacing="-0.0138in" fo:background-color="#FFFFFF"/>
    </style:style>
    <style:style style:name="T135" style:parent-style-name="預設段落字型" style:family="text">
      <style:text-properties style:font-name="標楷體" style:font-name-asian="標楷體" fo:letter-spacing="-0.0138in" fo:background-color="#FFFFFF"/>
    </style:style>
    <style:style style:name="T136" style:parent-style-name="預設段落字型" style:family="text">
      <style:text-properties style:font-name="標楷體" style:font-name-asian="標楷體" fo:letter-spacing="-0.0138in" fo:background-color="#FFFFFF"/>
    </style:style>
    <style:style style:name="T137" style:parent-style-name="預設段落字型" style:family="text">
      <style:text-properties style:font-name="標楷體" style:font-name-asian="標楷體" fo:letter-spacing="-0.0138in" fo:background-color="#FFFFFF"/>
    </style:style>
    <style:style style:name="T138" style:parent-style-name="預設段落字型" style:family="text">
      <style:text-properties style:font-name="標楷體" style:font-name-asian="標楷體" fo:letter-spacing="-0.0138in" fo:background-color="#FFFFFF"/>
    </style:style>
    <style:style style:name="T139" style:parent-style-name="預設段落字型" style:family="text">
      <style:text-properties style:font-name="標楷體" style:font-name-asian="標楷體" fo:letter-spacing="-0.0138in" fo:background-color="#FFFFFF"/>
    </style:style>
    <style:style style:name="T140" style:parent-style-name="預設段落字型" style:family="text">
      <style:text-properties style:font-name="標楷體" style:font-name-asian="標楷體" fo:letter-spacing="-0.0138in" fo:background-color="#FFFFFF"/>
    </style:style>
    <style:style style:name="T141" style:parent-style-name="預設段落字型" style:family="text">
      <style:text-properties style:font-name="標楷體" style:font-name-asian="標楷體" fo:letter-spacing="-0.0138in" fo:background-color="#FFFFFF"/>
    </style:style>
    <style:style style:name="T142" style:parent-style-name="預設段落字型" style:family="text">
      <style:text-properties style:font-name="標楷體" style:font-name-asian="標楷體" fo:letter-spacing="-0.0138in" fo:background-color="#FFFFFF"/>
    </style:style>
    <style:style style:name="T143" style:parent-style-name="預設段落字型" style:family="text">
      <style:text-properties style:font-name="標楷體" style:font-name-asian="標楷體" fo:letter-spacing="-0.0138in" fo:background-color="#FFFFFF"/>
    </style:style>
    <style:style style:name="T144" style:parent-style-name="預設段落字型" style:family="text">
      <style:text-properties style:font-name="標楷體" style:font-name-asian="標楷體" fo:letter-spacing="-0.0138in" fo:background-color="#FFFFFF"/>
    </style:style>
    <style:style style:name="T145" style:parent-style-name="預設段落字型" style:family="text">
      <style:text-properties style:font-name="標楷體" style:font-name-asian="標楷體" fo:letter-spacing="-0.0138in" fo:background-color="#FFFFFF"/>
    </style:style>
    <style:style style:name="T146" style:parent-style-name="預設段落字型" style:family="text">
      <style:text-properties style:font-name="標楷體" style:font-name-asian="標楷體" fo:letter-spacing="-0.0138in" fo:background-color="#FFFFFF"/>
    </style:style>
    <style:style style:name="T147" style:parent-style-name="預設段落字型" style:family="text">
      <style:text-properties style:font-name="標楷體" style:font-name-asian="標楷體" fo:letter-spacing="-0.0138in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fo:background-color="#FFFFFF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223" style:parent-style-name="預設段落字型" style:family="text">
      <style:text-properties style:font-name="標楷體" style:font-name-asian="標楷體" fo:background-color="#FFFFFF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letter-spacing="-0.0138in" fo:background-color="#FFFFFF"/>
    </style:style>
    <style:style style:name="T277" style:parent-style-name="預設段落字型" style:family="text">
      <style:text-properties style:font-name="標楷體" style:font-name-asian="標楷體" fo:letter-spacing="-0.0138in" fo:background-color="#FFFFFF"/>
    </style:style>
    <style:style style:name="T278" style:parent-style-name="預設段落字型" style:family="text">
      <style:text-properties style:font-name="標楷體" style:font-name-asian="標楷體" fo:letter-spacing="-0.0138in" fo:background-color="#FFFFFF"/>
    </style:style>
    <style:style style:name="T279" style:parent-style-name="預設段落字型" style:family="text">
      <style:text-properties style:font-name="標楷體" style:font-name-asian="標楷體" fo:letter-spacing="-0.0138in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 fo:background-color="#FFFFFF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fo:background-color="#FFFFFF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338" style:parent-style-name="預設段落字型" style:family="text">
      <style:text-properties style:font-name="標楷體" style:font-name-asian="標楷體" fo:background-color="#FFFFFF"/>
    </style:style>
    <style:style style:name="T339" style:parent-style-name="預設段落字型" style:family="text">
      <style:text-properties style:font-name="標楷體" style:font-name-asian="標楷體" fo:background-color="#FFFFFF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fo:background-color="#FFFFFF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="標楷體" style:font-name-asian="標楷體" fo:background-color="#FFFFFF"/>
    </style:style>
    <style:style style:name="T361" style:parent-style-name="預設段落字型" style:family="text">
      <style:text-properties style:font-name="標楷體" style:font-name-asian="標楷體" fo:background-color="#FFFFFF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justify" fo:margin-right="-0.625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justify" fo:margin-right="-0.625in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4861in"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4861in"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4861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8"><text:span text:style-name="T9">(</text:span><text:span text:style-name="T10">僅一面</text:span><text:span text:style-name="T11">A4</text:span><text:span text:style-name="T12">為限</text:span><text:span text:style-name="T13">)</text:span></text:p>
      <text:p text:style-name="P14">(一)教師推薦</text:p>
      <text:p text:style-name="P15"><text:span text:style-name="T16"><text:s/></text:span><text:span text:style-name="T17">　　　　</text:span><text:span text:style-name="T18">系（所）</text:span><text:span text:style-name="T19">　　</text:span><text:span text:style-name="T20"><text:s text:c="4"/></text:span><text:span text:style-name="T21">　</text:span><text:span text:style-name="T22">年級</text:span><text:span text:style-name="T23">　　　　　</text:span><text:span text:style-name="T24">　</text:span><text:span text:style-name="T25">同學擔任</text:span><text:span text:style-name="T26"><text:s/></text:span><text:span text:style-name="T27">　　</text:span><text:span text:style-name="T28">學年度第</text:span><text:span text:style-name="T29"><text:s/></text:span><text:span text:style-name="T30">　</text:span><text:span text:style-name="T31">學期</text:span><text:span text:style-name="T32">教學助理，表現優異，今欲申請傑出</text:span><text:span text:style-name="T33">教</text:span><text:span text:style-name="T34">學</text:span><text:span text:style-name="T35">助理</text:span><text:span text:style-name="T36">遴選，</text:span><text:span text:style-name="T37">請教師給與</text:span><text:span text:style-name="T38">推薦</text:span><text:span text:style-name="T39">：</text:span></text:p>
      <text:p text:style-name="P40"><text:span text:style-name="T41">□</text:span><text:span text:style-name="T42">極力推薦</text:span></text:p>
      <text:p text:style-name="P43"><text:span text:style-name="T44"><text:s text:c="2"/></text:span><text:span text:style-name="T45">□</text:span><text:span text:style-name="T46">推薦</text:span></text:p>
      <text:p text:style-name="P47"><text:span text:style-name="T48"><text:s text:c="2"/></text:span><text:span text:style-name="T49">□</text:span><text:span text:style-name="T50">普通</text:span></text:p>
      <text:p text:style-name="P51"><text:span text:style-name="T52"><text:s text:c="2"/></text:span><text:span text:style-name="T53">□</text:span><text:span text:style-name="T54">不推薦</text:span></text:p>
      <text:p text:style-name="P55"><text:span text:style-name="T56"><text:s text:c="2"/></text:span><text:span text:style-name="T57">理由</text:span><text:span text:style-name="T58">：</text:span><text:span text:style-name="T59"><text:s/></text:span><text:span text:style-name="T60">　　</text:span><text:span text:style-name="T61">_______</text:span><text:span text:style-name="T62">　　　　　　　　　　　　　　　　　　　　</text:span><text:span text:style-name="T63"><text:s/>(</text:span><text:span text:style-name="T64">僅提供一行意見</text:span><text:span text:style-name="T65">)</text:span></text:p>
      <text:p text:style-name="P66"><text:span text:style-name="T67">(二)評量表內容(本部分共九題)</text:span></text:p>
      <text:p text:style-name="P68"><text:s text:c="62"/>非 <text:s text:c="9"/>極</text:p>
      <text:p text:style-name="P69"><text:s text:c="2"/>常 <text:s text:c="3"/>尚 不 不<text:s/></text:p>
      <text:p text:style-name="P70">符 符 符 符 符</text:p>
      <text:p text:style-name="P71"><text:span text:style-name="T72">合 合 合 合 合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一、教學專業知能</text:p>
          </table:table-cell>
        </table:table-row>
      </table:table>
      <text:p text:style-name="內文"><text:span text:style-name="T78">1.<text:s/></text:span><text:span text:style-name="T79">該生具備擔任本科目所需之專門學科知識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□</text:span><text:span text:style-name="T105"><text:tab/></text:span><text:span text:style-name="T106">□</text:span><text:span text:style-name="T107"><text:tab/></text:span><text:span text:style-name="T108">□</text:span><text:span text:style-name="T109"><text:tab/></text:span><text:span text:style-name="T110">□</text:span><text:span text:style-name="T111"><text:tab/></text:span><text:span text:style-name="T112">□</text:span></text:p>
      <text:p text:style-name="內文"><text:span text:style-name="T113">2.</text:span><text:span text:style-name="T114"><text:s/></text:span><text:span text:style-name="T115">該生具備擔任本工作所需之能力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□</text:span><text:span text:style-name="T149"><text:tab/></text:span><text:span text:style-name="T150">□</text:span><text:span text:style-name="T151"><text:tab/></text:span><text:span text:style-name="T152">□</text:span><text:span text:style-name="T153"><text:tab/></text:span><text:span text:style-name="T154">□</text:span><text:span text:style-name="T155"><text:tab/></text:span><text:span text:style-name="T156">□</text:span></text:p>
      <text:p text:style-name="內文"><text:span text:style-name="T157">3.<text:s/></text:span><text:span text:style-name="T158">該生具備支援教學所需之技能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□</text:span><text:span text:style-name="T194"><text:tab/></text:span><text:span text:style-name="T195">□</text:span><text:span text:style-name="T196"><text:tab/></text:span><text:span text:style-name="T197">□</text:span><text:span text:style-name="T198"><text:tab/></text:span><text:span text:style-name="T199">□</text:span><text:span text:style-name="T200"><text:tab/></text:span><text:span text:style-name="T201">□</text:span></text:p>
      <text:p text:style-name="內文"><text:span text:style-name="T202">4.<text:s/></text:span><text:span text:style-name="T203">該生積極參加與增進教學知能的相關研習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□</text:span><text:span text:style-name="T229"><text:tab/></text:span><text:span text:style-name="T230">□</text:span><text:span text:style-name="T231"><text:tab/></text:span><text:span text:style-name="T232">□</text:span><text:span text:style-name="T233"><text:tab/></text:span><text:span text:style-name="T234">□</text:span><text:span text:style-name="T235"><text:tab/></text:span><text:span text:style-name="T236">□</text:span></text:p>
      <text:p text:style-name="P237">二、表現態度</text:p>
      <text:p text:style-name="內文"><text:span text:style-name="T238">5.<text:s/></text:span><text:span text:style-name="T239">該生課前會主動</text:span><text:span text:style-name="T240">協助本人</text:span><text:span text:style-name="T241">進行教學準備工作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□</text:span><text:span text:style-name="T265"><text:tab/></text:span><text:span text:style-name="T266">□</text:span><text:span text:style-name="T267"><text:tab/></text:span><text:span text:style-name="T268">□</text:span><text:span text:style-name="T269"><text:tab/></text:span><text:span text:style-name="T270">□</text:span><text:span text:style-name="T271"><text:tab/></text:span><text:span text:style-name="T272">□</text:span></text:p>
      <text:p text:style-name="內文"><text:span text:style-name="T273">6.</text:span><text:span text:style-name="T274"><text:s/></text:span><text:span text:style-name="T275">該生能認真完成本人所交代的教學支援事務</text:span><text:span text:style-name="T276">（如帶實驗、小組活動等</text:span><text:span text:style-name="T277">）</text:span><text:span text:style-name="T278"><text:tab/></text:span><text:span text:style-name="T279"><text:tab/></text:span><text:span text:style-name="T280">□</text:span><text:span text:style-name="T281"><text:tab/></text:span><text:span text:style-name="T282">□</text:span><text:span text:style-name="T283"><text:tab/></text:span><text:span text:style-name="T284">□</text:span><text:span text:style-name="T285"><text:tab/></text:span><text:span text:style-name="T286">□</text:span><text:span text:style-name="T287"><text:tab/></text:span><text:span text:style-name="T288">□</text:span></text:p>
      <text:p text:style-name="內文"><text:span text:style-name="T289">7.<text:s/></text:span><text:span text:style-name="T290">該生具有強烈學習及服務教學工作的意願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□</text:span><text:span text:style-name="T316"><text:tab/></text:span><text:span text:style-name="T317">□</text:span><text:span text:style-name="T318"><text:tab/></text:span><text:span text:style-name="T319">□</text:span><text:span text:style-name="T320"><text:tab/></text:span><text:span text:style-name="T321">□</text:span><text:span text:style-name="T322"><text:tab/></text:span><text:span text:style-name="T323">□</text:span></text:p>
      <text:p text:style-name="P324">三、助益程度 <text:s text:c="50"/></text:p>
      <text:p text:style-name="內文"><text:span text:style-name="T325">8.<text:s/></text:span><text:span text:style-name="T326">整體來說，該生對於本人教學很有助益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□</text:span><text:span text:style-name="T354"><text:tab/></text:span><text:span text:style-name="T355">□</text:span><text:span text:style-name="T356"><text:tab/></text:span><text:span text:style-name="T357">□</text:span><text:span text:style-name="T358"><text:tab/></text:span><text:span text:style-name="T359">□</text:span><text:span text:style-name="T360"><text:tab/></text:span><text:span text:style-name="T361">□</text:span></text:p>
      <text:p text:style-name="內文"><text:span text:style-name="T362">9.<text:s/></text:span><text:span text:style-name="T363">本人願意推薦該生擔任</text:span><text:span text:style-name="T364">教學助理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□</text:span><text:span text:style-name="T398"><text:tab/></text:span><text:span text:style-name="T399">□</text:span><text:span text:style-name="T400"><text:tab/></text:span><text:span text:style-name="T401">□</text:span><text:span text:style-name="T402"><text:tab/></text:span><text:span text:style-name="T403">□</text:span><text:span text:style-name="T404"><text:tab/></text:span><text:span text:style-name="T405">□</text:span></text:p>
      <text:p text:style-name="P406">四、課程情形</text:p>
      <text:p text:style-name="P407"><text:span text:style-name="T408">1.</text:span><text:span text:style-name="T409">教學助理</text:span><text:span text:style-name="T410">是否與學生互動：□</text:span><text:span text:style-name="T411">(1)</text:span><text:span text:style-name="T412">是</text:span><text:span text:style-name="T413"><text:s/></text:span><text:span text:style-name="T414">□</text:span><text:span text:style-name="T415">(2)</text:span><text:span text:style-name="T416">否</text:span></text:p>
      <text:p text:style-name="P417"><text:span text:style-name="T418">2.</text:span><text:span text:style-name="T419">教學助理</text:span><text:span text:style-name="T420">是否協助</text:span><text:span text:style-name="T421">建置</text:span><text:span text:style-name="T422">Moodle</text:span><text:span text:style-name="T423">：□</text:span><text:span text:style-name="T424">(1)</text:span><text:span text:style-name="T425">是</text:span><text:span text:style-name="T426"><text:s/></text:span><text:span text:style-name="T427">□</text:span><text:span text:style-name="T428">(2)</text:span><text:span text:style-name="T429">否</text:span></text:p>
      <text:p text:style-name="內文"><text:span text:style-name="T430">五、</text:span><text:span text:style-name="T431">給教學助理一點掌聲或具體建議</text:span><text:span text:style-name="T432">(可為與學生互動、教材準備、課堂管理、網頁維護、作業批改及帶領示範等)</text:span></text:p>
      <text:p text:style-name="P433"><text:s text:c="10"/><text:s text:c="67"/></text:p>
      <text:p text:style-name="P434"><text:s text:c="77"/></text:p>
      <text:p text:style-name="P435"><text:span text:style-name="T436">教師單位</text:span><text:span text:style-name="T437">/</text:span><text:span text:style-name="T438">教師</text:span><text:span text:style-name="T439">姓名</text:span><text:span text:style-name="T440">/</text:span><text:span text:style-name="T441">日期</text:span><text:span text:style-name="T442">：</text:span><text:span text:style-name="T443">　</text:span><text:span text:style-name="T444">　　　　</text:span><text:span text:style-name="T445"><text:s/></text:span><text:span text:style-name="T446">/</text:span><text:span text:style-name="T447"><text:s text:c="11"/></text:span><text:span text:style-name="T448"><text:s text:c="2"/></text:span><text:span text:style-name="T449"><text:s/></text:span><text:span text:style-name="T450"><text:s text:c="3"/></text:span><text:span text:style-name="T451">/ <text:s/></text:span><text:span text:style-name="T452"><text:s text:c="3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text-properties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82292in" svg:height="0.47917in" style:rel-width="scale" style:rel-height="scale"><draw:image xlink:href="media/image1.png" xlink:type="simple" xlink:show="embed" xlink:actuate="onLoad"/><svg:title/><svg:desc>中心標題</svg:desc></draw:frame></text:p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1-09-15T03:40:00Z</meta:creation-date>
    <dc:date>2021-09-15T03:41:00Z</dc:date>
    <meta:print-date>2020-10-29T05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10" meta:row-count="8" meta:non-whitespace-character-count="1032"/>
  </office:meta>
</office:document-meta>
</file>