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3437in"/>
    </style:style>
    <style:style style:name="TableColumn13" style:family="table-column">
      <style:table-column-properties style:column-width="2.2888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2.2916in"/>
    </style:style>
    <style:style style:name="Table11" style:family="table">
      <style:table-properties style:width="7.2666in" fo:margin-left="0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17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417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ableRow42" style:family="table-row">
      <style:table-row-properties style:min-row-height="0.68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7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5.356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top="0.1666in" fo:margin-bottom="0.1666in" fo:line-height="115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新進教師交流紀錄表</text:span><text:span text:style-name="T5">（新進</text:span><text:span text:style-name="T6">教師用）</text:span></text:p>
      <text:p text:style-name="P7"><text:span text:style-name="T8">【</text:span><text:span text:style-name="T9">請各別就兩位教學諮詢教師填寫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年期</text:span></text:p>
          </table:table-cell>
          <table:table-cell table:style-name="TableCell29">
            <text:p text:style-name="P30"><text:span text:style-name="T31">學年度第　學期</text:span></text:p>
          </table:table-cell>
        </table:table-row>
        <table:table-row table:style-name="TableRow32">
          <table:table-cell table:style-name="TableCell33">
            <text:p text:style-name="P34">教學諮詢教師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在教學哪些方面有收穫？</text:span><text:span text:style-name="T41">（可複選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□課程設計　□教學評量　□教學科技與資源　□教學方法與技巧</text:p>
            <text:p text:style-name="P45"><text:span text:style-name="T46">□</text:span><text:span text:style-name="T47">師生互動　</text:span><text:span text:style-name="T48">□</text:span><text:span text:style-name="T49">教學研究發表　</text:span><text:span text:style-name="T50">□</text:span><text:span text:style-name="T51">其他：</text:span><text:span text:style-name="T52">ˍˍˍˍˍˍˍˍˍˍ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對教學諮詢教師之回饋：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（至少</text:span><text:span text:style-name="T60">200 </text:span><text:span text:style-name="T61">字）</text:span></text:p>
          </table:table-cell>
          <table:covered-table-cell/>
          <table:covered-table-cell/>
          <table:covered-table-cell/>
        </table:table-row>
      </table:table>
      <text:p text:style-name="P62"><text:span text:style-name="T63">新進教師簽名：</text:span><text:span text:style-name="T64">ˍˍˍˍˍˍˍˍˍˍ</text:span><text:span text:style-name="T65">　　　　　日期：</text:span><text:span text:style-name="T66">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top="0.1666in"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5.04122in" svg:y="0.02153in" svg:width="2.20784in" svg:height="0.37569in" style:rel-width="scale" style:rel-height="scale"><draw:image xlink:href="media/image1.png" xlink:type="simple" xlink:show="embed" xlink:actuate="onLoad"/><svg:title/><svg:desc/></draw:frame><text:span text:style-name="T3">懇請您填寫完並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LD-9</meta:initial-creator>
    <dc:creator>user</dc:creator>
    <meta:creation-date>2021-08-03T02:51:00Z</meta:creation-date>
    <dc:date>2021-08-03T02:51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