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20pt" style:font-size-asian="20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ableColumn9" style:family="table-column">
      <style:table-column-properties style:column-width="1.5736in"/>
    </style:style>
    <style:style style:name="TableColumn10" style:family="table-column">
      <style:table-column-properties style:column-width="1.9701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1.9708in"/>
    </style:style>
    <style:style style:name="Table8" style:family="table">
      <style:table-properties style:width="7.0895in" fo:margin-left="0in" table:align="center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115%"/>
      <style:text-properties style:font-name-asian="標楷體" fo:font-weight="bold" style:font-weight-asian="bold" fo:font-size="16pt" style:font-size-asian="16pt" style:font-size-complex="14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6541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15%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P58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115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break="normal" fo:text-align="end" fo:margin-top="0.1666in" fo:margin-bottom="0.1666in" fo:line-height="150%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65" style:family="table-column">
      <style:table-column-properties style:column-width="1.1812in"/>
    </style:style>
    <style:style style:name="TableColumn66" style:family="table-column">
      <style:table-column-properties style:column-width="2.3625in"/>
    </style:style>
    <style:style style:name="TableColumn67" style:family="table-column">
      <style:table-column-properties style:column-width="1.1812in"/>
    </style:style>
    <style:style style:name="TableColumn68" style:family="table-column">
      <style:table-column-properties style:column-width="2.3645in"/>
    </style:style>
    <style:style style:name="Table64" style:family="table">
      <style:table-properties style:width="7.0895in" fo:margin-left="0in" table:align="center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115%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15%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4263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15%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15%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4263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15%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15%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4263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15%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15%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4263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15%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115%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263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115%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15%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4263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115%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115%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1.6916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1666in" fo:margin-bottom="0.1666in" fo:line-height="115%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39" style:parent-style-name="內文" style:family="paragraph">
      <style:paragraph-properties fo:text-align="justify" fo:margin-top="0.1666in" fo:margin-bottom="0.1666in" fo:line-height="115%"/>
      <style:text-properties style:font-name-asian="標楷體" fo:font-weight="bold" style:font-weight-asian="bold" fo:font-size="14pt" style:font-size-asian="14pt" style:font-size-complex="16pt"/>
    </style:style>
    <style:style style:name="P140" style:parent-style-name="內文" style:family="paragraph">
      <style:paragraph-properties fo:text-align="justify" fo:margin-top="0.1666in" fo:margin-bottom="0.1666in" fo:line-height="115%"/>
      <style:text-properties style:font-name-asian="標楷體" fo:font-size="10pt" style:font-size-asian="10pt" style:font-size-complex="16pt"/>
    </style:style>
    <style:style style:name="TableCell141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1666in" fo:margin-bottom="0.1666in" fo:line-height="115%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45" style:parent-style-name="內文" style:family="paragraph">
      <style:paragraph-properties fo:text-align="justify" fo:margin-top="0.1666in" fo:margin-bottom="0.1666in" fo:line-height="115%"/>
      <style:text-properties style:font-name-asian="標楷體" fo:font-weight="bold" style:font-weight-asian="bold" fo:font-size="14pt" style:font-size-asian="14pt" style:font-size-complex="16pt"/>
    </style:style>
    <style:style style:name="P146" style:parent-style-name="內文" style:family="paragraph">
      <style:paragraph-properties fo:text-align="justify" fo:margin-top="0.1666in" fo:margin-bottom="0.1666in" fo:line-height="115%"/>
      <style:text-properties style:font-name-asian="標楷體" fo:font-size="10pt" style:font-size-asian="10pt" style:font-size-complex="16pt"/>
    </style:style>
    <style:style style:name="P147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<text:span text:style-name="T5">國立臺灣師範大學</text:span><text:span text:style-name="T6">教學諮詢輔導申請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一、新進教師基本資料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院</text:p>
          </table:table-cell>
          <table:table-cell table:style-name="TableCell28">
            <text:p text:style-name="P29"/>
          </table:table-cell>
          <table:table-cell table:style-name="TableCell30">
            <text:p text:style-name="P31">學系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校內分機</text:p>
          </table:table-cell>
          <table:table-cell table:style-name="TableCell37">
            <text:p text:style-name="P38"/>
          </table:table-cell>
          <table:table-cell table:style-name="TableCell39">
            <text:p text:style-name="P40">輔導學年期</text:p>
          </table:table-cell>
          <table:table-cell table:style-name="TableCell41">
            <text:p text:style-name="P42">　<text:s/>學年度第　學期</text:p>
          </table:table-cell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專長及研究領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您期望教學哪些方面獲得協助？</text:span><text:span text:style-name="T57">（可複選）</text:span></text:p>
            <text:p text:style-name="P58">□課程設計　□教學評量　□教學科技與資源　□教學方法與技巧</text:p>
            <text:p text:style-name="P59"><text:span text:style-name="T60">□師生互動　□教學研究發表　□其他：</text:span></text:p>
          </table:table-cell>
          <table:covered-table-cell/>
          <table:covered-table-cell/>
          <table:covered-table-cell/>
        </table:table-row>
      </table:table>
      <text:p text:style-name="P61"><text:span text:style-name="T62">新進教師簽名：</text:span><text:span text:style-name="T63"><text:s text:c="20"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4">
            <text:p text:style-name="P71"><text:span text:style-name="T72">二、教學諮詢教師基本資料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系所（學院、室、中心）推薦</text:span></text:p>
          </table:table-cell>
          <table:covered-table-cell/>
          <table:table-cell table:style-name="TableCell77" table:number-columns-spanned="2">
            <text:p text:style-name="P78"><text:span text:style-name="T79">教學發展中心推薦</text:span></text:p>
          </table:table-cell>
          <table:covered-table-cell/>
        </table:table-row>
        <table:table-row table:style-name="TableRow80">
          <table:table-cell table:style-name="TableCell81">
            <text:p text:style-name="P82">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>姓名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職稱</text:p>
          </table:table-cell>
          <table:table-cell table:style-name="TableCell92">
            <text:p text:style-name="P93"/>
          </table:table-cell>
          <table:table-cell table:style-name="TableCell94">
            <text:p text:style-name="P95">職稱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學院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學院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學系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學系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校內分機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校內分機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E-mail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E-mail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教學諮詢教師簽名：</text:span><text:span text:style-name="T138">ˍˍˍˍˍˍˍˍ</text:span></text:p>
            <text:p text:style-name="P139">系所(學院、室、中心)<text:s/>主管核章</text:p>
            <text:p text:style-name="P140"/>
          </table:table-cell>
          <table:covered-table-cell/>
          <table:table-cell table:style-name="TableCell141" table:number-columns-spanned="2">
            <text:p text:style-name="P142"><text:span text:style-name="T143">教學諮詢教師簽名：</text:span><text:span text:style-name="T144">ˍˍˍˍˍˍˍˍ</text:span></text:p>
            <text:p text:style-name="P145">教學發展中心主管核章</text:p>
            <text:p text:style-name="P146"/>
          </table:table-cell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style:snap-to-layout-grid="false" fo:margin-top="0.1666in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圖片 2" text:anchor-type="paragraph" svg:x="4.83609in" svg:y="0.21319in" svg:width="2.2283in" svg:height="0.37917in" style:rel-width="scale" style:rel-height="scale"><draw:image xlink:href="media/image1.png" xlink:type="simple" xlink:show="embed" xlink:actuate="onLoad"/><svg:title/><svg:desc/></draw:frame></text:span><text:span text:style-name="T4">懇請簽名後逕送「教學發展中心」留存，謝謝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ector</meta:initial-creator>
    <dc:creator>user</dc:creator>
    <meta:creation-date>2021-08-09T01:43:00Z</meta:creation-date>
    <dc:date>2021-08-09T01:43:00Z</dc:date>
    <meta:print-date>2020-12-28T0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