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P87" style:parent-style-name="內文" style:family="paragraph">
      <style:text-properties style:font-name="新細明體" fo:font-weight="bold" style:font-weight-asian="bold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1.9229in"/>
    </style:style>
    <style:style style:name="TableColumn93" style:family="table-column">
      <style:table-column-properties style:column-width="5.0812in"/>
    </style:style>
    <style:style style:name="Table91" style:family="table">
      <style:table-properties style:width="7.0041in" fo:margin-left="0.2222in" table:align="lef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8381in"/>
    </style:style>
    <style:style style:name="TableCell10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fo:font-weight="bold" style:font-weight-asian="bold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7791in"/>
    </style:style>
    <style:style style:name="TableCell14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809in"/>
    </style:style>
    <style:style style:name="TableCell1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1694in" fo:text-indent="-0.1694in">
        <style:tab-stops/>
      </style:paragraph-properties>
      <style:text-properties fo:font-weight="bold" style:font-weight-asian="bold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1.2631in"/>
    </style:style>
    <style:style style:name="TableCell1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P202" style:parent-style-name="內文" style:family="paragraph">
      <style:text-properties style:font-size-complex="12pt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7722in"/>
    </style:style>
    <style:style style:name="TableCell20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size-complex="12pt"/>
    </style:style>
    <style:style style:name="TableRow224" style:family="table-row">
      <style:table-row-properties style:min-row-height="0.7722in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size-complex="12pt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P231" style:parent-style-name="內文" style:family="paragraph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style:font-name="新細明體" fo:font-weight="bold" style:font-weight-asian="bold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觀課課程名稱：<text:s text:c="29"/></text:p>
      <text:p text:style-name="內文"><text:span text:style-name="T5">1</text:span><text:span text:style-name="T6">、課程人數</text:span><text:span text:style-name="T7">：</text:span><text:span text:style-name="T8">學生</text:span><text:span text:style-name="T9"><text:s text:c="2"/></text:span><text:span text:style-name="T10">人</text:span></text:p>
      <text:p text:style-name="內文"><text:span text:style-name="T11">2</text:span><text:span text:style-name="T12">、課程教授</text:span><text:span text:style-name="T13">： <text:s text:c="7"/></text:span><text:span text:style-name="T14">老師</text:span></text:p>
      <text:p text:style-name="內文"><text:span text:style-name="T15">3</text:span><text:span text:style-name="T16">、觀課人員</text:span><text:span text:style-name="T17">： <text:s text:c="7"/></text:span><text:span text:style-name="T18">老師</text:span><text:span text:style-name="T19">、</text:span><text:span text:style-name="T20"><text:s text:c="9"/></text:span><text:span text:style-name="T21">老師</text:span></text:p>
      <text:p text:style-name="內文"><text:span text:style-name="T22">4</text:span><text:span text:style-name="T23">、觀課前會議</text:span><text:span text:style-name="T24">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(</text:span><text:span text:style-name="T32">星期</text:span><text:span text:style-name="T33"><text:s text:c="2"/></text:span><text:span text:style-name="T34">)</text:span><text:span text:style-name="T35"><text:s text:c="3"/></text:span><text:span text:style-name="T36">午</text:span><text:span text:style-name="T37">00:00~00:</text:span><text:span text:style-name="T38"><text:s/></text:span><text:span text:style-name="T39">00/</text:span><text:span text:style-name="T40"><text:s text:c="5"/></text:span><text:span text:style-name="T41">教室</text:span></text:p>
      <text:p text:style-name="內文"><text:span text:style-name="T42"><text:s text:c="3"/></text:span><text:span text:style-name="T43">觀課時間</text:span><text:span text:style-name="T44">：</text:span><text:span text:style-name="T45"><text:s text:c="5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(</text:span><text:span text:style-name="T52">星期</text:span><text:span text:style-name="T53"><text:s text:c="2"/></text:span><text:span text:style-name="T54">)</text:span><text:span text:style-name="T55"><text:s text:c="3"/></text:span><text:span text:style-name="T56">午</text:span><text:span text:style-name="T57">00:00~00:</text:span><text:span text:style-name="T58"><text:s/></text:span><text:span text:style-name="T59">00/</text:span><text:span text:style-name="T60"><text:s text:c="5"/></text:span><text:span text:style-name="T61">教室</text:span></text:p>
      <text:p text:style-name="內文"><text:span text:style-name="T62"><text:s text:c="3"/></text:span><text:span text:style-name="T63">觀課後會議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星期</text:span><text:span text:style-name="T72"><text:s text:c="2"/></text:span><text:span text:style-name="T73">)</text:span><text:span text:style-name="T74"><text:s text:c="3"/></text:span><text:span text:style-name="T75">午</text:span><text:span text:style-name="T76">00:00~00:</text:span><text:span text:style-name="T77"><text:s/></text:span><text:span text:style-name="T78">00/</text:span><text:span text:style-name="T79"><text:s text:c="5"/></text:span><text:span text:style-name="T80">教室</text:span></text:p>
      <text:p text:style-name="P81"/>
      <text:p text:style-name="內文"><text:span text:style-name="T82"><draw:frame draw:z-index="251663360" draw:id="id1" draw:style-name="a2" draw:name="文字方塊 2" text:anchor-type="paragraph" svg:x="0.20833in" svg:y="0.29931in" svg:width="6.83333in" svg:height="1.15833in" style:rel-width="scale" style:rel-height="scale"><draw:text-box><text:p text:style-name="內文"/></draw:text-box><svg:title/><svg:desc/></draw:frame></text:span><text:span text:style-name="T83">一</text:span><text:span text:style-name="T84">、</text:span><text:span text:style-name="T85">觀課前討論</text:span><text:span text:style-name="T86">會議</text:span></text:p>
      <text:p text:style-name="P87">二、此次入班觀課所觀察到的教學表現：</text:p>
      <text:p text:style-name="P88"><text:s text:c="3"/>*若非觀課課程預期之教學表現，可圈選跳過此項。</text:p>
      <text:p text:style-name="內文"><text:span text:style-name="T89"><text:s text:c="3"/></text:span><text:span text:style-name="T90">*表格請視系所課程差異，自行增列。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觀課重點</text:p>
          </table:table-cell>
          <table:table-cell table:style-name="TableCell97">
            <text:p text:style-name="P98">項目描述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<text:span text:style-name="T102">講解清晰與課程組織</text:span></text:p>
              </text:list-item>
            </text:list>
            <text:p text:style-name="內文"><text:span text:style-name="T103">○</text:span><text:span text:style-name="T104"><text:s/></text:span><text:span text:style-name="T105">跳過此項</text:span></text:p>
            <text:p text:style-name="P106"/>
          </table:table-cell>
          <table:table-cell table:style-name="TableCell107">
            <text:p text:style-name="內文"><text:span text:style-name="T108"></text:span><text:span text:style-name="T109"><text:s/></text:span><text:span text:style-name="T110">清楚闡述教學目標</text:span><text:span text:style-name="T111"><text:s text:c="5"/></text:span><text:span text:style-name="T112"><text:s text:c="2"/></text:span><text:span text:style-name="T113"><text:s text:c="3"/></text:span><text:span text:style-name="T114"></text:span><text:span text:style-name="T115"><text:s/></text:span><text:span text:style-name="T116">連結先備知識</text:span><text:span text:style-name="T117"><text:s text:c="2"/></text:span><text:span text:style-name="T118"><text:s text:c="11"/></text:span><text:span text:style-name="T119"><text:s/></text:span></text:p>
            <text:p text:style-name="內文"><text:span text:style-name="T120"></text:span><text:span text:style-name="T121"><text:s/></text:span><text:span text:style-name="T122">條理分明</text:span><text:span text:style-name="T123"><text:s text:c="13"/></text:span><text:span text:style-name="T124"><text:s text:c="2"/></text:span><text:span text:style-name="T125"><text:s/></text:span><text:span text:style-name="T126"><text:s text:c="2"/></text:span><text:span text:style-name="T127"></text:span><text:span text:style-name="T128"><text:s/></text:span><text:span text:style-name="T129">教學步調適宜</text:span><text:span text:style-name="T130"><text:s/></text:span><text:span text:style-name="T131"><text:s text:c="17"/></text:span><text:span text:style-name="T132"></text:span><text:span text:style-name="T133"><text:s/></text:span><text:span text:style-name="T134">摘要總結</text:span><text:span text:style-name="T135"><text:s text:c="14"/></text:span><text:span text:style-name="T136"><text:s text:c="2"/></text:span><text:span text:style-name="T137"><text:s text:c="2"/></text:span><text:span text:style-name="T138"></text:span><text:span text:style-name="T139"><text:s/></text:span><text:span text:style-name="T140">其他</text:span><text:span text:style-name="T141">_____________________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<text:span text:style-name="T145">有效溝通</text:span></text:p>
              </text:list-item>
            </text:list>
            <text:p text:style-name="內文"><text:span text:style-name="T146">○</text:span><text:span text:style-name="T147"><text:s/></text:span><text:span text:style-name="T148">跳過此項</text:span></text:p>
            <text:p text:style-name="P149"/>
          </table:table-cell>
          <table:table-cell table:style-name="TableCell150">
            <text:p text:style-name="P151"><text:s/>激勵學生學習熱忱<text:s text:c="7"/><text:s text:c="2"/><text:s/><text:s/>清楚解釋複雜的概念<text:s text:c="2"/></text:p>
            <text:p text:style-name="P152"><text:s/>善用實例解說<text:s text:c="10"/><text:s text:c="2"/><text:s text:c="2"/><text:s/>定義專有名詞、概念及原則</text:p>
            <text:p text:style-name="P153"><text:s/>其他_____________________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師生互動</text:p>
              </text:list-item>
            </text:list>
            <text:p text:style-name="內文"><text:span text:style-name="T157">○</text:span><text:span text:style-name="T158"><text:s/></text:span><text:span text:style-name="T159">跳過此項</text:span></text:p>
            <text:p text:style-name="P160"/>
          </table:table-cell>
          <table:table-cell table:style-name="TableCell161">
            <text:p text:style-name="P162"><text:s/>解答疑問並給與回饋<text:s text:c="5"/><text:s text:c="2"/><text:s/><text:s/>維持學生的專注力<text:s text:c="9"/><text:s text:c="3"/><text:s/>鼓勵發問和發言<text:s text:c="9"/><text:s text:c="2"/><text:s/><text:s/>鼓勵主動學習和課堂參與</text:p>
            <text:p text:style-name="P163"><text:s/>其他_____________________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支持學生學習</text:span></text:p>
              </text:list-item>
            </text:list>
            <text:p text:style-name="內文"><text:span text:style-name="T168">○</text:span><text:span text:style-name="T169"><text:s/></text:span><text:span text:style-name="T170">跳過此項</text:span></text:p>
            <text:p text:style-name="P171"/>
          </table:table-cell>
          <table:table-cell table:style-name="TableCell172">
            <text:p text:style-name="內文"><text:span text:style-name="T173"></text:span><text:span text:style-name="T174"><text:s/></text:span><text:span text:style-name="T175">培養批判思考的能力</text:span><text:span text:style-name="T176"><text:s text:c="4"/></text:span><text:span text:style-name="T177"><text:s text:c="2"/></text:span><text:span text:style-name="T178"><text:s text:c="2"/></text:span><text:span text:style-name="T179"> 釐清誤解 <text:s text:c="7"/></text:span></text:p>
            <text:p text:style-name="內文"><text:span text:style-name="T180"> 提供有效的回饋</text:span><text:span text:style-name="T181"><text:s text:c="8"/></text:span><text:span text:style-name="T182"><text:s text:c="2"/></text:span><text:span text:style-name="T183"><text:s text:c="2"/></text:span><text:span text:style-name="T184"> 鼓勵學生自主學習</text:span></text:p>
            <text:p text:style-name="P185"><text:s/>鼓勵學生獨立分析、詮釋和評量<text:s text:c="2"/></text:p>
            <text:p text:style-name="內文"><text:span text:style-name="T186"> 藉由提問了解學生的學習進展</text:span><text:span text:style-name="T187"><text:s text:c="2"/></text:span></text:p>
            <text:p text:style-name="內文"><text:span text:style-name="T188"></text:span><text:span text:style-name="T189"><text:s/></text:span><text:span text:style-name="T190">其他</text:span><text:span text:style-name="T191">_____________________</text:span>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教材與環境</text:span></text:p>
              </text:list-item>
            </text:list>
            <text:p text:style-name="內文"><text:span text:style-name="T196">○</text:span><text:span text:style-name="T197"><text:s/></text:span><text:span text:style-name="T198">跳過此項</text:span></text:p>
            <text:p text:style-name="P199"/>
          </table:table-cell>
          <table:table-cell table:style-name="TableCell200">
            <text:p text:style-name="P201"><text:s/>講義(電子或書面)清楚且與課程相關<text:s text:c="8"/></text:p>
            <text:p text:style-name="P202"><text:s/>視聽教材能有效加強重點概念</text:p>
            <text:p text:style-name="P203"><text:s/>其他_____________________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<text:span text:style-name="T207">教學內容與關聯性</text:span></text:p>
              </text:list-item>
            </text:list>
            <text:p text:style-name="內文"><text:span text:style-name="T208">○</text:span><text:span text:style-name="T209"><text:s/></text:span><text:span text:style-name="T210">跳過此項</text:span></text:p>
            <text:p text:style-name="P211"/>
          </table:table-cell>
          <table:table-cell table:style-name="TableCell212">
            <text:p text:style-name="P213">展現學科的專業性<text:s text:c="8"/><text:s text:c="2"/><text:s/><text:s/>呈現最新的內容<text:s text:c="8"/></text:p>
            <text:p text:style-name="P214">難易度適中，符合課程目標</text:p>
            <text:p text:style-name="P215"><text:s/>其他_____________________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  <text:p text:style-name="內文"><text:span text:style-name="T219"><text:s text:c="2"/></text:span><text:span text:style-name="T220"><text:s text:c="18"/>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><text:span text:style-name="T227"><draw:frame draw:z-index="251659264" draw:id="id2" draw:style-name="a3" draw:name="文字方塊 2" text:anchor-type="paragraph" svg:x="0.1875in" svg:y="0.36875in" svg:width="6.83333in" svg:height="2.85417in" style:rel-width="scale" style:rel-height="scale"><draw:text-box><text:p text:style-name="內文"/></draw:text-box><svg:title/><svg:desc/></draw:frame></text:span><text:span text:style-name="T228">三</text:span><text:span text:style-name="T229">、</text:span><text:span text:style-name="T230">質性教學回饋</text:span></text:p>
      <text:p text:style-name="P231"/>
      <text:p text:style-name="內文"><text:span text:style-name="T232"><draw:frame draw:z-index="251661312" draw:id="id3" draw:style-name="a4" draw:name="文字方塊 2" text:anchor-type="paragraph" svg:x="0.1875in" svg:y="0.3625in" svg:width="6.83333in" svg:height="2.85417in" style:rel-width="scale" style:rel-height="scale"><draw:text-box><text:p text:style-name="內文"/></draw:text-box><svg:title/><svg:desc/></draw:frame></text:span><text:span text:style-name="T233">四</text:span><text:span text:style-name="T234">、</text:span><text:span text:style-name="T235">給學校的建議 (可提供授課教師精進教學的資源或協助)</text:span></text:p>
      <text:p text:style-name="內文"><text:span text:style-name="T23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頁首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" text:anchor-type="paragraph" svg:x="-0.10417in" svg:y="-0.39583in" svg:width="3.78125in" svg:height="0.56366in" style:rel-width="scale" style:rel-height="scale"><draw:image xlink:href="media/image1.png" xlink:type="simple" xlink:show="embed" xlink:actuate="onLoad"/><svg:title/><svg:desc>D:\中心庶務\文宣請使用--師大&amp;教發中心LOGO文字&amp;主任簽名檔 &amp; QRCODE &amp; FACEBOOK\師大長logo.png</svg:desc></draw:frame></text:span></text:p>
        <text:p text:style-name="P3">同儕觀課與回饋總表<text:s/>(二)觀課紀錄</text:p>
        <text:p text:style-name="頁首"><text:span text:style-name="T4"><draw:frame draw:id="id0" draw:style-name="a1" draw:name="WordPictureWatermark12379742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user</dc:creator>
    <meta:creation-date>2021-02-02T07:35:00Z</meta:creation-date>
    <dc:date>2021-02-02T07:35:00Z</dc:date>
    <meta:print-date>2017-09-22T02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