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4.5923in" style:use-optimal-column-width="false"/>
    </style:style>
    <style:style style:name="Table5" style:family="table">
      <style:table-properties style:width="6.7173in" fo:margin-left="0.075in" table:align="left"/>
    </style:style>
    <style:style style:name="TableRow8" style:family="table-row">
      <style:table-row-properties style:min-row-height="0.268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無間距" style:family="paragraph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text-properties style:font-name="標楷體" style:font-name-asian="標楷體"/>
    </style:style>
    <style:style style:name="TableRow13" style:family="table-row">
      <style:table-row-properties style:min-row-height="0.3034in" style:use-optimal-row-height="false"/>
    </style:style>
    <style:style style:name="TableCell1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24" style:family="table-column">
      <style:table-column-properties style:column-width="6.75in" style:use-optimal-column-width="false"/>
    </style:style>
    <style:style style:name="Table23" style:family="table">
      <style:table-properties style:width="6.75in" fo:margin-left="0.075in" table:align="left"/>
    </style:style>
    <style:style style:name="TableRow25" style:family="table-row">
      <style:table-row-properties style:min-row-height="0.2208in" style:use-optimal-row-height="false"/>
    </style:style>
    <style:style style:name="TableCell26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1.0347in" style:use-optimal-row-height="false"/>
    </style:style>
    <style:style style:name="TableCell2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snap-to-layout-grid="false" fo:line-height="150%">
        <style:tab-stops>
          <style:tab-stop style:type="left" style:position="-1.125in"/>
        </style:tab-stops>
      </style:paragraph-properties>
      <style:text-properties style:font-name-asian="標楷體" fo:font-weight="bold" style:font-weight-asian="bold"/>
    </style:style>
    <style:style style:name="P31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7" style:parent-style-name="內文" style:list-style-name="LFO1" style:family="paragraph">
      <style:paragraph-properties style:snap-to-layout-grid="false" fo:line-height="150%">
        <style:tab-stops>
          <style:tab-stop style:type="left" style:position="-1.125in"/>
        </style:tab-stops>
      </style:paragraph-properties>
      <style:text-properties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2" style:parent-style-name="內文" style:list-style-name="LFO1" style:family="paragraph">
      <style:paragraph-properties style:snap-to-layout-grid="false" fo:line-height="150%">
        <style:tab-stops>
          <style:tab-stop style:type="left" style:position="-1.125in"/>
        </style:tab-stops>
      </style:paragraph-properties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7" style:parent-style-name="內文" style:list-style-name="LFO1" style:family="paragraph">
      <style:paragraph-properties style:snap-to-layout-grid="false" fo:line-height="150%">
        <style:tab-stops>
          <style:tab-stop style:type="left" style:position="-1.125in"/>
        </style:tab-stops>
      </style:paragraph-properties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72" style:family="table-column">
      <style:table-column-properties style:column-width="6.75in" style:use-optimal-column-width="false"/>
    </style:style>
    <style:style style:name="Table71" style:family="table">
      <style:table-properties style:width="6.75in" fo:margin-left="0.075in" table:align="left"/>
    </style:style>
    <style:style style:name="TableRow73" style:family="table-row">
      <style:table-row-properties style:min-row-height="0.2215in" style:use-optimal-row-height="false"/>
    </style:style>
    <style:style style:name="TableCell74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76" style:family="table-row">
      <style:table-row-properties style:min-row-height="1.0347in" style:use-optimal-row-height="false"/>
    </style:style>
    <style:style style:name="TableCell7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84" style:family="table-row">
      <style:table-row-properties style:min-row-height="0.1083in" style:use-optimal-row-height="false"/>
    </style:style>
    <style:style style:name="TableCell85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87" style:family="table-row">
      <style:table-row-properties style:min-row-height="1.0347in" style:use-optimal-row-height="false"/>
    </style:style>
    <style:style style:name="TableCell8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95" style:family="table-row">
      <style:table-row-properties style:min-row-height="0.0152in" style:use-optimal-row-height="false"/>
    </style:style>
    <style:style style:name="TableCell96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min-row-height="1.0347in" style:use-optimal-row-height="false"/>
    </style:style>
    <style:style style:name="TableCell9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06" style:family="table-row">
      <style:table-row-properties style:min-row-height="0.2208in" style:use-optimal-row-height="false"/>
    </style:style>
    <style:style style:name="TableCell107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09" style:family="table-row">
      <style:table-row-properties style:min-row-height="0.4027in" style:use-optimal-row-height="false"/>
    </style:style>
    <style:style style:name="TableCell11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17" style:family="table-row">
      <style:table-row-properties style:min-row-height="0.0125in" style:use-optimal-row-height="false"/>
    </style:style>
    <style:style style:name="TableCell118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20" style:family="table-row">
      <style:table-row-properties style:min-row-height="1.0347in" style:use-optimal-row-height="false"/>
    </style:style>
    <style:style style:name="TableCell12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2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style:font-weight-complex="bold"/>
    </style:style>
    <style:style style:name="P13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style:font-weight-complex="bold"/>
    </style:style>
    <style:style style:name="P13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國立臺灣師範大學109學年度第2學期</text:p>
      <text:p text:style-name="P2">課業輔導學習社群計畫</text:p>
      <text:p text:style-name="P3">「成果報告書」</text:p>
      <text:p text:style-name="P4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壹、社群簡介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群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活動期程</text:p>
          </table:table-cell>
          <table:table-cell table:style-name="TableCell16">
            <text:p text:style-name="無間距"><text:span text:style-name="T17">預定舉行</text:span><text:span text:style-name="T18"><text:s text:c="3"/></text:span><text:span text:style-name="T19">次，實際舉行</text:span><text:span text:style-name="T20"><text:s text:c="3"/></text:span><text:span text:style-name="T21">次。</text:span></text:p>
          </table:table-cell>
        </table:table-row>
      </table:table>
      <text:p text:style-name="P22"><text:bookmark-start text:name="_Toc337479790"/><text:bookmark-start text:name="_Toc337479814"/><text:bookmark-start text:name="_Toc337479892"/><text:bookmark-start text:name="_Toc337480057"/>貳、社群內容<text:bookmark-end text:name="_Toc337479790"/><text:bookmark-end text:name="_Toc337479814"/><text:bookmark-end text:name="_Toc337479892"/><text:bookmark-end text:name="_Toc337480057"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內容摘要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學生參加社群原因</text:p>
              </text:list-item>
            </text:list>
            <text:p text:style-name="P31"><text:span text:style-name="T32">□</text:span><text:span text:style-name="T33">學習困難　</text:span><text:span text:style-name="T34">□</text:span><text:span text:style-name="T35">精益求精</text:span><text:span text:style-name="T36"><text:s text:c="2"/></text:span><text:span text:style-name="T37">□</text:span><text:span text:style-name="T38">加強教學技能</text:span><text:span text:style-name="T39"><text:s text:c="3"/></text:span><text:span text:style-name="T40">□</text:span><text:span text:style-name="T41">其他：</text:span><text:span text:style-name="T42">_____________</text:span></text:p>
            <text:p text:style-name="P43"/>
            <text:p text:style-name="P44"/>
            <text:p text:style-name="P45"/>
            <text:p text:style-name="P46"/>
            <text:list text:style-name="LFO1" text:continue-numbering="true">
              <text:list-item>
                <text:p text:style-name="P47">學生學習困難與問題簡述</text:p>
              </text:list-item>
            </text:list>
            <text:p text:style-name="P48"/>
            <text:p text:style-name="P49"/>
            <text:p text:style-name="P50"/>
            <text:p text:style-name="P51"/>
            <text:list text:style-name="LFO1" text:continue-numbering="true">
              <text:list-item>
                <text:p text:style-name="P52">輔導過程及方法</text:p>
              </text:list-item>
            </text:list>
            <text:p text:style-name="P53"/>
            <text:p text:style-name="P54"/>
            <text:p text:style-name="P55"/>
            <text:p text:style-name="P56"/>
            <text:list text:style-name="LFO1" text:continue-numbering="true">
              <text:list-item>
                <text:p text:style-name="P57">預期達標項目之達成情形</text:p>
              </text:list-item>
            </text:list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P62"><text:bookmark-start text:name="_Toc337479794"/><text:bookmark-start text:name="_Toc337479818"/><text:bookmark-start text:name="_Toc337479896"/><text:bookmark-start text:name="_Toc337480061"/><text:bookmark-start text:name="_Toc337479495"/><text:bookmark-start text:name="_Toc337479597"/><text:bookmark-start text:name="_Toc337479628"/><text:bookmark-start text:name="_Toc337479679"/><text:bookmark-start text:name="_Toc337479692"/></text:p>
      <text:p text:style-name="P63"/>
      <text:soft-page-break/>
      <text:p text:style-name="P64"><text:span text:style-name="T65">參</text:span><text:bookmark-end text:name="_Toc337479794"/><text:bookmark-end text:name="_Toc337479818"/><text:bookmark-end text:name="_Toc337479896"/><text:bookmark-end text:name="_Toc337480061"/><text:bookmark-end text:name="_Toc337479495"/><text:bookmark-end text:name="_Toc337479597"/><text:bookmark-end text:name="_Toc337479628"/><text:bookmark-end text:name="_Toc337479679"/><text:bookmark-end text:name="_Toc337479692"/><text:span text:style-name="T66">、研討紀錄</text:span><text:span text:style-name="T67">(</text:span><text:span text:style-name="T68">請彙整每次的研討紀錄及照片</text:span><text:span text:style-name="T69">)</text:span><text:span text:style-name="T70">請自行增加欄位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第1次研討</text:p>
          </table:table-cell>
        </table:table-row>
        <table:table-row table:style-name="TableRow76">
          <table:table-cell table:style-name="TableCell77">
            <text:p text:style-name="P78">研討日期：<text:s/>年<text:s/>月<text:s/>日</text:p>
            <text:p text:style-name="P79">研討主題：</text:p>
            <text:p text:style-name="P80">參與人數：</text:p>
            <text:p text:style-name="P81">活動照片：</text:p>
            <text:p text:style-name="P82">研討紀錄：</text:p>
            <text:p text:style-name="P83"/>
          </table:table-cell>
        </table:table-row>
        <table:table-row table:style-name="TableRow84">
          <table:table-cell table:style-name="TableCell85">
            <text:p text:style-name="P86">第2次研討</text:p>
          </table:table-cell>
        </table:table-row>
        <table:table-row table:style-name="TableRow87">
          <table:table-cell table:style-name="TableCell88">
            <text:p text:style-name="P89">研討日期：<text:s/>年<text:s/>月<text:s/>日</text:p>
            <text:p text:style-name="P90">研討主題：</text:p>
            <text:p text:style-name="P91">參與人數：</text:p>
            <text:p text:style-name="P92">活動照片：</text:p>
            <text:p text:style-name="P93">研討紀錄：</text:p>
            <text:p text:style-name="P94"/>
          </table:table-cell>
        </table:table-row>
        <table:table-row table:style-name="TableRow95">
          <table:table-cell table:style-name="TableCell96">
            <text:p text:style-name="P97">第3次研討</text:p>
          </table:table-cell>
        </table:table-row>
        <table:table-row table:style-name="TableRow98">
          <table:table-cell table:style-name="TableCell99">
            <text:p text:style-name="P100">研討日期：<text:s/>年<text:s/>月<text:s/>日</text:p>
            <text:p text:style-name="P101">研討主題：</text:p>
            <text:p text:style-name="P102">參與人數：</text:p>
            <text:p text:style-name="P103">活動照片：</text:p>
            <text:p text:style-name="P104">研討紀錄：</text:p>
            <text:p text:style-name="P105"/>
          </table:table-cell>
        </table:table-row>
        <table:table-row table:style-name="TableRow106">
          <table:table-cell table:style-name="TableCell107">
            <text:p text:style-name="P108">第4次研討</text:p>
          </table:table-cell>
        </table:table-row>
        <table:table-row table:style-name="TableRow109">
          <table:table-cell table:style-name="TableCell110">
            <text:p text:style-name="P111">研討日期：<text:s/>年<text:s/>月<text:s/>日</text:p>
            <text:p text:style-name="P112">研討主題：</text:p>
            <text:p text:style-name="P113">參與人數：</text:p>
            <text:p text:style-name="P114">活動照片：</text:p>
            <text:p text:style-name="P115">研討紀錄：</text:p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第5次研討</text:p>
          </table:table-cell>
        </table:table-row>
        <table:table-row table:style-name="TableRow120">
          <table:table-cell table:style-name="TableCell121">
            <text:p text:style-name="P122">研討日期：<text:s/>年<text:s/>月<text:s/>日</text:p>
            <text:p text:style-name="P123">研討主題：</text:p>
            <text:p text:style-name="P124">參與人數：</text:p>
            <text:p text:style-name="P125">活動照片：</text:p>
            <text:p text:style-name="P126">研討紀錄：</text:p>
            <text:p text:style-name="P127"/>
          </table:table-cell>
        </table:table-row>
      </table:table>
      <text:p text:style-name="P128"/>
      <text:p text:style-name="P129">肆、社群成員學習心得與回饋</text:p>
      <text:p text:style-name="P130"/>
      <text:p text:style-name="P131"/>
      <text:p text:style-name="P132"><text:span text:style-name="T133">伍、附件</text:span><text:span text:style-name="T134">(</text:span><text:span text:style-name="T135">課堂講義或其他相關文件，無則免附</text:span><text:span text:style-name="T1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3.15749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04T01:53:00Z</meta:creation-date>
    <dc:date>2021-02-02T09:36:00Z</dc:date>
    <meta:print-date>2019-01-30T05:48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72" meta:character-count="484" meta:row-count="3" meta:non-whitespace-character-count="413"/>
  </office:meta>
</office:document-meta>
</file>