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text-align="center" fo:line-height="115%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3437in"/>
    </style:style>
    <style:style style:name="TableColumn13" style:family="table-column">
      <style:table-column-properties style:column-width="2.2888in"/>
    </style:style>
    <style:style style:name="TableColumn14" style:family="table-column">
      <style:table-column-properties style:column-width="1.3423in"/>
    </style:style>
    <style:style style:name="TableColumn15" style:family="table-column">
      <style:table-column-properties style:column-width="2.2916in"/>
    </style:style>
    <style:style style:name="Table11" style:family="table">
      <style:table-properties style:width="7.2666in" fo:margin-left="0in" table:align="left"/>
    </style:style>
    <style:style style:name="TableRow16" style:family="table-row">
      <style:table-row-properties style:min-row-height="0.4173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15%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Row20" style:family="table-row">
      <style:table-row-properties style:min-row-height="0.4173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15%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15%"/>
      <style:text-properties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15%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4173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15%"/>
      <style:text-properties style:font-name-asian="標楷體" fo:font-weight="bold" style:font-weight-asian="bold" fo:font-size="16pt" style:font-size-asian="16pt" style:font-size-complex="16pt"/>
    </style:style>
    <style:style style:name="TableRow37" style:family="table-row">
      <style:table-row-properties style:min-row-height="0.4173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115%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size-complex="14pt"/>
    </style:style>
    <style:style style:name="TableRow42" style:family="table-row">
      <style:table-row-properties style:min-row-height="0.684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115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173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115%"/>
      <style:text-properties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5.3562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15%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P62" style:parent-style-name="內文" style:family="paragraph">
      <style:paragraph-properties fo:margin-top="0.1666in" fo:margin-bottom="0.1666in" fo:line-height="115%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國立臺灣師範大學新進教師交流紀錄表</text:span><text:span text:style-name="T5">（新進</text:span><text:span text:style-name="T6">教師用）</text:span></text:p>
      <text:p text:style-name="P7"><text:span text:style-name="T8">【</text:span><text:span text:style-name="T9">請各別就兩位教學諮詢教師填寫</text:span><text:span text:style-name="T10">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<text:span text:style-name="T19">基本資料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學年期</text:span></text:p>
          </table:table-cell>
          <table:table-cell table:style-name="TableCell29">
            <text:p text:style-name="P30"><text:span text:style-name="T31">學年度第　學期</text:span></text:p>
          </table:table-cell>
        </table:table-row>
        <table:table-row table:style-name="TableRow32">
          <table:table-cell table:style-name="TableCell33">
            <text:p text:style-name="P34">教學諮詢教師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<text:span text:style-name="T40">在教學哪些方面有收穫？</text:span><text:span text:style-name="T41">（可複選）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□課程設計　□教學評量　□教學科技與資源　□教學方法與技巧</text:p>
            <text:p text:style-name="P45"><text:span text:style-name="T46">□</text:span><text:span text:style-name="T47">師生互動　</text:span><text:span text:style-name="T48">□</text:span><text:span text:style-name="T49">教學研究發表　</text:span><text:span text:style-name="T50">□</text:span><text:span text:style-name="T51">其他：</text:span><text:span text:style-name="T52">ˍˍˍˍˍˍˍˍˍˍ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對教學諮詢教師之回饋：<text:s/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<text:span text:style-name="T59">（至少</text:span><text:span text:style-name="T60">200 </text:span><text:span text:style-name="T61">字）</text:span></text:p>
          </table:table-cell>
          <table:covered-table-cell/>
          <table:covered-table-cell/>
          <table:covered-table-cell/>
        </table:table-row>
      </table:table>
      <text:p text:style-name="P62"><text:span text:style-name="T63">新進教師簽名：</text:span><text:span text:style-name="T64">ˍˍˍˍˍˍˍˍˍˍ</text:span><text:span text:style-name="T65">　　　　　日期：</text:span><text:span text:style-name="T66">ˍˍˍˍˍˍˍˍˍ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style:snap-to-layout-grid="false" fo:margin-top="0.1666in" fo:margin-left="0.0833in" fo:text-indent="-0.0833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footer>
        <text:p text:style-name="P2"><draw:frame draw:z-index="251659264" draw:style-name="a0" draw:name="圖片 3" text:anchor-type="paragraph" svg:x="0in" svg:y="0.02153in" svg:width="2.24861in" svg:height="0.37569in" style:rel-width="scale" style:rel-height="scale"><draw:image xlink:href="media/image1.png" xlink:type="simple" xlink:show="embed" xlink:actuate="onLoad"/><svg:title/><svg:desc/></draw:frame><text:span text:style-name="T3">懇請您填寫完並簽名後逕送「教學發展中心」留存，謝謝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TLD-9</meta:initial-creator>
    <dc:creator>user</dc:creator>
    <meta:creation-date>2020-12-28T07:01:00Z</meta:creation-date>
    <dc:date>2020-12-28T07:17:00Z</dc:date>
    <meta:print-date>2020-12-28T06:49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31" meta:character-count="212" meta:row-count="1" meta:non-whitespace-character-count="182"/>
  </office:meta>
</office:document-meta>
</file>