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" style:family="table-column">
      <style:table-column-properties style:column-width="1.5402in"/>
    </style:style>
    <style:style style:name="TableColumn9" style:family="table-column">
      <style:table-column-properties style:column-width="2.0923in"/>
    </style:style>
    <style:style style:name="TableColumn10" style:family="table-column">
      <style:table-column-properties style:column-width="1.5395in"/>
    </style:style>
    <style:style style:name="TableColumn11" style:family="table-column">
      <style:table-column-properties style:column-width="2.0944in"/>
    </style:style>
    <style:style style:name="Table7" style:family="table">
      <style:table-properties style:width="7.2666in" fo:margin-left="0in" table:align="left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15%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17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4173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size-complex="14pt"/>
    </style:style>
    <style:style style:name="TableRow38" style:family="table-row">
      <style:table-row-properties style:min-row-height="0.625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-asian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6.395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15%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P60" style:parent-style-name="內文" style:family="paragraph">
      <style:paragraph-properties fo:margin-top="0.1666in" fo:line-height="115%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新進教師交流紀錄表</text:span><text:span text:style-name="T5">（</text:span><text:span text:style-name="T6">教學諮詢教師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基本資料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學年期</text:span></text:p>
          </table:table-cell>
          <table:table-cell table:style-name="TableCell25">
            <text:p text:style-name="P26"><text:span text:style-name="T27">學年度第　學期</text:span></text:p>
          </table:table-cell>
        </table:table-row>
        <table:table-row table:style-name="TableRow28">
          <table:table-cell table:style-name="TableCell29">
            <text:p text:style-name="P30">受輔導新進教師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請描述輔導內容</text:span><text:span text:style-name="T37">（請填寫除同儕觀課以外之輔導內容）：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輔導方式</text:p>
            <text:p text:style-name="P41"><text:span text:style-name="T42">（可複選）</text:span></text:p>
          </table:table-cell>
          <table:table-cell table:style-name="TableCell43" table:number-columns-spanned="3">
            <text:p text:style-name="P44"><text:span text:style-name="T45">□</text:span><text:span text:style-name="T46">面談　</text:span><text:span text:style-name="T47">□</text:span><text:span text:style-name="T48">電話諮詢　</text:span><text:span text:style-name="T49">□</text:span><text:span text:style-name="T50">網路諮詢　</text:span><text:span text:style-name="T51">□</text:span><text:span text:style-name="T52">其他：</text:span><text:span text:style-name="T53"><text:s text:c="20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（至少</text:span><text:span text:style-name="T58">150 </text:span><text:span text:style-name="T59">字）</text:span></text:p>
          </table:table-cell>
          <table:covered-table-cell/>
          <table:covered-table-cell/>
          <table:covered-table-cell/>
        </table:table-row>
      </table:table>
      <text:p text:style-name="P60"><text:span text:style-name="T61">教學諮詢教師簽名：</text:span><text:span text:style-name="T62">ˍˍˍˍˍˍˍˍˍˍ</text:span><text:span text:style-name="T63">　　　　　日期：</text:span><text:span text:style-name="T64">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margin-top="0.1666in"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0in" svg:y="0.02153in" svg:width="2.24861in" svg:height="0.37569in" style:rel-width="scale" style:rel-height="scale"><draw:image xlink:href="media/image1.png" xlink:type="simple" xlink:show="embed" xlink:actuate="onLoad"/><svg:title/><svg:desc/></draw:frame><text:span text:style-name="T3">懇請您填寫完並簽名後逕送「教學發展中心」留存，謝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TLD-9</meta:initial-creator>
    <dc:creator>user</dc:creator>
    <meta:creation-date>2020-12-28T07:00:00Z</meta:creation-date>
    <dc:date>2020-12-28T07:11:00Z</dc:date>
    <meta:print-date>2020-12-28T06:49:00Z</meta:print-date>
    <meta:template xlink:href="Normal.dotm" xlink:type="simple"/>
    <meta:editing-cycles>7</meta:editing-cycles>
    <meta:editing-duration>PT600S</meta:editing-duration>
    <meta:document-statistic meta:page-count="1" meta:paragraph-count="1" meta:word-count="28" meta:character-count="188" meta:row-count="1" meta:non-whitespace-character-count="161"/>
  </office:meta>
</office:document-meta>
</file>