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line-height-at-least="0.0833in">
        <style:tab-stops>
          <style:tab-stop style:type="left" style:position="3.5in"/>
        </style:tab-stops>
      </style:paragraph-properties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P15" style:parent-style-name="內文" style:family="paragraph">
      <style:paragraph-properties style:line-height-at-least="0.0833in">
        <style:tab-stops>
          <style:tab-stop style:type="left" style:position="3.5in"/>
        </style:tab-stops>
      </style:paragraph-properties>
    </style:style>
    <style:style style:name="T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olumn33" style:family="table-column">
      <style:table-column-properties style:column-width="1.7131in"/>
    </style:style>
    <style:style style:name="TableColumn34" style:family="table-column">
      <style:table-column-properties style:column-width="1.459in"/>
    </style:style>
    <style:style style:name="TableColumn35" style:family="table-column">
      <style:table-column-properties style:column-width="1.518in"/>
    </style:style>
    <style:style style:name="TableColumn36" style:family="table-column">
      <style:table-column-properties style:column-width="2.143in"/>
    </style:style>
    <style:style style:name="Table32" style:family="table">
      <style:table-properties style:width="6.8333in" fo:margin-left="0in" table:align="center"/>
    </style:style>
    <style:style style:name="TableRow37" style:family="table-row">
      <style:table-row-properties style:min-row-height="0.372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152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372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333in" fo:margin-right="-0.0868in">
        <style:tab-stops/>
      </style:paragraph-properties>
    </style:style>
    <style:style style:name="T53" style:parent-style-name="預設段落字型" style:family="text">
      <style:text-properties style:font-name-asian="標楷體" fo:letter-spacing="-0.0138in"/>
    </style:style>
    <style:style style:name="T54" style:parent-style-name="預設段落字型" style:family="text">
      <style:text-properties style:font-name-asian="標楷體" fo:letter-spacing="-0.0138in"/>
    </style:style>
    <style:style style:name="T55" style:parent-style-name="預設段落字型" style:family="text">
      <style:text-properties style:font-name-asian="標楷體" fo:letter-spacing="-0.0138in"/>
    </style:style>
    <style:style style:name="T56" style:parent-style-name="預設段落字型" style:family="text">
      <style:text-properties style:font-name-asian="標楷體" fo:letter-spacing="-0.0138in"/>
    </style:style>
    <style:style style:name="T57" style:parent-style-name="預設段落字型" style:family="text">
      <style:text-properties style:font-name-asian="標楷體" fo:letter-spacing="-0.0138in"/>
    </style:style>
    <style:style style:name="T58" style:parent-style-name="預設段落字型" style:family="text">
      <style:text-properties style:font-name-asian="標楷體" fo:letter-spacing="-0.0138in"/>
    </style:style>
    <style:style style:name="T59" style:parent-style-name="預設段落字型" style:family="text">
      <style:text-properties style:font-name-asian="標楷體"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372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333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355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55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095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4048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margin-left="-0.193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line-height="0.2222in"/>
      <style:text-properties style:font-name="微軟正黑體" style:font-name-asian="微軟正黑體" fo:font-size="14pt" style:font-size-asian="14pt" style:font-size-complex="14pt"/>
    </style:style>
    <style:style style:name="P158" style:parent-style-name="內文" style:family="paragraph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margin-left="-0.1541in" fo:text-indent="-0.029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end" fo:line-height="0.2777in" fo:margin-right="-0.0986in"/>
      <style:text-properties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end" fo:line-height="0.2777in" fo:margin-right="-0.0986in"/>
      <style:text-properties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end" fo:line-height="0.2777in" fo:margin-right="-0.0986in"/>
      <style:text-properties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end" fo:line-height="0.2777in" fo:margin-right="-0.0986in"/>
      <style:text-properties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end" fo:line-height="0.25in" fo:margin-right="-0.0986in"/>
      <style:text-properties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line-height="0.2222in"/>
      <style:text-properties style:font-name="微軟正黑體" style:font-name-asian="微軟正黑體" fo:font-size="14pt" style:font-size-asian="14pt" style:font-size-complex="14pt"/>
    </style:style>
    <style:style style:name="P175" style:parent-style-name="內文" style:family="paragraph">
      <style:paragraph-properties fo:line-height="0.2222in"/>
      <style:text-properties style:font-name="微軟正黑體" style:font-name-asian="微軟正黑體"/>
    </style:style>
    <style:style style:name="P17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 fo:background-color="#FFFF00"/>
    </style:style>
    <style:style style:name="T189" style:parent-style-name="預設段落字型" style:family="text">
      <style:text-properties style:font-name-asian="標楷體" fo:font-weight="bold" style:font-weight-asian="bold" fo:background-color="#FFFF00"/>
    </style:style>
    <style:style style:name="T190" style:parent-style-name="預設段落字型" style:family="text">
      <style:text-properties style:font-name-asian="標楷體" fo:font-weight="bold" style:font-weight-asian="bold" fo:background-color="#FFFF00"/>
    </style:style>
    <style:style style:name="T191" style:parent-style-name="預設段落字型" style:family="text">
      <style:text-properties style:font-name-asian="標楷體" fo:font-weight="bold" style:font-weight-asian="bold" fo:background-color="#FFFF00"/>
    </style:style>
    <style:style style:name="T192" style:parent-style-name="預設段落字型" style:family="text">
      <style:text-properties style:font-name-asian="標楷體" fo:font-weight="bold" style:font-weight-asian="bold" fo:background-color="#FFFF00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indent="0.1666in"/>
      <style:text-properties style:font-name-asian="標楷體"/>
    </style:style>
    <style:style style:name="P200" style:parent-style-name="內文" style:family="paragraph">
      <style:paragraph-properties fo:text-indent="0.1666in"/>
      <style:text-properties style:font-name-asian="標楷體"/>
    </style:style>
    <style:style style:name="P201" style:parent-style-name="內文" style:family="paragraph">
      <style:paragraph-properties fo:text-indent="0.1666in"/>
      <style:text-properties style:font-name-asian="標楷體"/>
    </style:style>
    <style:style style:name="P202" style:parent-style-name="內文" style:family="paragraph">
      <style:paragraph-properties fo:text-indent="0.1666in"/>
      <style:text-properties style:font-name-asian="標楷體"/>
    </style:style>
    <style:style style:name="P203" style:parent-style-name="內文" style:family="paragraph">
      <style:paragraph-properties fo:text-indent="0.1666in"/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text-indent="0.1666in"/>
      <style:text-properties style:font-name-asian="標楷體"/>
    </style:style>
    <style:style style:name="P209" style:parent-style-name="內文" style:family="paragraph">
      <style:paragraph-properties fo:text-indent="0.1666in"/>
      <style:text-properties style:font-name-asian="標楷體"/>
    </style:style>
    <style:style style:name="P210" style:parent-style-name="內文" style:family="paragraph">
      <style:paragraph-properties fo:text-indent="0.1666in"/>
      <style:text-properties style:font-name-asian="標楷體"/>
    </style:style>
    <style:style style:name="P211" style:parent-style-name="內文" style:family="paragraph">
      <style:paragraph-properties fo:text-indent="0.1666in"/>
      <style:text-properties style:font-name-asian="標楷體"/>
    </style:style>
    <style:style style:name="P212" style:parent-style-name="內文" style:family="paragraph">
      <style:paragraph-properties fo:text-indent="0.1666in"/>
      <style:text-properties style:font-name-asian="標楷體"/>
    </style:style>
    <style:style style:name="P213" style:parent-style-name="內文" style:family="paragraph">
      <style:paragraph-properties fo:text-indent="0.1666in"/>
      <style:text-properties style:font-name-asian="標楷體"/>
    </style:style>
    <style:style style:name="P214" style:parent-style-name="內文" style:family="paragraph">
      <style:paragraph-properties fo:margin-top="0.075in" fo:margin-left="-0.098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margin-top="0.075in" fo:margin-left="-0.098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indent="0.1666in"/>
      <style:text-properties style:font-name-asian="標楷體"/>
    </style:style>
    <style:style style:name="P226" style:parent-style-name="內文" style:family="paragraph">
      <style:paragraph-properties fo:text-indent="0.1666in"/>
      <style:text-properties style:font-name-asian="標楷體"/>
    </style:style>
    <style:style style:name="P227" style:parent-style-name="內文" style:family="paragraph">
      <style:paragraph-properties fo:text-indent="0.1666in"/>
      <style:text-properties style:font-name-asian="標楷體"/>
    </style:style>
    <style:style style:name="P228" style:parent-style-name="內文" style:family="paragraph">
      <style:paragraph-properties fo:text-indent="0.1666in"/>
      <style:text-properties style:font-name-asian="標楷體"/>
    </style:style>
    <style:style style:name="P229" style:parent-style-name="內文" style:family="paragraph">
      <style:paragraph-properties fo:text-indent="0.1666in"/>
      <style:text-properties style:font-name-asian="標楷體"/>
    </style:style>
    <style:style style:name="P230" style:parent-style-name="內文" style:family="paragraph">
      <style:paragraph-properties fo:text-indent="0.1666in"/>
      <style:text-properties style:font-name-asian="標楷體"/>
    </style:style>
    <style:style style:name="P231" style:parent-style-name="內文" style:family="paragraph">
      <style:paragraph-properties fo:text-indent="0.1666in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paragraph-properties fo:break-before="page" fo:text-align="center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line-height="0.2777in" fo:margin-left="0.1965in" fo:text-indent="-0.0298in">
        <style:tab-stops/>
      </style:paragraph-properties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line-height="0.2777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line-height="0.2777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margin-top="0.075in" fo:line-height="0.2777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line-height="0.3333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P404" style:parent-style-name="內文" style:family="paragraph">
      <style:paragraph-properties fo:text-align="end" fo:line-height="0.1666in" fo:margin-right="0.1784in"/>
      <style:text-properties style:font-name="標楷體" style:font-name-asian="標楷體"/>
    </style:style>
    <style:style style:name="P405" style:parent-style-name="內文" style:family="paragraph">
      <style:paragraph-properties fo:text-align="end" fo:line-height="0.1666in" fo:margin-right="0.1687in"/>
      <style:text-properties style:font-name="標楷體" style:font-name-asian="標楷體"/>
    </style:style>
    <style:style style:name="P406" style:parent-style-name="內文" style:family="paragraph">
      <style:paragraph-properties fo:text-align="end" fo:line-height="0.1666in" fo:margin-right="0.1687in"/>
    </style:style>
    <style:style style:name="T407" style:parent-style-name="預設段落字型" style:family="text">
      <style:text-properties style:font-name="標楷體" style:font-name-asian="標楷體"/>
    </style:style>
    <style:style style:name="TableColumn409" style:family="table-column">
      <style:table-column-properties style:column-width="6.5958in"/>
    </style:style>
    <style:style style:name="Table408" style:family="table">
      <style:table-properties style:width="6.5958in" fo:margin-left="0.0194in" table:align="left"/>
    </style:style>
    <style:style style:name="TableRow410" style:family="table-row">
      <style:table-row-properties style:min-row-height="0.1118in"/>
    </style:style>
    <style:style style:name="TableCell411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letter-spacing="-0.0138in"/>
    </style:style>
    <style:style style:name="T419" style:parent-style-name="預設段落字型" style:family="text">
      <style:text-properties style:font-name="標楷體" style:font-name-asian="標楷體" fo:background-color="#FFFFFF"/>
    </style:style>
    <style:style style:name="T420" style:parent-style-name="預設段落字型" style:family="text">
      <style:text-properties style:font-name="標楷體" style:font-name-asian="標楷體" fo:letter-spacing="-0.0138in" fo:background-color="#FFFFFF"/>
    </style:style>
    <style:style style:name="T421" style:parent-style-name="預設段落字型" style:family="text">
      <style:text-properties style:font-name-asian="標楷體" fo:letter-spacing="-0.0138in" fo:font-size="13pt" style:font-size-asian="13pt" style:font-size-complex="13pt" fo:background-color="#FFFFFF"/>
    </style:style>
    <style:style style:name="T422" style:parent-style-name="預設段落字型" style:family="text">
      <style:text-properties style:font-name="標楷體" style:font-name-asian="標楷體" fo:background-color="#FFFFFF"/>
    </style:style>
    <style:style style:name="T423" style:parent-style-name="預設段落字型" style:family="text">
      <style:text-properties style:font-name="標楷體" style:font-name-asian="標楷體" fo:letter-spacing="-0.0138in" fo:background-color="#FFFFFF"/>
    </style:style>
    <style:style style:name="T424" style:parent-style-name="預設段落字型" style:family="text">
      <style:text-properties style:font-name="標楷體" style:font-name-asian="標楷體" fo:letter-spacing="-0.0138in" fo:background-color="#FFFFFF"/>
    </style:style>
    <style:style style:name="T425" style:parent-style-name="預設段落字型" style:family="text">
      <style:text-properties style:font-name="標楷體" style:font-name-asian="標楷體" fo:background-color="#FFFFFF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letter-spacing="-0.0138in"/>
    </style:style>
    <style:style style:name="T429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letter-spacing="-0.0138in"/>
    </style:style>
    <style:style style:name="T431" style:parent-style-name="預設段落字型" style:family="text">
      <style:text-properties style:font-name="標楷體" style:font-name-asian="標楷體" fo:letter-spacing="-0.0138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 fo:background-color="#FFFFFF"/>
    </style:style>
    <style:style style:name="T435" style:parent-style-name="預設段落字型" style:family="text">
      <style:text-properties style:font-name="標楷體" style:font-name-asian="標楷體" fo:background-color="#FFFFFF"/>
    </style:style>
    <style:style style:name="T436" style:parent-style-name="預設段落字型" style:family="text">
      <style:text-properties style:font-name="標楷體" style:font-name-asian="標楷體" fo:background-color="#FFFFFF"/>
    </style:style>
    <style:style style:name="P437" style:parent-style-name="內文" style:family="paragraph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標楷體" style:font-name-asian="標楷體" fo:background-color="#FFFFFF"/>
    </style:style>
    <style:style style:name="T448" style:parent-style-name="預設段落字型" style:family="text">
      <style:text-properties style:font-name="標楷體" style:font-name-asian="標楷體" fo:letter-spacing="-0.0138in" fo:background-color="#FFFFFF"/>
    </style:style>
    <style:style style:name="T449" style:parent-style-name="預設段落字型" style:family="text">
      <style:text-properties style:font-name="標楷體" style:font-name-asian="標楷體" fo:letter-spacing="-0.0138in" fo:background-color="#FFFFFF"/>
    </style:style>
    <style:style style:name="T450" style:parent-style-name="預設段落字型" style:family="text">
      <style:text-properties style:font-name="標楷體" style:font-name-asian="標楷體" fo:letter-spacing="-0.0138in" fo:background-color="#FFFFFF"/>
    </style:style>
    <style:style style:name="T451" style:parent-style-name="預設段落字型" style:family="text">
      <style:text-properties style:font-name="標楷體" style:font-name-asian="標楷體" fo:background-color="#FFFFFF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margin-right="0.6666in"/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 fo:background-color="#FFFFFF"/>
    </style:style>
    <style:style style:name="T461" style:parent-style-name="預設段落字型" style:family="text">
      <style:text-properties style:font-name="標楷體" style:font-name-asian="標楷體" fo:background-color="#FFFFFF"/>
    </style:style>
    <style:style style:name="T462" style:parent-style-name="預設段落字型" style:family="text">
      <style:text-properties style:font-name="標楷體" style:font-name-asian="標楷體" fo:background-color="#FFFFFF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line-height="0.2777in" fo:margin-right="0.1652in"/>
      <style:text-properties style:font-name-asian="標楷體" fo:font-weight="bold" style:font-weight-asian="bold"/>
    </style:style>
    <style:style style:name="P472" style:parent-style-name="內文" style:family="paragraph">
      <style:paragraph-properties fo:text-align="justify" fo:margin-right="-0.625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477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478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P486" style:parent-style-name="內文" style:family="paragraph">
      <style:paragraph-properties fo:text-align="justify" fo:margin-right="-0.625in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fo:line-height="0.4861in"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line-height="0.4861in"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line-height="0.4861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break-before="page" fo:line-height="0.1805in" fo:margin-left="0.3347in">
        <style:tab-stops/>
      </style:paragraph-properties>
    </style:style>
    <style:style style:name="P525" style:parent-style-name="內文" style:family="paragraph">
      <style:paragraph-properties fo:margin-left="-0.1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27" style:parent-style-name="內文" style:list-style-name="LFO8" style:family="paragraph">
      <style:paragraph-properties fo:text-align="justify" fo:line-height="0.2777in">
        <style:tab-stops>
          <style:tab-stop style:type="left" style:position="-0.0222in"/>
          <style:tab-stop style:type="left" style:position="0.0555in"/>
        </style:tab-stops>
      </style:paragraph-properties>
      <style:text-properties style:font-name-asian="標楷體" fo:font-size="14pt" style:font-size-asian="14pt" style:font-size-complex="14pt"/>
    </style:style>
    <style:style style:name="P528" style:parent-style-name="內文" style:list-style-name="LFO8" style:family="paragraph">
      <style:paragraph-properties fo:text-align="justify" fo:line-height="0.2777in">
        <style:tab-stops>
          <style:tab-stop style:type="left" style:position="0.0555in"/>
        </style:tab-stops>
      </style:paragraph-properties>
      <style:text-properties style:font-name-asian="標楷體" fo:font-size="14pt" style:font-size-asian="14pt" style:font-size-complex="14pt"/>
    </style:style>
    <style:style style:name="P529" style:parent-style-name="內文" style:list-style-name="LFO8" style:family="paragraph">
      <style:paragraph-properties fo:text-align="justify" fo:line-height="0.2777in">
        <style:tab-stops>
          <style:tab-stop style:type="left" style:position="0.0652in"/>
        </style:tab-stops>
      </style:paragraph-properties>
      <style:text-properties style:font-name-asian="標楷體" fo:font-size="14pt" style:font-size-asian="14pt" style:font-size-complex="14pt"/>
    </style:style>
    <style:style style:name="P530" style:parent-style-name="內文" style:list-style-name="LFO8" style:family="paragraph">
      <style:paragraph-properties fo:text-align="justify" fo:line-height="0.2777in">
        <style:tab-stops>
          <style:tab-stop style:type="left" style:position="0.0652in"/>
        </style:tab-stops>
      </style:paragraph-properties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P561" style:parent-style-name="內文" style:family="paragraph">
      <style:paragraph-properties fo:margin-left="-0.1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ffffff" draw:opacity="100%" draw:stroke="dash" draw:stroke-dash="a14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ffffff" draw:opacity="100%" draw:stroke="dash" draw:stroke-dash="a16" svg:stroke-width="0.04167in" svg:stroke-color="#823b0b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dash" draw:stroke-dash="a9" svg:stroke-width="0.04167in" svg:stroke-color="#538135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dash" draw:stroke-dash="a7" svg:stroke-width="0.04167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2083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ffffff" draw:opacity="100%" draw:stroke="dash" draw:stroke-dash="a11" svg:stroke-width="0.04167in" svg:stroke-color="#0033cc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3632" draw:id="id0" draw:style-name="a1" draw:name="Text Box 6" text:anchor-type="paragraph" svg:x="5.15833in" svg:y="-0.57153in" svg:width="1.51528in" svg:height="0.56806in" style:rel-width="scale" style:rel-height="scale"><draw:text-box><text:p text:style-name="P8"><text:span text:style-name="T9">編號：</text:span><text:span text:style-name="T10">10</text:span><text:span text:style-name="T11">9</text:span><text:span text:style-name="T12"></text:span><text:span text:style-name="T13"></text:span><text:span text:style-name="T14"></text:span></text:p><text:p text:style-name="P15"><text:span text:style-name="T16">由本中心填寫</text:span></text:p></draw:text-box><svg:title/><svg:desc/></draw:frame></text:span><text:span text:style-name="T17">　　　　　　</text:span><text:span text:style-name="T18">國立臺灣師範大學</text:span><text:span text:style-name="T19">傑出教學助</text:span><text:span text:style-name="T20">理</text:span><text:span text:style-name="T21">申</text:span><text:span text:style-name="T22">請</text:span><text:span text:style-name="T23">書</text:span></text:p>
      <text:p text:style-name="P24"><text:span text:style-name="T25">一、</text:span><text:span text:style-name="T26">基本資料</text:span><text:span text:style-name="T27">(</text:span><text:span text:style-name="T28">一面</text:span><text:span text:style-name="T29">A4</text:span><text:span text:style-name="T30">資料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課程名稱</text:p>
          </table:table-cell>
          <table:table-cell table:style-name="TableCell40">
            <text:p text:style-name="P41"/>
          </table:table-cell>
          <table:table-cell table:style-name="TableCell42">
            <text:p text:style-name="P43">授課教師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姓<text:s text:c="4"/>名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所</text:span><text:span text:style-name="T54"><text:s text:c="2"/></text:span><text:span text:style-name="T55">屬</text:span><text:span text:style-name="T56"><text:s text:c="2"/></text:span><text:span text:style-name="T57">系</text:span><text:span text:style-name="T58"><text:s text:c="2"/></text:span><text:span text:style-name="T59">所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手<text:s text:c="4"/>機</text:p>
          </table:table-cell>
          <table:table-cell table:style-name="TableCell65">
            <text:p text:style-name="P66"/>
          </table:table-cell>
          <table:table-cell table:style-name="TableCell67">
            <text:p text:style-name="P68">E-mail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身<text:s text:c="4"/>分</text:p>
          </table:table-cell>
          <table:table-cell table:style-name="TableCell74" table:number-columns-spanned="3">
            <text:p text:style-name="P75"><text:span text:style-name="T76"></text:span><text:span text:style-name="T77">1.</text:span><text:span text:style-name="T78">學士生</text:span><text:span text:style-name="T79"><text:s text:c="2"/></text:span><text:span text:style-name="T80"><text:s text:c="3"/></text:span><text:span text:style-name="T81"></text:span><text:span text:style-name="T82">2.</text:span><text:span text:style-name="T83">碩士生</text:span><text:span text:style-name="T84"><text:s text:c="2"/></text:span><text:span text:style-name="T85"><text:s text:c="5"/></text:span><text:span text:style-name="T86"></text:span><text:span text:style-name="T87">3.</text:span><text:span text:style-name="T88">博士生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隨班聽課與否</text:p>
          </table:table-cell>
          <table:table-cell table:style-name="TableCell92" table:number-columns-spanned="3">
            <text:p text:style-name="P93"><text:span text:style-name="T94"></text:span><text:span text:style-name="T95">1.</text:span><text:span text:style-name="T96">是</text:span><text:span text:style-name="T97"><text:s text:c="2"/></text:span><text:span text:style-name="T98"><text:s text:c="7"/></text:span><text:span text:style-name="T99"></text:span><text:span text:style-name="T100">2.</text:span><text:span text:style-name="T101">部分課堂隨班</text:span><text:span text:style-name="T102"><text:s/></text:span><text:span text:style-name="T103"></text:span><text:span text:style-name="T104">3.</text:span><text:span text:style-name="T105">否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課程類別</text:p>
          </table:table-cell>
          <table:table-cell table:style-name="TableCell109" table:number-columns-spanned="3">
            <text:p text:style-name="P110"><text:span text:style-name="T111"></text:span><text:span text:style-name="T112">1.</text:span><text:span text:style-name="T113">僱傭型教學助理</text:span><text:span text:style-name="T114"><text:s text:c="6"/></text:span><text:span text:style-name="T115"></text:span><text:span text:style-name="T116">2.</text:span><text:span text:style-name="T117">教學獎助生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</text:span><text:span text:style-name="T123">1.</text:span><text:span text:style-name="T124">通識</text:span><text:span text:style-name="T125"><text:s text:c="3"/></text:span><text:span text:style-name="T126"><text:s/></text:span><text:span text:style-name="T127"><text:s text:c="3"/></text:span><text:span text:style-name="T128"></text:span><text:span text:style-name="T129">2.</text:span><text:span text:style-name="T130">普通體育</text:span><text:span text:style-name="T131"><text:s text:c="2"/></text:span><text:span text:style-name="T132"><text:s/></text:span><text:span text:style-name="T133"></text:span><text:span text:style-name="T134">3.</text:span><text:span text:style-name="T135">教育學程</text:span><text:span text:style-name="T136"><text:s text:c="3"/></text:span><text:span text:style-name="T137"></text:span><text:span text:style-name="T138">4.</text:span><text:span text:style-name="T139">院級課程</text:span></text:p>
            <text:p text:style-name="P140"><text:span text:style-name="T141"></text:span><text:span text:style-name="T142">5</text:span><text:span text:style-name="T143">.</text:span><text:span text:style-name="T144">科學基礎</text:span><text:span text:style-name="T145"><text:s text:c="3"/></text:span><text:span text:style-name="T146"></text:span><text:span text:style-name="T147">6</text:span><text:span text:style-name="T148">.</text:span><text:span text:style-name="T149">系所課程</text:span><text:span text:style-name="T150"><text:s text:c="3"/></text:span><text:span text:style-name="T151"></text:span><text:span text:style-name="T152">7.</text:span><text:span text:style-name="T153">其他</text:span><text:span text:style-name="T154"><text:s text:c="2"/></text:span></text:p>
          </table:table-cell>
          <table:covered-table-cell/>
          <table:covered-table-cell/>
        </table:table-row>
      </table:table>
      <text:p text:style-name="P155"><text:span text:style-name="T156"><draw:custom-shape svg:x="-0.17778in" svg:y="0.53819in" svg:width="6.85139in" svg:height="2.9125in" draw:z-index="251654656" draw:id="id1" draw:style-name="a3" draw:name="AutoShape 10" text:anchor-type="paragraph"><svg:title/><svg:desc/><text:p text:style-name="P157">達成課程教學特色及課程大綱？</text:p><text:p text:style-name="P158"/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408 -85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59">我認為</text:span><text:span text:style-name="T160">...</text:span><text:span text:style-name="T161">我已經做到</text:span><text:span text:style-name="T162">…</text:span><text:span text:style-name="T163">.</text:span></text:p>
      <text:p text:style-name="P164"/>
      <text:p text:style-name="P165"/>
      <text:p text:style-name="P166"/>
      <text:p text:style-name="P167"/>
      <text:p text:style-name="P168"><text:s text:c="2"/></text:p>
      <text:p text:style-name="P169"/>
      <text:p text:style-name="P170"/>
      <text:p text:style-name="P171"/>
      <text:p text:style-name="P172">我在課程中扮演的角色…..</text:p>
      <text:p text:style-name="內文"><text:span text:style-name="T173"><draw:custom-shape svg:width="6.91389in" svg:height="2.78611in" draw:z-index="251655680" draw:id="id2" draw:style-name="a5" draw:transform="translate(-3.45694in -1.39306in) rotate(-3.14159) translate(3.27917in 1.51528in)" draw:name="AutoShape 11" text:anchor-type="paragraph"><svg:title/><svg:desc/><text:p text:style-name="P174">評估成效與優缺點為何?</text:p><text:p text:style-name="P175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115 2280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76"/>
      <text:p text:style-name="P177">二、</text:p>
      <text:p text:style-name="P178"/>
      <text:p text:style-name="P179"/>
      <text:soft-page-break/>
      <text:p text:style-name="P180"><text:span text:style-name="T181"><draw:custom-shape svg:x="-0.12361in" svg:y="0.49514in" svg:width="6.80972in" svg:height="1.63611in" draw:z-index="251659776" draw:id="id3" draw:style-name="a6" draw:name="AutoShape 18" text:anchor-type="paragraph"><svg:title/><svg:desc/><text:p text:style-name="內文"><text:span text:style-name="T182">我的</text:span><text:span text:style-name="T183">主要</text:span><text:span text:style-name="T184">表現</text:span><text:span text:style-name="T185">成果可包含下列項目</text:span><text:span text:style-name="T186">，</text:span><text:span text:style-name="T187">由下列</text:span><text:span text:style-name="T188">5</text:span><text:span text:style-name="T189">項</text:span><text:span text:style-name="T190">其中</text:span><text:span text:style-name="T191">3</text:span><text:span text:style-name="T192">項</text:span><text:span text:style-name="T193">撰寫，</text:span><text:span text:style-name="T194">僅</text:span><text:span text:style-name="T195">一面</text:span><text:span text:style-name="T196">A4</text:span><text:span text:style-name="T197">資料</text:span><text:span text:style-name="T198">：</text:span></text:p><text:p text:style-name="P199">1.<text:s/>課程教材或學習單製作成果。</text:p><text:p text:style-name="P200">2.<text:s/>教學平台運用情形或成果。</text:p><text:p text:style-name="P201">3.<text:s/>教學或課程網頁製作成果。</text:p><text:p text:style-name="P202">4.<text:s/>與學生教學平台中互動紀錄。</text:p><text:p text:style-name="P203">5.<text:s/>其他和協助教學相關之成果或紀錄。</text:p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6 138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04">二</text:span><text:span text:style-name="T205">、主要</text:span><text:span text:style-name="T206">表現</text:span><text:span text:style-name="T207">成果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<draw:custom-shape svg:x="-0.12361in" svg:y="0.575in" svg:width="6.66597in" svg:height="2.125in" draw:z-index="251656704" draw:id="id4" draw:style-name="a8" draw:name="AutoShape 12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216">我</text:span><text:span text:style-name="T217">的</text:span><text:span text:style-name="T218">表現成果，在於</text:span><text:span text:style-name="T219">…..(5</text:span><text:span text:style-name="T220">擇</text:span><text:span text:style-name="T221">3</text:span><text:span text:style-name="T222">項目填寫</text:span><text:span text:style-name="T223">)</text:span></text:p>
      <text:p text:style-name="P224">……..(5擇3項目填寫)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<draw:custom-shape svg:x="-0.12361in" svg:y="0.20833in" svg:width="6.66597in" svg:height="2.39722in" draw:z-index="251657728" draw:id="id5" draw:style-name="a10" draw:name="AutoShape 16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內文"><text:span text:style-name="T242"><draw:custom-shape svg:x="-0.12361in" svg:y="0.25347in" svg:width="6.66597in" svg:height="2.33333in" draw:z-index="251658752" draw:id="id6" draw:style-name="a12" draw:name="AutoShape 1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P252"><text:span text:style-name="T253"><draw:custom-shape svg:width="7.13542in" svg:height="1.15486in" draw:z-index="251660800" draw:id="id7" draw:style-name="a13" draw:transform="translate(-3.56771in -0.57743in) rotate(-3.14159) translate(3.1816in 0.8941in)" draw:name="AutoShape 19" text:anchor-type="paragraph"><svg:title/><svg:desc/><text:p text:style-name="內文"><text:span text:style-name="T254">擔任</text:span><text:span text:style-name="T255">這學期</text:span><text:span text:style-name="T256">教學助理的經驗，我的心得與反</text:span><text:span text:style-name="T257">思</text:span><text:span text:style-name="T258">如下</text:span><text:span text:style-name="T259"><text:line-break/></text:span><text:span text:style-name="T260">(</text:span><text:span text:style-name="T261">內容需含括「自評表現」、「師生之間的互動情形」、「自我成長」，</text:span><text:span text:style-name="T262">僅</text:span><text:span text:style-name="T263">一面</text:span><text:span text:style-name="T264">A4</text:span><text:span text:style-name="T265">資料</text:span><text:span text:style-name="T266">)</text:span></text:p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67">三</text:span><text:span text:style-name="T268">、心得報告</text:span></text:p>
      <text:p text:style-name="P269"/>
      <text:p text:style-name="P270"/>
      <text:p text:style-name="P271"/>
      <text:p text:style-name="內文"><text:span text:style-name="T272"><draw:custom-shape svg:x="0.04028in" svg:y="0.08611in" svg:width="6.19514in" svg:height="8.44792in" draw:z-index="251652608" draw:id="id8" draw:style-name="a15" draw:name="AutoShape 2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四、修課同學之回饋意見</text:p>
      <text:p text:style-name="P306"><text:span text:style-name="T307">(</text:span><text:span text:style-name="T308">提供</text:span><text:span text:style-name="T309">隨班跟課或與學生互動</text:span><text:span text:style-name="T310">的回饋</text:span><text:span text:style-name="T311">，</text:span><text:span text:style-name="T312">僅</text:span><text:span text:style-name="T313">一面</text:span><text:span text:style-name="T314">A4</text:span><text:span text:style-name="T315">資料</text:span><text:span text:style-name="T316">)</text:span></text:p>
      <text:p text:style-name="P317"><text:span text:style-name="T318"><draw:custom-shape svg:x="0.09236in" svg:y="0.02153in" svg:width="6.19514in" svg:height="9.16875in" draw:z-index="251661824" draw:id="id9" draw:style-name="a17" draw:name="AutoShape 25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soft-page-break/>
      <text:p text:style-name="P336"><text:span text:style-name="T337">五</text:span><text:span text:style-name="T338">、傑出教學助理</text:span><text:span text:style-name="T339">推薦函</text:span><text:span text:style-name="T340">(</text:span><text:span text:style-name="T341">請教學實習教師填寫</text:span><text:span text:style-name="T342">，僅一面</text:span><text:span text:style-name="T343">A4</text:span><text:span text:style-name="T344">為限</text:span><text:span text:style-name="T345">)</text:span></text:p>
      <text:p text:style-name="P346">(一)教師推薦</text:p>
      <text:p text:style-name="P347"><text:span text:style-name="T348"><text:s/></text:span><text:span text:style-name="T349">　　　　</text:span><text:span text:style-name="T350">系（所）</text:span><text:span text:style-name="T351">　　</text:span><text:span text:style-name="T352"><text:s text:c="4"/></text:span><text:span text:style-name="T353">　</text:span><text:span text:style-name="T354">年級</text:span><text:span text:style-name="T355">　　　　　</text:span><text:span text:style-name="T356">　</text:span><text:span text:style-name="T357">同學擔任</text:span><text:span text:style-name="T358"><text:s/></text:span><text:span text:style-name="T359">　　</text:span><text:span text:style-name="T360">學年度第</text:span><text:span text:style-name="T361"><text:s/></text:span><text:span text:style-name="T362">　</text:span><text:span text:style-name="T363">學期</text:span><text:span text:style-name="T364">教學助理，表現優異，今欲申請傑出</text:span><text:span text:style-name="T365">教</text:span><text:span text:style-name="T366">學</text:span><text:span text:style-name="T367">助理</text:span><text:span text:style-name="T368">遴選，</text:span><text:span text:style-name="T369">請教師給與</text:span><text:span text:style-name="T370">推薦</text:span><text:span text:style-name="T371">：</text:span></text:p>
      <text:p text:style-name="P372"><text:span text:style-name="T373"><text:s text:c="7"/></text:span><text:span text:style-name="T374">□</text:span><text:span text:style-name="T375">極力推薦</text:span></text:p>
      <text:p text:style-name="P376"><text:span text:style-name="T377"><text:s text:c="7"/></text:span><text:span text:style-name="T378">□</text:span><text:span text:style-name="T379">推薦</text:span></text:p>
      <text:p text:style-name="P380"><text:span text:style-name="T381"><text:s text:c="7"/></text:span><text:span text:style-name="T382">□</text:span><text:span text:style-name="T383">普通</text:span></text:p>
      <text:p text:style-name="P384"><text:span text:style-name="T385"><text:s text:c="7"/></text:span><text:span text:style-name="T386">□</text:span><text:span text:style-name="T387">不推薦</text:span></text:p>
      <text:p text:style-name="P388"><text:span text:style-name="T389"><text:s text:c="7"/></text:span><text:span text:style-name="T390">理由</text:span><text:span text:style-name="T391">：</text:span><text:span text:style-name="T392"><text:s/></text:span><text:span text:style-name="T393">　　　　　　　　　　　　　　　　　　　　　　　</text:span><text:span text:style-name="T394"><text:s/>(</text:span><text:span text:style-name="T395">僅提供一行意見</text:span><text:span text:style-name="T396">)</text:span></text:p>
      <text:p text:style-name="P397"><text:span text:style-name="T398">(</text:span><text:span text:style-name="T399">二</text:span><text:span text:style-name="T400">)</text:span><text:span text:style-name="T401"><text:s/></text:span><text:span text:style-name="T402">評量表內容(本部分共九題)</text:span></text:p>
      <text:p text:style-name="P403"><text:s text:c="62"/>非 <text:s text:c="9"/>極</text:p>
      <text:p text:style-name="P404"><text:s text:c="2"/>常 <text:s text:c="3"/>尚 不 不<text:s/></text:p>
      <text:p text:style-name="P405">符 符 符 符 符</text:p>
      <text:p text:style-name="P406"><text:span text:style-name="T407">合 合 合 合 合</text:span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一、教學專業知能</text:p>
          </table:table-cell>
        </table:table-row>
      </table:table>
      <text:p text:style-name="內文"><text:span text:style-name="T413">1.<text:s/></text:span><text:span text:style-name="T414">該生具備擔任本科目所需之專門學科知識 <text:s text:c="18"/></text:span><text:span text:style-name="T415"><text:s text:c="4"/></text:span><text:span text:style-name="T416"><text:s/>□ □ □ □ □</text:span></text:p>
      <text:p text:style-name="內文"><text:span text:style-name="T417">2.</text:span><text:span text:style-name="T418"><text:s/></text:span><text:span text:style-name="T419">該生具備擔任本工作所需之能力</text:span><text:span text:style-name="T420">（參考學期中表現</text:span><text:span text:style-name="T421">）</text:span><text:span text:style-name="T422"><text:s/></text:span><text:span text:style-name="T423"><text:s text:c="22"/></text:span><text:span text:style-name="T424"><text:s text:c="2"/></text:span><text:span text:style-name="T425">□ □ □ □ □</text:span></text:p>
      <text:p text:style-name="內文"><text:span text:style-name="T426">3.<text:s/></text:span><text:span text:style-name="T427">該生具備支援教學所需之技能</text:span><text:span text:style-name="T428">（參考</text:span><text:span text:style-name="T429">學期中表現）</text:span><text:span text:style-name="T430"><text:s text:c="22"/></text:span><text:span text:style-name="T431"><text:s text:c="5"/></text:span><text:span text:style-name="T432">□ □ □ □ □</text:span></text:p>
      <text:p text:style-name="內文"><text:span text:style-name="T433">4.<text:s/></text:span><text:span text:style-name="T434">該生積極參加與增進教學知能的相關研習 <text:s text:c="20"/></text:span><text:span text:style-name="T435"><text:s text:c="3"/></text:span><text:span text:style-name="T436">□ □ □ □ □</text:span></text:p>
      <text:p text:style-name="P437">二、表現態度</text:p>
      <text:p text:style-name="內文"><text:span text:style-name="T438">5.<text:s/></text:span><text:span text:style-name="T439">該生課前會主動</text:span><text:span text:style-name="T440">協助本人</text:span><text:span text:style-name="T441">進行教學準備工作</text:span><text:span text:style-name="T442"><text:s text:c="19"/></text:span><text:span text:style-name="T443"><text:s text:c="3"/></text:span><text:span text:style-name="T444">□ □ □ □ □</text:span></text:p>
      <text:p text:style-name="內文"><text:span text:style-name="T445">6.</text:span><text:span text:style-name="T446"><text:s/></text:span><text:span text:style-name="T447">該生能認真完成本人所交代的教學支援事務</text:span><text:span text:style-name="T448">（如帶實驗、小組活動等</text:span><text:span text:style-name="T449">）</text:span><text:span text:style-name="T450"><text:s text:c="3"/></text:span><text:span text:style-name="T451">□ □ □ □ □</text:span></text:p>
      <text:p text:style-name="內文"><text:span text:style-name="T452">7.<text:s/></text:span><text:span text:style-name="T453">該生具有強烈學習及服務教學工作的意願 <text:s text:c="10"/></text:span><text:span text:style-name="T454"><text:s text:c="12"/></text:span><text:span text:style-name="T455"><text:s/></text:span><text:span text:style-name="T456"><text:s text:c="2"/></text:span><text:span text:style-name="T457">□ □ □ □ □</text:span></text:p>
      <text:p text:style-name="P458">三、助益程度 <text:s text:c="50"/></text:p>
      <text:p text:style-name="內文"><text:span text:style-name="T459">8.<text:s/></text:span><text:span text:style-name="T460">整體來說，該生對於本人教學很有助益 <text:s text:c="21"/></text:span><text:span text:style-name="T461"><text:s text:c="4"/></text:span><text:span text:style-name="T462">□ □ □ □ □</text:span><text:span text:style-name="T463"><text:s text:c="23"/></text:span></text:p>
      <text:p text:style-name="內文"><text:span text:style-name="T464">9.<text:s/></text:span><text:span text:style-name="T465">本人願意推薦該生擔任</text:span><text:span text:style-name="T466">教學助理</text:span><text:span text:style-name="T467"><text:s text:c="5"/></text:span><text:span text:style-name="T468"><text:s text:c="8"/></text:span><text:span text:style-name="T469"><text:s text:c="19"/></text:span><text:span text:style-name="T470">□ □ □ □ □</text:span></text:p>
      <text:p text:style-name="P471">四、課程情形</text:p>
      <text:p text:style-name="P472"><text:span text:style-name="T473">1.</text:span><text:span text:style-name="T474">教學助理</text:span><text:span text:style-name="T475">是否與學生互動</text:span><text:span text:style-name="T476">（如：</text:span><text:span text:style-name="T477">申請書中所述</text:span><text:span text:style-name="T478">）</text:span><text:span text:style-name="T479">：□</text:span><text:span text:style-name="T480">(1)</text:span><text:span text:style-name="T481">是</text:span><text:span text:style-name="T482"><text:s/></text:span><text:span text:style-name="T483">□</text:span><text:span text:style-name="T484">(2)</text:span><text:span text:style-name="T485">否</text:span></text:p>
      <text:p text:style-name="P486"><text:span text:style-name="T487">2.</text:span><text:span text:style-name="T488">教學助理</text:span><text:span text:style-name="T489">是否協助</text:span><text:span text:style-name="T490">建置</text:span><text:span text:style-name="T491">Moodle</text:span><text:span text:style-name="T492">：□</text:span><text:span text:style-name="T493">(1)</text:span><text:span text:style-name="T494">是</text:span><text:span text:style-name="T495"><text:s/></text:span><text:span text:style-name="T496">□</text:span><text:span text:style-name="T497">(2)</text:span><text:span text:style-name="T498">否</text:span></text:p>
      <text:p text:style-name="內文"><text:span text:style-name="T499">五、</text:span><text:span text:style-name="T500">給教學助理一點掌聲或具體建議(可為與學生互動、教材準備、課堂管理、網頁維護、作業批改及帶領示範等)</text:span></text:p>
      <text:p text:style-name="P501"><text:s text:c="10"/><text:s text:c="67"/></text:p>
      <text:p text:style-name="P502"><text:s text:c="77"/></text:p>
      <text:p text:style-name="P503"><text:span text:style-name="T504">教師單位</text:span><text:span text:style-name="T505">/</text:span><text:span text:style-name="T506">教師簽名</text:span><text:span text:style-name="T507">/</text:span><text:span text:style-name="T508">日期</text:span><text:span text:style-name="T509">：</text:span><text:span text:style-name="T510">　　　　　　　</text:span><text:span text:style-name="T511"><text:s/></text:span><text:span text:style-name="T512">/</text:span><text:span text:style-name="T513"><text:s text:c="11"/></text:span><text:span text:style-name="T514"><text:s text:c="2"/></text:span><text:span text:style-name="T515"><text:s/></text:span><text:span text:style-name="T516"><text:s text:c="3"/></text:span><text:span text:style-name="T517">/ <text:s/></text:span><text:span text:style-name="T518"><text:s text:c="3"/></text:span><text:span text:style-name="T519">年</text:span><text:span text:style-name="T520"><text:s text:c="5"/></text:span><text:span text:style-name="T521">月</text:span><text:span text:style-name="T522"><text:s text:c="5"/></text:span><text:span text:style-name="T523">日</text:span></text:p>
      <text:p text:style-name="P524"/>
      <text:soft-page-break/>
      <text:p text:style-name="P525">傑出教學助理申請書注意事項：</text:p>
      <text:p text:style-name="內文"><text:span text:style-name="T526"><draw:custom-shape svg:x="-0.13264in" svg:y="0.05625in" svg:width="6.67917in" svg:height="3.25972in" draw:z-index="251662848" draw:id="id10" draw:style-name="a18" draw:name="Rectangle 26" text:anchor-type="paragraph"><svg:title/><svg:desc/><text:list text:style-name="LFO8" text:continue-numbering="true"><text:list-item><text:p text:style-name="P527">僱傭型教學助理參與遴選繳交資料：申請書及相關佐證資料。</text:p></text:list-item><text:list-item><text:p text:style-name="P528">申請書內容為基本資料、主要表現成果、心得報告、修課同學之回饋意見、教師推薦，以上資料請盡量檢附佐證資料，申請書總共5頁，請勿超過5頁，佐證資料不包含5頁內。</text:p></text:list-item><text:list-item><text:p text:style-name="P529">申請書中第一、二、三、四、五部分，僅提供各一面A4資料，呈現方不限，而第五部分由教學實習教師填寫，若申請書超過5頁，將退回申請人，修正時間2天，申請書共5頁為限，以示公平性。</text:p></text:list-item><text:list-item><text:p text:style-name="P530"><text:span text:style-name="T531">申請</text:span><text:span text:style-name="T532">時間：於</text:span><text:span text:style-name="T533"><text:s/>109</text:span><text:span text:style-name="T534">年</text:span><text:span text:style-name="T535">9</text:span><text:span text:style-name="T536">月</text:span><text:span text:style-name="T537">14</text:span><text:span text:style-name="T538">日至</text:span><text:span text:style-name="T539">9</text:span><text:span text:style-name="T540">月</text:span><text:span text:style-name="T541">25</text:span><text:span text:style-name="T542">日下午</text:span><text:span text:style-name="T543">5</text:span><text:span text:style-name="T544">點截止</text:span><text:span text:style-name="T545">，</text:span><text:span text:style-name="T546">申請資料</text:span><text:span text:style-name="T547">（含佐證資料）請彙整成一份電子檔傳至承辦人蘇翊綾</text:span><text:span text:style-name="T548">小姐信箱</text:span><text:span text:style-name="T549">(</text:span><text:a xlink:href="mailto:ylings@ntnu.edu.tw" office:target-frame-name="_top" xlink:show="replace">ylings@<text:bookmark-start text:name="_Hlt497901636"/><text:bookmark-start text:name="_Hlt497901637"/><text:bookmark-end text:name="_Hlt497901636"/><text:bookmark-end text:name="_Hlt497901637"/>ntnu.edu.tw</text:a><text:span text:style-name="T550">)</text:span><text:span text:style-name="T551">，</text:span><text:span text:style-name="T552">逾期恕不受理</text:span><text:span text:style-name="T553">，</text:span><text:span text:style-name="T554">信件主旨請用</text:span><text:span text:style-name="T555">【傑出</text:span><text:span text:style-name="T556">TA</text:span><text:span text:style-name="T557">申請</text:span><text:span text:style-name="T558">-</text:span><text:span text:style-name="T559">姓名】</text:span><text:span text:style-name="T560">。</text:span></text:p></text:list-item></text:list><draw:enhanced-geometry draw:type="non-primitive" svg:viewBox="0 0 21600 21600" draw:enhanced-path="M 0 0 L 21600 0 21600 21600 0 21600 Z N"/></draw:custom-shape></text:span></text:p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Dash" draw:style="rect" draw:dots1="1" draw:dots1-length="0.125in" draw:dots2="0" draw:dots2-length="0in" draw:distance="0.125in"/>
    <draw:stroke-dash draw:name="a16" draw:display-name="SysDot" draw:style="rect" draw:dots1="1" draw:dots1-length="0.04167in" draw:dots2="0" draw:dots2-length="0in" draw:distance="0.04167in"/>
    <draw:stroke-dash draw:name="a2" draw:display-name="SysDot" draw:style="rect" draw:dots1="1" draw:dots1-length="0.02083in" draw:dots2="0" draw:dots2-length="0in" draw:distance="0.02083in"/>
    <draw:stroke-dash draw:name="a11" draw:display-name="SysDot" draw:style="rect" draw:dots1="1" draw:dots1-length="0.04167in" draw:dots2="0" draw:dots2-length="0in" draw:distance="0.04167in"/>
    <draw:stroke-dash draw:name="a9" draw:display-name="DashDot" draw:style="rect" draw:dots1="1" draw:dots1-length="0.125in" draw:dots2="1" draw:dots2-length="0.04167in" draw:distance="0.125in"/>
    <draw:stroke-dash draw:name="a4" draw:display-name="LongDashDotDot" draw:style="rect" draw:dots1="1" draw:dots1-length="0.08333in" draw:dots2="2" draw:dots2-length="0.01042in" draw:distance="0.01042in"/>
    <draw:stroke-dash draw:name="a14" draw:display-name="SysDot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margin-left="-0.5152in">
        <style:tab-stops>
          <style:tab-stop style:type="center" style:position="3.3993in"/>
          <style:tab-stop style:type="right" style:position="6.2833in"/>
        </style:tab-stops>
      </style:paragraph-properties>
    </style:style>
    <style:style style:name="P3" style:parent-style-name="頁尾" style:family="paragraph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91667in" svg:height="0.4375in" style:rel-width="scale" style:rel-height="scale"><draw:image xlink:href="media/image1.jpeg" xlink:type="simple" xlink:show="embed" xlink:actuate="onLoad"/><svg:title/><svg:desc>教發網站LOGO+文字(JPG)</svg:desc></draw:frame></text:p>
      </style:header>
      <style:footer>
        <text:p text:style-name="P3"/>
        <text:p text:style-name="頁尾"><text:span text:style-name="T4"><text:tab/>-<text:s/></text:span><text:span text:style-name="T5"><text:page-number text:fixed="false">6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傑出教學助理申請書</dc:title>
    <dc:subject/>
    <meta:initial-creator>USER</meta:initial-creator>
    <dc:creator>USER</dc:creator>
    <meta:creation-date>2020-08-10T06:08:00Z</meta:creation-date>
    <dc:date>2020-08-10T06:08:00Z</dc:date>
    <meta:print-date>2020-08-05T05:56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67" meta:character-count="1791" meta:row-count="12" meta:non-whitespace-character-count="1527"/>
  </office:meta>
</office:document-meta>
</file>