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LiKaiShuStd-W5-WinCharSetFFFF" svg:font-family="DFLiKaiShuStd-W5-WinCharSetFFF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margin-top="0.125in" fo:line-height="0.2777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style:font-size-complex="12pt"/>
    </style:style>
    <style:style style:name="P10" style:parent-style-name="內文" style:family="paragraph">
      <style:paragraph-properties fo:text-align="justify" fo:margin-top="0.0347in" fo:margin-bottom="0.1666in" fo:line-height="0.2777in"/>
    </style:style>
    <style:style style:name="T11" style:parent-style-name="預設段落字型" style:family="text">
      <style:text-properties style:font-name-asian="標楷體" fo:font-weight="bold" style:font-weight-asian="bold" style:font-size-complex="12pt"/>
    </style:style>
    <style:style style:name="P12" style:parent-style-name="內文" style:family="paragraph">
      <style:paragraph-properties fo:text-align="justify" fo:margin-top="0.0347in" fo:line-height="0.2777in"/>
    </style:style>
    <style:style style:name="T13" style:parent-style-name="預設段落字型" style:family="text">
      <style:text-properties style:font-name-asian="標楷體" fo:color="#0070C0" style:font-size-complex="12pt"/>
    </style:style>
    <style:style style:name="T14" style:parent-style-name="預設段落字型" style:family="text">
      <style:text-properties style:font-name-asian="標楷體" fo:color="#0070C0" style:font-size-complex="12pt"/>
    </style:style>
    <style:style style:name="T15" style:parent-style-name="預設段落字型" style:family="text">
      <style:text-properties style:font-name-asian="標楷體" fo:color="#0070C0" style:font-size-complex="12pt"/>
    </style:style>
    <style:style style:name="T16" style:parent-style-name="預設段落字型" style:family="text">
      <style:text-properties style:font-name-asian="標楷體" fo:color="#0070C0" style:font-size-complex="12pt"/>
    </style:style>
    <style:style style:name="T17" style:parent-style-name="預設段落字型" style:family="text">
      <style:text-properties style:font-name-asian="標楷體" fo:color="#0070C0" style:font-size-complex="12pt"/>
    </style:style>
    <style:style style:name="P18"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8"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0347in" fo:line-height="0.2777in"/>
      <style:text-properties style:font-name-asian="標楷體" style:font-size-complex="12pt"/>
    </style:style>
    <style:style style:name="P47" style:parent-style-name="內文" style:family="paragraph">
      <style:paragraph-properties fo:text-align="justify" fo:margin-top="0.125in" fo:margin-left="0.375in" fo:text-indent="-0.37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size-complex="12pt"/>
    </style:style>
    <style:style style:name="T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size-complex="12pt"/>
    </style:style>
    <style:style style:name="T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size-complex="12pt"/>
    </style:style>
    <style:style style:name="T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style:font-size-complex="12pt"/>
    </style:style>
    <style:style style:name="P67" style:parent-style-name="內文" style:family="paragraph">
      <style:paragraph-properties fo:text-align="justify" fo:margin-top="0.125in" fo:margin-left="0.375in" fo:text-indent="-0.375in">
        <style:tab-stops/>
      </style:paragraph-properties>
      <style:text-properties style:font-name-asian="標楷體" style:font-size-complex="12pt"/>
    </style:style>
    <style:style style:name="P68" style:parent-style-name="內文" style:family="paragraph">
      <style:paragraph-properties style:snap-to-layout-grid="false" fo:text-align="justify" fo:margin-top="0.125in" fo:margin-left="0.375in" fo:text-indent="-0.375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margin-top="0.125in" fo:margin-left="0.3333in" fo:text-indent="-0.3333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style:snap-to-layout-grid="false" fo:text-align="justify" fo:margin-top="0.125in" fo:margin-left="0.375in" fo:text-indent="-0.37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font-weight="bold" style:font-weight-asian="bold" style:font-size-complex="12pt"/>
    </style:style>
    <style:style style:name="P79" style:parent-style-name="內文" style:family="paragraph">
      <style:paragraph-properties style:snap-to-layout-grid="false" fo:text-align="justify" fo:margin-top="0.125in" fo:margin-left="0.375in" fo:text-indent="-0.37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weight="bold" style:font-weight-asian="bold" style:font-size-complex="12pt"/>
    </style:style>
    <style:style style:name="P82" style:parent-style-name="內文" style:family="paragraph">
      <style:paragraph-properties style:snap-to-layout-grid="false" fo:text-align="justify" fo:margin-top="0.125in" fo:margin-left="0.375in" fo:text-indent="-0.37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fo:font-weight="bold" style:font-weight-asian="bold" style:font-size-complex="12pt"/>
    </style:style>
    <style:style style:name="P85" style:parent-style-name="內文" style:family="paragraph">
      <style:paragraph-properties style:snap-to-layout-grid="false" fo:text-align="justify" fo:margin-top="0.125in" fo:margin-left="0.375in" fo:text-indent="-0.375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fo:font-weight="bold" style:font-weight-asian="bold" style:font-size-complex="12pt"/>
    </style:style>
    <style:style style:name="P88" style:parent-style-name="內文" style:family="paragraph">
      <style:paragraph-properties style:snap-to-layout-grid="false" fo:text-align="justify" fo:margin-top="0.125in" fo:margin-left="0.375in" fo:text-indent="-0.375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P103" style:parent-style-name="內文" style:family="paragraph">
      <style:paragraph-properties style:snap-to-layout-grid="false" fo:text-align="justify" fo:margin-top="0.125in" fo:margin-left="0.375in" fo:text-indent="-0.375in">
        <style:tab-stops/>
      </style:paragraph-properties>
      <style:text-properties style:font-name-asian="標楷體" style:font-size-complex="12pt"/>
    </style:style>
    <style:style style:name="P104" style:parent-style-name="內文" style:family="paragraph">
      <style:paragraph-properties fo:margin-top="0.125in" fo:margin-left="0.3333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DFLiKaiShuStd-W5-WinCharSetFFFF" style:letter-kerning="false" style:font-size-complex="12pt"/>
    </style:style>
    <style:style style:name="T108" style:parent-style-name="預設段落字型" style:family="text">
      <style:text-properties style:font-name="標楷體" style:font-name-asian="標楷體" style:font-name-complex="DFLiKaiShuStd-W5-WinCharSetFFFF" style:letter-kerning="false" style:font-size-complex="12pt"/>
    </style:style>
    <style:style style:name="T109" style:parent-style-name="預設段落字型" style:family="text">
      <style:text-properties style:font-name="標楷體" style:font-name-asian="標楷體" style:font-name-complex="DFLiKaiShuStd-W5-WinCharSetFFFF" style:letter-kerning="false" style:font-size-complex="12pt"/>
    </style:style>
    <style:style style:name="T110" style:parent-style-name="預設段落字型" style:family="text">
      <style:text-properties style:font-name="標楷體" style:font-name-asian="標楷體" style:font-name-complex="DFLiKaiShuStd-W5-WinCharSetFFFF" style:letter-kerning="false" style:font-size-complex="12pt"/>
    </style:style>
    <style:style style:name="T111" style:parent-style-name="預設段落字型" style:family="text">
      <style:text-properties style:font-name="標楷體" style:font-name-asian="標楷體" style:font-name-complex="DFLiKaiShuStd-W5-WinCharSetFFFF" style:letter-kerning="false" style:font-size-complex="12pt"/>
    </style:style>
    <style:style style:name="P112" style:parent-style-name="內文" style:family="paragraph">
      <style:paragraph-properties fo:margin-top="0.125in" fo:margin-left="0.3333in" fo:text-indent="-0.3333in">
        <style:tab-stops/>
      </style:paragraph-properties>
    </style:style>
    <style:style style:name="T113" style:parent-style-name="預設段落字型" style:family="text">
      <style:text-properties style:font-name="標楷體" style:font-name-asian="標楷體" style:font-name-complex="DFLiKaiShuStd-W5-WinCharSetFFFF" style:letter-kerning="false" style:font-size-complex="12pt"/>
    </style:style>
    <style:style style:name="T114" style:parent-style-name="預設段落字型" style:family="text">
      <style:text-properties style:font-name="標楷體" style:font-name-asian="標楷體" style:font-name-complex="DFLiKaiShuStd-W5-WinCharSetFFFF"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fo:margin-top="0.125in" fo:margin-left="0.3333in" fo:text-indent="-0.3333in">
        <style:tab-stops/>
      </style:paragraph-properties>
      <style:text-properties style:font-name-asian="標楷體" style:font-size-complex="12pt"/>
    </style:style>
    <style:style style:name="P119" style:parent-style-name="內文" style:family="paragraph">
      <style:paragraph-properties fo:margin-top="0.125in" fo:margin-left="0.3333in" fo:text-indent="-0.3333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align="justify" fo:margin-top="0.125in" fo:margin-left="0.375in" fo:text-indent="-0.375in">
        <style:tab-stops/>
      </style:paragraph-properties>
      <style:text-properties style:font-name-asian="標楷體" style:font-size-complex="12pt"/>
    </style:style>
    <style:style style:name="P127" style:parent-style-name="內文" style:family="paragraph">
      <style:paragraph-properties fo:text-align="justify" fo:margin-top="0.125in" fo:line-height="0.2777in" fo:margin-left="0.375in" fo:text-indent="-0.375in">
        <style:tab-stops/>
      </style:paragraph-properties>
      <style:text-properties style:font-name-asian="標楷體" style:font-size-complex="12pt"/>
    </style:style>
    <style:style style:name="P128" style:parent-style-name="內文" style:family="paragraph">
      <style:paragraph-properties fo:text-align="justify" fo:margin-top="0.125in" fo:line-height="0.2777in" fo:margin-left="0.375in" fo:text-indent="-0.375in">
        <style:tab-stops/>
      </style:paragraph-properties>
      <style:text-properties style:font-name-asian="標楷體" style:font-size-complex="12pt"/>
    </style:style>
    <style:style style:name="P129" style:parent-style-name="內文" style:family="paragraph">
      <style:paragraph-properties fo:text-align="justify" fo:margin-top="0.125in" fo:line-height="0.2777in"/>
      <style:text-properties style:font-name-asian="標楷體" style:font-size-complex="12pt"/>
    </style:style>
    <style:style style:name="P130" style:parent-style-name="內文" style:family="paragraph">
      <style:paragraph-properties fo:text-align="justify" fo:margin-top="0.125in" fo:line-height="0.2777in"/>
      <style:text-properties style:font-name-asian="標楷體" style:font-size-complex="12pt"/>
    </style:style>
    <style:style style:name="P131" style:parent-style-name="內文" style:family="paragraph">
      <style:paragraph-properties fo:text-align="end"/>
      <style:text-properties style:font-name-asian="標楷體" style:font-size-complex="12pt"/>
    </style:style>
    <style:style style:name="P132" style:parent-style-name="內文" style:family="paragraph">
      <style:paragraph-properties fo:text-align="end"/>
      <style:text-properties style:font-name-asian="標楷體" style:font-size-complex="12pt"/>
    </style:style>
    <style:style style:name="P133" style:parent-style-name="內文" style:family="paragraph">
      <style:text-properties style:font-size-complex="12pt"/>
    </style:style>
    <style:style style:name="P134" style:parent-style-name="內文" style:family="paragraph">
      <style:text-properties style:font-size-complex="12pt"/>
    </style:style>
  </office:automatic-styles>
  <office:body>
    <office:text text:use-soft-page-breaks="true">
      <text:p text:style-name="P1"><text:span text:style-name="T2">國立臺灣師範大學補助</text:span><text:span text:style-name="T3">教學</text:span><text:span text:style-name="T4">精進創新與專業社群</text:span><text:span text:style-name="T5">計畫執行同意書</text:span></text:p>
      <text:p text:style-name="P6"><text:span text:style-name="T7">立同意書人，即本計畫</text:span><text:span text:style-name="T8">主持人：ＯＯＯ</text:span><text:span text:style-name="T9">，通過國立臺灣師範大學（以下簡稱本校）審核結果，執行Ｏ學年度第Ｏ學期補助教學精進創新與專業社群計畫</text:span></text:p>
      <text:p text:style-name="P10"><text:span text:style-name="T11">計畫名稱：ＯＯＯＯＯＯ</text:span></text:p>
      <text:p text:style-name="P12"><text:span text:style-name="T13">除成果報告外預計發表或出版形式</text:span><text:span text:style-name="T14">(</text:span><text:span text:style-name="T15">可複選，請勾選</text:span><text:span text:style-name="T16">)</text:span><text:span text:style-name="T17">：</text:span></text:p>
      <text:p text:style-name="P18"><text:span text:style-name="T19">□1.演講/經驗分享：預定辦理</text:span><text:span text:style-name="T20"><text:s text:c="4"/></text:span><text:span text:style-name="T21">場</text:span></text:p>
      <text:p text:style-name="P22"><text:span text:style-name="T23">□2.計畫申請</text:span><text:span text:style-name="T24">：預定申請</text:span><text:span text:style-name="T25"><text:s text:c="9"/></text:span><text:span text:style-name="T26">計畫(例：教育部教學實踐研究計畫</text:span><text:span text:style-name="T27">、TPOD全國教師教學成長社群補助計畫等</text:span><text:span text:style-name="T28">)。</text:span></text:p>
      <text:p text:style-name="P29"><text:span text:style-name="T30">□3.成果發表(如成果展、成果分享會)：預定辦理</text:span><text:span text:style-name="T31"><text:s text:c="4"/></text:span><text:span text:style-name="T32">場。</text:span></text:p>
      <text:p text:style-name="P33">□4.論文發表(期刊、研討會)。</text:p>
      <text:p text:style-name="P34">□5.出版品、專書。</text:p>
      <text:p text:style-name="P35">□6.新開課程（如跨域課程）。</text:p>
      <text:p text:style-name="P36">□7.新教案教材製作或編輯。</text:p>
      <text:p text:style-name="P37">□8.新教學軟體的研發。</text:p>
      <text:p text:style-name="P38">□9.新教學方法研發與實驗。</text:p>
      <text:p text:style-name="P39">□10.新學習評量方法與工具的研發與實驗。</text:p>
      <text:p text:style-name="P40">□11.教學網站之建置與維護。</text:p>
      <text:p text:style-name="P41">□12.新數位教學平台之研發與實驗。</text:p>
      <text:p text:style-name="P42">□13.教學相關問題改進。<text:s/></text:p>
      <text:p text:style-name="P43">□14.教學影音。<text:s/></text:p>
      <text:p text:style-name="P44"><text:span text:style-name="T45">□15.其他(請說明) ____________________________。</text:span></text:p>
      <text:p text:style-name="P46">茲願依本校有關規定執行本計畫，並同意遵守下列規定：</text:p>
      <text:p text:style-name="P47"><text:span text:style-name="T48">一、</text:span><text:span text:style-name="T49">計畫執行期間自民國Ｏ年Ｏ月Ｏ日起至Ｏ年Ｏ月Ｏ日止</text:span><text:span text:style-name="T50">，補助項目以本校審查通過之計畫經費核定清單所列為準。</text:span><text:span text:style-name="T51">(</text:span><text:span text:style-name="T52">註：如有更改執行期間者，請註明原申請期程，民國</text:span><text:span text:style-name="T53"><text:s text:c="4"/></text:span><text:span text:style-name="T54">年</text:span><text:span text:style-name="T55"><text:line-break/></text:span><text:span text:style-name="T56"><text:s text:c="3"/></text:span><text:span text:style-name="T57">月</text:span><text:span text:style-name="T58"><text:s text:c="3"/></text:span><text:span text:style-name="T59">日起至</text:span><text:span text:style-name="T60"><text:s text:c="3"/></text:span><text:span text:style-name="T61">年</text:span><text:span text:style-name="T62"><text:s text:c="3"/></text:span><text:span text:style-name="T63">月</text:span><text:span text:style-name="T64"><text:s text:c="3"/></text:span><text:span text:style-name="T65">日止</text:span><text:span text:style-name="T66">)</text:span></text:p>
      <text:p text:style-name="P67">二、本計畫之補助經費，依本校及教育部有關法令規定核實動支，不得移作他用。執行期滿，依報支程序核實報銷，如有結餘應全數繳還。</text:p>
      <text:p text:style-name="P68"><text:span text:style-name="T69">三、</text:span><text:span text:style-name="T70">本計畫補助比照教育部「大專校院教學實踐研究計畫」規定，同一計畫內容之補助項目及金額，不得向教育部、其他機構（包括非教育部政府機關及學校）重複申請補助。</text:span></text:p>
      <text:p text:style-name="P71"><text:span text:style-name="T72">四、</text:span><text:span text:style-name="T73">經費執行：請於經費支用後</text:span><text:span text:style-name="T74">10</text:span><text:span text:style-name="T75">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76"><text:span text:style-name="T77">五、</text:span><text:span text:style-name="T78">專業社群計畫於期程內需至少辦理五次社群活動，每次活動應填寫活動紀錄並拍照，於成果報告內呈現活動內容。</text:span></text:p>
      <text:p text:style-name="P79"><text:span text:style-name="T80">六、</text:span><text:span text:style-name="T81">獲補助之教師及社群應於計畫執行當學期參加本中心辦理之成果發表會，且另應參加其他任一場本中心辦理之教師教學成長相關活動。</text:span></text:p>
      <text:soft-page-break/>
      <text:p text:style-name="P82"><text:span text:style-name="T83">七、</text:span><text:span text:style-name="T84">本計畫於結案後，應公開分享成果。受補助教師或社群將受邀參與本中心成果發表會、研討會、工作坊等活動，分享過程將拍攝成開放式課程。</text:span></text:p>
      <text:p text:style-name="P85"><text:span text:style-name="T86">八、</text:span><text:span text:style-name="T87">計畫成果報告之計畫具體成果應與計畫申請書所填寫之預期產出結果一致，如有不符或未能達到之情形，應於成果報告中詳細說明理由。</text:span></text:p>
      <text:p text:style-name="P88"><text:span text:style-name="T89">九、</text:span><text:span text:style-name="T90">計畫結束後一個月內應繳交成果報告電子檔</text:span><text:span text:style-name="T91">(</text:span><text:span text:style-name="T92">含成果報告書、照片，或其他相關資料</text:span><text:span text:style-name="T93">)</text:span><text:span text:style-name="T94">至本中心。檔案格式應為可編輯文字檔（</text:span><text:span text:style-name="T95">ODT</text:span><text:span text:style-name="T96">或</text:span><text:span text:style-name="T97">DOC</text:span><text:span text:style-name="T98">），檔名為</text:span><text:span text:style-name="T99">：</text:span><text:span text:style-name="T100">學期</text:span><text:span text:style-name="T101">－</text:span><text:span text:style-name="T102">計畫主持人姓名。</text:span></text:p>
      <text:p text:style-name="P103">十、本中心得邀請校內外學者專家審查各計畫之成果報告，審查結果將列入下一次申請本項補助計畫之評分依據。</text:p>
      <text:p text:style-name="P104"><text:span text:style-name="T105">十一</text:span><text:span text:style-name="T106">、</text:span><text:span text:style-name="T107">本計畫所研發之教材及成果，計畫主持人</text:span><text:span text:style-name="T108">(</text:span><text:span text:style-name="T109">團隊</text:span><text:span text:style-name="T110">)</text:span><text:span text:style-name="T111">保有著作人格權，著作財產權則屬於本校。有關出版品或產品上應明確標示曾獲本校經費補助。</text:span></text:p>
      <text:p text:style-name="P112"><text:span text:style-name="T113">十二</text:span><text:span text:style-name="T114">、</text:span><text:span text:style-name="T115">本校得視需要</text:span><text:span text:style-name="T116">將本計畫之成果報告</text:span><text:span text:style-name="T117">以微縮、光碟、數位化或其他方式重製、散布、傳送、發行、上載網路供檢索查詢。</text:span></text:p>
      <text:p text:style-name="P118">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19"><text:span text:style-name="T120">十</text:span><text:span text:style-name="T121">四</text:span><text:span text:style-name="T122">、</text:span><text:span text:style-name="T123">計畫主持人有違反上述情事者或未依規定辦理經費結案及繳交成果報告時，本校</text:span><text:span text:style-name="T124">停止受理計畫主持人未來</text:span><text:span text:style-name="T125">三年申請本項補助計畫。</text:span></text:p>
      <text:p text:style-name="P126">十五、本同意書一式二份，分由本中心、計畫主持人收執，以資信守。</text:p>
      <text:p text:style-name="P127"><text:s text:c="4"/>此致</text:p>
      <text:p text:style-name="P128">國立臺灣師範大學</text:p>
      <text:p text:style-name="P129"/>
      <text:p text:style-name="P130"/>
      <text:p text:style-name="P131">計畫主持人：<text:s text:c="16"/>（簽名或蓋章）</text:p>
      <text:p text:style-name="P132">中華民國<text:s text:c="6"/>年<text:s text:c="4"/>月<text:s text:c="4"/>日</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LiKaiShuStd-W5-WinCharSetFFFF" svg:font-family="DFLiKaiShuStd-W5-WinCharSetFFF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TLD</meta:initial-creator>
    <dc:creator>CTLD</dc:creator>
    <meta:creation-date>2020-10-19T03:32:00Z</meta:creation-date>
    <dc:date>2020-10-19T03:32:00Z</dc:date>
    <meta:template xlink:href="Normal" xlink:type="simple"/>
    <meta:editing-cycles>2</meta:editing-cycles>
    <meta:editing-duration>PT0S</meta:editing-duration>
    <meta:document-statistic meta:page-count="2" meta:paragraph-count="3" meta:word-count="242" meta:character-count="1624" meta:row-count="11" meta:non-whitespace-character-count="1385"/>
  </office:meta>
</office:document-meta>
</file>