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-1.0833in" fo:margin-right="-1.02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-1.0833in" fo:margin-right="-1.023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P7" style:parent-style-name="內文" style:family="paragraph">
      <style:paragraph-properties fo:text-align="center" fo:line-height="0.2361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11" style:family="table-column">
      <style:table-column-properties style:column-width="0.9131in"/>
    </style:style>
    <style:style style:name="TableColumn12" style:family="table-column">
      <style:table-column-properties style:column-width="0.9604in"/>
    </style:style>
    <style:style style:name="TableColumn13" style:family="table-column">
      <style:table-column-properties style:column-width="0.5944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8256in"/>
    </style:style>
    <style:style style:name="TableColumn17" style:family="table-column">
      <style:table-column-properties style:column-width="3.052in"/>
    </style:style>
    <style:style style:name="Table10" style:family="table">
      <style:table-properties style:width="7.4597in" style:rel-width="129.48%" fo:margin-left="-0.944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" style:family="table-row">
      <style:table-row-properties style:min-row-height="0.312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102" style:family="table-row">
      <style:table-row-properties style:min-row-height="0.47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37" style:family="table-row">
      <style:table-row-properties style:min-row-height="3.228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 style:language-complex="en" style:country-complex="US"/>
    </style:style>
    <style:style style:name="TableRow142" style:family="table-row">
      <style:table-row-properties style:min-row-height="0.2277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4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4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4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58" style:family="table-row">
      <style:table-row-properties style:min-row-height="0.953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6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6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2104in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178" style:family="table-row">
      <style:table-row-properties style:min-row-height="1.1701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82" style:parent-style-name="清單段落" style:family="paragraph">
      <style:paragraph-properties fo:text-align="start" fo:line-height="0.1944in" fo:margin-left="-0.9833in" fo:margin-right="-0.9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Times New Roman" style:language-complex="en" style:country-complex="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text:s/><text:s/><text:s text:c="2"/>學年度第<text:s/><text:s text:c="2"/><text:s/>學期</text:p>
      <text:p text:style-name="P2">學生課業輔導員學習獎勵方案終止申請表</text:p>
      <text:p text:style-name="P3"><text:span text:style-name="T4">National Taiwan Normal University <text:s text:c="2"/>Year _____</text:span><text:span text:style-name="T5"><text:s/></text:span><text:span text:style-name="T6">Semester _____</text:span></text:p>
      <text:p text:style-name="P7"><text:span text:style-name="T8">Application for termination of<text:s/></text:span><text:span text:style-name="T9">Student Tutor Awar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課輔員</text:span><text:span text:style-name="T22">資料</text:span><text:span text:style-name="T23">Student T</text:span><text:span text:style-name="T24">u</text:span><text:span text:style-name="T25">to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課輔員</text:p>
            <text:p text:style-name="P29"><text:span text:style-name="T30">Student Tutor’s</text:span></text:p>
          </table:table-cell>
          <table:table-cell table:style-name="TableCell31">
            <text:p text:style-name="P32"><text:span text:style-name="T33">姓名</text:span><text:span text:style-name="T34">Name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學號</text:span><text:span text:style-name="T40">Student I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系所</text:span><text:span text:style-name="T48">Department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班別</text:span><text:span text:style-name="T54">Academic Level</text:span></text:p>
          </table:table-cell>
          <table:table-cell table:style-name="TableCell55">
            <text:p text:style-name="P56"><text:span text:style-name="T57">□</text:span><text:span text:style-name="T58">學士班</text:span><text:span text:style-name="T59">Undergraduate</text:span><text:span text:style-name="T60"><text:s/></text:span><text:span text:style-name="T61">(</text:span><text:span text:style-name="T62"><text:s text:c="3"/></text:span><text:span text:style-name="T63">年級)</text:span></text:p>
            <text:p text:style-name="P64"><text:span text:style-name="T65">□</text:span><text:span text:style-name="T66">碩士班</text:span><text:span text:style-name="T67">Master’s</text:span><text:span text:style-name="T68">□</text:span><text:span text:style-name="T69">博士班</text:span><text:span text:style-name="T70">Doctoral</text:span></text:p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指導</text:span><text:span text:style-name="T75">教師資料</text:span><text:span text:style-name="T76">Advising Teache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姓名</text:span><text:span text:style-name="T81">Name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服務單位</text:span><text:span text:style-name="T87">Service unit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電話(O)</text:p>
            <text:p text:style-name="P92"><text:span text:style-name="T93">Te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受輔學生</text:span><text:span text:style-name="T100">資料</text:span><text:span text:style-name="T101">Tutored Student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生姓名</text:span><text:span text:style-name="T106">Name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所屬系所</text:span><text:span text:style-name="T112">Department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電話</text:p>
            <text:p text:style-name="P117"><text:span text:style-name="T118">Tel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<text:span text:style-name="T124">終止方案原因</text:span><text:span text:style-name="T125">Reason for termination</text:span><text:span text:style-name="T126">□</text:span><text:span text:style-name="T127">教師評估</text:span><text:span text:style-name="T128">學</text:span><text:span text:style-name="T129">生學習狀況不佳</text:span><text:span text:style-name="T130">Poor tutoring performance as evaluated by Advising Teacher</text:span><text:span text:style-name="T131">□</text:span><text:span text:style-name="T132">學生自行評估無法負荷</text:span><text:span text:style-name="T133">Unable to fulfill duty based on Tutor’s Self-Evaluation</text:span><text:span text:style-name="T134">□</text:span><text:span text:style-name="T135">其他</text:span><text:span text:style-name="T136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請簡述終止方案原因</text:span><text:span text:style-name="T141">Please briefly describe the reason for termin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申請學生簽章</text:span><text:span text:style-name="T146">Signature of the<text:s/></text:span><text:span text:style-name="T147">S</text:span><text:span text:style-name="T148">tudent<text:s/></text:span><text:span text:style-name="T149">Tutor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指導教師簽章</text:span><text:span text:style-name="T153">Signature of the<text:s/></text:span><text:span text:style-name="T154">A</text:span><text:span text:style-name="T155">dvising<text:s/></text:span><text:span text:style-name="T156">T</text:span><text:span text:style-name="T157">eacher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3">
            <text:p text:style-name="P160"><text:span text:style-name="T161">□</text:span><text:span text:style-name="T162">已詳閱國立臺灣師範大學學生學習輔導實施要點，並了解終止方案後，即</text:span><text:span text:style-name="T163">不得</text:span><text:span text:style-name="T164">領取獎勵金。</text:span><text:span text:style-name="T165">I have carefully read the “Directions for NTNU Student<text:s/></text:span><text:span text:style-name="T166">Tutoring Award” and understand that I would not</text:span><text:span text:style-name="T167"><text:s/>receive the grant from the program after the termination.</text:span>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4">
            <text:p text:style-name="P173"><text:span text:style-name="T174">系所主任簽章</text:span><text:span text:style-name="T175">Signature of the<text:s/></text:span><text:span text:style-name="T176">Department<text:s/></text:span><text:span text:style-name="T177">Head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><text:span text:style-name="T183">申請日期</text:span><text:span text:style-name="T184">Date</text:span><text:span text:style-name="T185">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CTLD</dc:creator>
    <meta:creation-date>2020-08-04T04:03:00Z</meta:creation-date>
    <dc:date>2020-08-04T04:0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