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3" style:parent-style-name="清單段落" style:family="paragraph">
      <style:paragraph-properties fo:text-align="justify"/>
      <style:text-properties style:font-name="Times New Roman" style:font-name-asian="標楷體"/>
    </style:style>
    <style:style style:name="P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6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1" style:parent-style-name="清單段落" style:list-style-name="LFO6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HK"/>
    </style:style>
    <style:style style:name="T32" style:parent-style-name="預設段落字型" style:family="text">
      <style:text-properties style:font-name="Times New Roman" style:font-name-asian="標楷體" style:language-asian="zh" style:country-asian="HK"/>
    </style:style>
    <style:style style:name="T33" style:parent-style-name="預設段落字型" style:family="text">
      <style:text-properties style:font-name="Times New Roman" style:font-name-asian="標楷體" style:language-asian="zh" style:country-asian="HK"/>
    </style:style>
    <style:style style:name="T34" style:parent-style-name="預設段落字型" style:family="text">
      <style:text-properties style:font-name="Times New Roman" style:font-name-asian="標楷體" style:language-asian="zh" style:country-asian="HK"/>
    </style:style>
    <style:style style:name="T35" style:parent-style-name="預設段落字型" style:family="text">
      <style:text-properties style:font-name="Times New Roman" style:font-name-asian="標楷體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68" style:parent-style-name="內文" style:list-style-name="LFO4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69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71" style:parent-style-name="內文" style:list-style-name="LFO4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72" style:parent-style-name="內文" style:list-style-name="LFO4" style:family="paragraph">
      <style:paragraph-properties style:snap-to-layout-grid="false" fo:text-align="justify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73" style:parent-style-name="內文" style:list-style-name="LFO4" style:family="paragraph">
      <style:paragraph-properties style:snap-to-layout-grid="false" fo:text-align="justify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olumn75" style:family="table-column">
      <style:table-column-properties style:column-width="0.8604in"/>
    </style:style>
    <style:style style:name="TableColumn76" style:family="table-column">
      <style:table-column-properties style:column-width="1.0069in"/>
    </style:style>
    <style:style style:name="TableColumn77" style:family="table-column">
      <style:table-column-properties style:column-width="1.8243in"/>
    </style:style>
    <style:style style:name="TableColumn78" style:family="table-column">
      <style:table-column-properties style:column-width="0.6902in"/>
    </style:style>
    <style:style style:name="TableColumn79" style:family="table-column">
      <style:table-column-properties style:column-width="2.4388in"/>
    </style:style>
    <style:style style:name="Table74" style:family="table">
      <style:table-properties style:width="6.8208in" fo:margin-left="-0.175in" table:align="lef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29" style:family="table-row">
      <style:table-row-properties style:min-row-height="0.3541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6" style:family="table-row">
      <style:table-row-properties style:min-row-height="0.3541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 fo:margin-left="0.1652in" fo:text-indent="-0.1652in">
        <style:tab-stops>
          <style:tab-stop style:type="left" style:position="0.709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48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2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6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8" style:parent-style-name="內文" style:family="paragraph">
      <style:paragraph-properties style:snap-to-layout-grid="false" fo:text-align="justify" fo:line-height="115%" fo:margin-left="0.1652in" fo:text-indent="-0.1652in">
        <style:tab-stops>
          <style:tab-stop style:type="left" style:position="0.7097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60" style:parent-style-name="內文" style:family="paragraph">
      <style:paragraph-properties style:snap-to-layout-grid="false" fo:text-align="justify" fo:line-height="115%" fo:margin-left="0.4111in" fo:text-indent="-0.4111in">
        <style:tab-stops>
          <style:tab-stop style:type="left" style:position="0.463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74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18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fo:text-align="justify" fo:line-height="150%" fo:margin-left="0.25in" fo:text-indent="-0.25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0" style:parent-style-name="內文" style:family="paragraph">
      <style:paragraph-properties style:snap-to-layout-grid="false" fo:text-align="justify" fo:margin-left="0.25in" fo:margin-right="0.1666in" fo:text-indent="-0.25in">
        <style:tab-stops>
          <style:tab-stop style:type="left" style:position="0.625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2" style:parent-style-name="內文" style:family="paragraph">
      <style:paragraph-properties fo:break-before="page" style:snap-to-layout-grid="false" fo:text-align="justify">
        <style:tab-stops>
          <style:tab-stop style:type="left" style:position="0.87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2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229" style:family="table-column">
      <style:table-column-properties style:column-width="1.9652in"/>
    </style:style>
    <style:style style:name="TableColumn230" style:family="table-column">
      <style:table-column-properties style:column-width="2.1659in"/>
    </style:style>
    <style:style style:name="TableColumn231" style:family="table-column">
      <style:table-column-properties style:column-width="2.3625in"/>
    </style:style>
    <style:style style:name="Table228" style:family="table">
      <style:table-properties style:width="6.4937in" fo:margin-left="0in" table:align="left"/>
    </style:style>
    <style:style style:name="TableRow232" style:family="table-row">
      <style:table-row-properties style:row-height="0.32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236" style:family="table-row">
      <style:table-row-properties style:min-row-height="2.2527in"/>
    </style:style>
    <style:style style:name="TableCell2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243" style:parent-style-name="內文" style:family="paragraph">
      <style:paragraph-properties style:snap-to-layout-grid="false" fo:text-align="justify" fo:line-height="150%" fo:margin-left="0.2118in">
        <style:tab-stops>
          <style:tab-stop style:type="left" style:position="0.6631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47" style:parent-style-name="內文" style:family="paragraph">
      <style:paragraph-properties style:snap-to-layout-grid="false" fo:text-align="justify" fo:line-height="150%" fo:margin-left="0.2118in">
        <style:tab-stops>
          <style:tab-stop style:type="left" style:position="0.6631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51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256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69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73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278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82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86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91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304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10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1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 style:row-height="0.3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27" style:family="table-row">
      <style:table-row-properties style:row-height="5.652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/>
    </style:style>
    <style:style style:name="P345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0pt"/>
    </style:style>
    <style:style style:name="TableColumn347" style:family="table-column">
      <style:table-column-properties style:column-width="6.4958in"/>
    </style:style>
    <style:style style:name="Table346" style:family="table">
      <style:table-properties style:width="6.495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57" style:family="table-row">
      <style:table-row-properties style:min-row-height="0.244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361" style:family="table-row">
      <style:table-row-properties style:min-row-height="1.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6" style:family="table-row">
      <style:table-row-properties style:min-row-height="0.226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380" style:family="table-row">
      <style:table-row-properties style:min-row-height="0.225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400" style:parent-style-name="內文" style:family="paragraph">
      <style:paragraph-properties fo:break-before="page"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P410" style:parent-style-name="內文" style:family="paragraph">
      <style:paragraph-properties fo:text-align="justify"/>
      <style:text-properties style:font-name="Times New Roman" style:font-name-asian="標楷體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P412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標楷體" style:font-name-complex="新細明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style:language-asian="zh" style:country-asian="HK"/>
    </style:style>
    <style:style style:name="T420" style:parent-style-name="預設段落字型" style:family="text">
      <style:text-properties style:font-name="Times New Roman" style:font-name-asian="標楷體"/>
    </style:style>
    <style:style style:name="TableColumn422" style:family="table-column">
      <style:table-column-properties style:column-width="0.784in"/>
    </style:style>
    <style:style style:name="TableColumn423" style:family="table-column">
      <style:table-column-properties style:column-width="4.977in"/>
    </style:style>
    <style:style style:name="Table421" style:family="table">
      <style:table-properties style:width="5.761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/>
    </style:style>
    <style:style style:name="P439" style:parent-style-name="內文" style:family="paragraph">
      <style:paragraph-properties fo:text-align="justify"/>
      <style:text-properties style:font-name="Times New Roman" style:font-name-asian="標楷體"/>
    </style:style>
    <style:style style:name="P440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style:font-name-complex="新細明體"/>
    </style:style>
    <style:style style:name="T443" style:parent-style-name="預設段落字型" style:family="text">
      <style:text-properties style:font-name="Times New Roman" style:font-name-asian="標楷體"/>
    </style:style>
    <style:style style:name="P444" style:parent-style-name="內文" style:family="paragraph">
      <style:paragraph-properties fo:text-align="justify"/>
      <style:text-properties style:font-name="Times New Roman" style:font-name-asian="標楷體"/>
    </style:style>
    <style:style style:name="P4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446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Times New Roman" style:font-name-asian="標楷體" style:font-name-complex="新細明體"/>
    </style:style>
    <style:style style:name="T450" style:parent-style-name="預設段落字型" style:family="text">
      <style:text-properties style:font-name="Times New Roman" style:font-name-asian="標楷體"/>
    </style:style>
    <style:style style:name="P451" style:parent-style-name="內文" style:family="paragraph">
      <style:paragraph-properties fo:text-align="justify"/>
      <style:text-properties style:font-name="Times New Roman" style:font-name-asian="標楷體"/>
    </style:style>
    <style:style style:name="P452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59" style:family="table-column">
      <style:table-column-properties style:column-width="0.5875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0.4916in"/>
    </style:style>
    <style:style style:name="TableColumn462" style:family="table-column">
      <style:table-column-properties style:column-width="0.1972in"/>
    </style:style>
    <style:style style:name="TableColumn463" style:family="table-column">
      <style:table-column-properties style:column-width="0.7875in"/>
    </style:style>
    <style:style style:name="TableColumn464" style:family="table-column">
      <style:table-column-properties style:column-width="0.4923in"/>
    </style:style>
    <style:style style:name="TableColumn465" style:family="table-column">
      <style:table-column-properties style:column-width="0.8833in"/>
    </style:style>
    <style:style style:name="TableColumn466" style:family="table-column">
      <style:table-column-properties style:column-width="0.1993in"/>
    </style:style>
    <style:style style:name="TableColumn467" style:family="table-column">
      <style:table-column-properties style:column-width="0.5902in"/>
    </style:style>
    <style:style style:name="TableColumn468" style:family="table-column">
      <style:table-column-properties style:column-width="1.3736in"/>
    </style:style>
    <style:style style:name="Table458" style:family="table">
      <style:table-properties style:width="6.488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512" style:family="table-row">
      <style:table-row-properties style:min-row-height="4.227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style:font-size-complex="18pt"/>
    </style:style>
    <style:style style:name="TableRow517" style:family="table-row">
      <style:table-row-properties style:min-row-height="0.281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524" style:family="table-row">
      <style:table-row-properties style:min-row-height="1.861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晨光學習輔導計畫說明</text:p>
      <text:list text:style-name="LFO1" text:continue-numbering="true">
        <text:list-item>
          <text:p text:style-name="P2">計畫目的</text:p>
        </text:list-item>
      </text:list>
      <text:p text:style-name="P3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4">申請資格</text:p>
        </text:list-item>
      </text:list>
      <text:p text:style-name="P5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6">申請方式</text:p>
          <text:list text:continue-numbering="true">
            <text:list-item>
              <text:p text:style-name="P7">於開學後一個月內送交紙本至教發中心辦理申請。</text:p>
            </text:list-item>
            <text:list-item>
              <text:p text:style-name="P8">本中心邀請學者專家二至四人組成小組進行審查。</text:p>
            </text:list-item>
            <text:list-item>
              <text:p text:style-name="P9">審查標準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">學生期望學習內容及教師指導方式明確。</text:p>
            </text:list-item>
            <text:list-item>
              <text:p text:style-name="P11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2">實施方式</text:p>
        </text:list-item>
      </text:list>
      <text:p text:style-name="P13"><text:span text:style-name="T14">1.</text:span><text:span text:style-name="T15">學生應於每月最後一日前繳交</text:span><text:span text:style-name="T16">5,000</text:span><text:span text:style-name="T17">字</text:span><text:span text:style-name="T18">學習報告電子檔乙份</text:span><text:span text:style-name="T19">至承辦人信箱</text:span><text:span text:style-name="T20">，需包含至少</text:span><text:span text:style-name="T21">1,000</text:span><text:span text:style-name="T22">字之學習心得，其他補充可為課程相關資料彙整、成果報告、</text:span><text:span text:style-name="T23">課程</text:span><text:span text:style-name="T24">心得等非會議紀錄之資料整理</text:span><text:span text:style-name="T25">。其中</text:span><text:span text:style-name="T26">，</text:span><text:span text:style-name="T27">期末</text:span><text:span text:style-name="T28">報告</text:span><text:span text:style-name="T29">請</text:span><text:span text:style-name="T30">回顧</text:span><text:span text:style-name="T31">是否達成原</text:span><text:span text:style-name="T32">計畫</text:span><text:span text:style-name="T33">設定</text:span><text:span text:style-name="T34">之</text:span><text:span text:style-name="T35">學習項目及目標</text:span><text:span text:style-name="T36">（</text:span><text:span text:style-name="T37">檢視申請表中勾選之學習</text:span><text:span text:style-name="T38">項目及期望學習內容</text:span><text:span text:style-name="T39">）</text:span><text:span text:style-name="T40">，撰寫至少</text:span><text:span text:style-name="T41">1,000</text:span><text:span text:style-name="T42">字之</text:span><text:span text:style-name="T43">整體</text:span><text:span text:style-name="T44">學習</text:span><text:span text:style-name="T45">反思</text:span><text:span text:style-name="T46">。</text:span><text:span text:style-name="T47">格式資料請參閱附件二</text:span><text:span text:style-name="T48">。</text:span><text:span text:style-name="T49">為維護學生權益，避免逾期導致補助無法核銷之情形發生，請準時繳交學習報告。</text:span></text:p>
      <text:p text:style-name="P50">2.每學期教師與學生至少4次面談，應於附件二學習紀錄中詳實列載。</text:p>
      <text:p text:style-name="P51">3.每學期一次之學生期初交流會議，將邀請學生參加，瞭解本計畫應執行事項。</text:p>
      <text:p text:style-name="P52">4.每學期一次之教師期中交流會議，將邀請教師參加分享教師與學生互動狀況。</text:p>
      <text:list text:style-name="LFO1" text:continue-numbering="true">
        <text:list-item>
          <text:p text:style-name="P53">經費補助</text:p>
        </text:list-item>
      </text:list>
      <text:p text:style-name="P54">每月以稿費方式(不得為逐字稿)核發補助，每千字1,000元，上限5,000元。</text:p>
      <text:list text:style-name="LFO1" text:continue-numbering="true">
        <text:list-item>
          <text:p text:style-name="P55">計畫終止</text:p>
        </text:list-item>
      </text:list>
      <text:p text:style-name="P56">學生或教師若中途欲終止此方案，得於月底前填妥資料（附件三）提出申請，終止後即不核發補助。</text:p>
      <text:p text:style-name="P57"/>
      <text:soft-page-break/>
      <text:p text:style-name="P58"><text:span text:style-name="T59"><draw:frame draw:z-index="251662336" draw:id="id0" draw:style-name="a0" draw:name="文字方塊 3" text:anchor-type="paragraph" svg:x="0in" svg:y="-0.51389in" svg:width="0.95833in" svg:height="0.49444in" style:rel-width="scale" style:rel-height="scale"><draw:text-box><text:p text:style-name="P60">附件一</text:p></draw:text-box><svg:title/><svg:desc/></draw:frame></text:span><text:span text:style-name="T61"><draw:frame draw:z-index="251659264" draw:id="id1" draw:style-name="a1" draw:name="文字方塊 2" text:anchor-type="paragraph" svg:x="5.87639in" svg:y="0.24931in" svg:width="1.58889in" svg:height="0.60972in" style:rel-width="scale" style:rel-height="scale"><draw:text-box><text:p text:style-name="P62">編號：</text:p><text:p text:style-name="P63">由受理單位填寫</text:p></draw:text-box><svg:title/><svg:desc/></draw:frame></text:span></text:p>
      <text:p text:style-name="P64"><text:span text:style-name="T65">國立臺灣師範大學「晨光學習輔導計畫」申請書</text:span></text:p>
      <text:p text:style-name="P66"/>
      <text:p text:style-name="P67">說明：<text:s/></text:p>
      <text:list text:style-name="LFO4" text:continue-numbering="true">
        <text:list-item>
          <text:p text:style-name="P68">本方案設置目的：</text:p>
        </text:list-item>
      </text:list>
      <text:p text:style-name="P69"><text:span text:style-name="T70">透過參與教師開設之課程，並在教師的帶領教導下，提供學生學習及諮詢對象，進而提升學習動機與成效。</text:span></text:p>
      <text:list text:style-name="LFO4" text:continue-numbering="true">
        <text:list-item>
          <text:p text:style-name="P71">指導教師：師大教師。</text:p>
        </text:list-item>
        <text:list-item>
          <text:p text:style-name="P72">學習目標由學生填寫，指導方式由教師填寫。</text:p>
        </text:list-item>
        <text:list-item>
          <text:p text:style-name="P73">申請時請檢附「申請條件」之相關證明文件影本。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學習期程</text:span></text:p>
          </table:table-cell>
          <table:table-cell table:style-name="TableCell84" table:number-columns-spanned="4">
            <text:p text:style-name="P85"><text:span text:style-name="T86">　　　學年度第　</text:span><text:span text:style-name="T87"><text:s/></text:span><text:span text:style-name="T88">　學期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申請學生</text:span></text:p>
          </table:table-cell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學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學院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學系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年級</text:span></text:p>
          </table:table-cell>
          <table:table-cell table:style-name="TableCell120">
            <text:p text:style-name="P121"><text:span text:style-name="T122">____</text:span><text:span text:style-name="T123">年級</text:span></text:p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電子信箱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申請條件</text:span></text:p>
            <text:p text:style-name="P141"><text:span text:style-name="T142">(</text:span><text:span text:style-name="T143">請勾選</text:span><text:span text:style-name="T144">)</text:span></text:p>
          </table:table-cell>
          <table:table-cell table:style-name="TableCell145" table:number-columns-spanned="3">
            <text:p text:style-name="P146"><text:span text:style-name="T147">一、具學雜費減免資格學生</text:span></text:p>
            <text:p text:style-name="P148"><text:span text:style-name="T149">□低收入戶學生</text:span></text:p>
            <text:p text:style-name="P150"><text:span text:style-name="T151">□中低收入戶學生</text:span></text:p>
            <text:p text:style-name="P152"><text:span text:style-name="T153">□身心障礙學生及身心障礙人士子女</text:span></text:p>
            <text:p text:style-name="P154"><text:span text:style-name="T155">□特殊境遇家庭子女孫子女學生</text:span></text:p>
            <text:p text:style-name="P156"><text:span text:style-name="T157">□原住民族學生</text:span></text:p>
            <text:p text:style-name="P158"><text:span text:style-name="T159">二、□獲教育部弱勢助學金補助學生</text:span></text:p>
            <text:p text:style-name="P160"><text:span text:style-name="T161">三、□不同教育資歷且入大學機會較少之文化不利學生</text:span><text:span text:style-name="T162">(</text:span><text:span text:style-name="T163">三代家庭：指曾祖父母</text:span><text:span text:style-name="T164">,</text:span><text:span text:style-name="T165">祖父母</text:span><text:span text:style-name="T166">,</text:span><text:span text:style-name="T167">父母</text:span><text:span text:style-name="T168">,</text:span><text:span text:style-name="T169">自己是家族中第</text:span><text:span text:style-name="T170">1</text:span><text:span text:style-name="T171">位上大學者，家中若有兄弟姐妹同時唸大學或大專者，不列入資格</text:span><text:span text:style-name="T172">)</text:span><text:span text:style-name="T173">。</text:span></text:p>
            <text:p text:style-name="P174"><text:span text:style-name="T175">□新住民學生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指導教師</text:span></text:p>
          </table:table-cell>
          <table:table-cell table:style-name="TableCell180">
            <text:p text:style-name="P181"><text:span text:style-name="T182">姓</text:span><text:span text:style-name="T183"><text:s text:c="4"/></text:span><text:span text:style-name="T184">名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職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服務單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電話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電子信箱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課程名稱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/>
      <text:p text:style-name="P219">學生(簽章)：＿＿＿＿＿＿＿＿＿　　　指導教師（簽章）：＿＿＿＿＿＿＿＿＿</text:p>
      <text:p text:style-name="P220"><text:span text:style-name="T221">申請日期：　　　　年　　　　月　　　　日</text:span></text:p>
      <text:soft-page-break/>
      <text:p text:style-name="P222"><text:span text:style-name="T223">一、學習目標</text:span><text:span text:style-name="T224">(</text:span><text:span text:style-name="T225">由學生填寫</text:span><text:span text:style-name="T226">)</text:span></text:p>
      <text:p text:style-name="P227">請勾選您主要希望在教師指導下充實下列哪些知能，並簡要說明之。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學習項目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□</text:span><text:span text:style-name="T240"><text:s/></text:span><text:span text:style-name="T241">1.</text:span><text:span text:style-name="T242">專業知能</text:span></text:p>
            <text:p text:style-name="P243"><text:span text:style-name="T244">□</text:span><text:span text:style-name="T245">1-1</text:span><text:span text:style-name="T246">了解相關理論</text:span></text:p>
            <text:p text:style-name="P247"><text:span text:style-name="T248">□</text:span><text:span text:style-name="T249">1-2</text:span><text:span text:style-name="T250">熟練實務應用</text:span></text:p>
            <text:p text:style-name="P251"><text:span text:style-name="T252">□</text:span><text:span text:style-name="T253"><text:s/></text:span><text:span text:style-name="T254">2.</text:span><text:span text:style-name="T255">教學知能</text:span></text:p>
            <text:p text:style-name="P256"><text:span text:style-name="T257">□</text:span><text:span text:style-name="T258">2-1</text:span><text:span text:style-name="T259">教案撰寫方式</text:span></text:p>
            <text:p text:style-name="P260"><text:span text:style-name="T261">□</text:span><text:span text:style-name="T262">2-2</text:span><text:span text:style-name="T263">議題設計概念</text:span></text:p>
          </table:table-cell>
          <table:table-cell table:style-name="TableCell264">
            <text:p text:style-name="P265"><text:span text:style-name="T266">□</text:span><text:span text:style-name="T267">2-3</text:span><text:span text:style-name="T268">引導討論技巧</text:span></text:p>
            <text:p text:style-name="P269"><text:span text:style-name="T270">□</text:span><text:span text:style-name="T271">2-4</text:span><text:span text:style-name="T272">給予回饋方法</text:span></text:p>
            <text:p text:style-name="P273"><text:span text:style-name="T274">□</text:span><text:span text:style-name="T275"><text:s/></text:span><text:span text:style-name="T276">3.</text:span><text:span text:style-name="T277">研究知能</text:span></text:p>
            <text:p text:style-name="P278"><text:span text:style-name="T279">□</text:span><text:span text:style-name="T280">3-1</text:span><text:span text:style-name="T281">田野調查</text:span></text:p>
            <text:p text:style-name="P282"><text:span text:style-name="T283">□</text:span><text:span text:style-name="T284">3-2<text:s/></text:span><text:span text:style-name="T285">深度訪談</text:span></text:p>
            <text:p text:style-name="P286"><text:span text:style-name="T287">□</text:span><text:span text:style-name="T288">3-</text:span><text:span text:style-name="T289">3</text:span><text:span text:style-name="T290">實驗研究</text:span></text:p>
            <text:p text:style-name="P291"><text:span text:style-name="T292">□</text:span><text:span text:style-name="T293">3-</text:span><text:span text:style-name="T294">4</text:span><text:span text:style-name="T295">資料</text:span><text:span text:style-name="T296">處理</text:span><text:span text:style-name="T297">與分析</text:span></text:p>
          </table:table-cell>
          <table:table-cell table:style-name="TableCell298">
            <text:p text:style-name="P299"><text:span text:style-name="T300">□</text:span><text:span text:style-name="T301"><text:s/></text:span><text:span text:style-name="T302">4.</text:span><text:span text:style-name="T303">自我成長</text:span></text:p>
            <text:p text:style-name="P304"><text:span text:style-name="T305">□</text:span><text:span text:style-name="T306">4-1</text:span><text:span text:style-name="T307">與人互動及溝通方式□</text:span><text:span text:style-name="T308">4-2</text:span><text:span text:style-name="T309">增加自主學習動機</text:span></text:p>
            <text:p text:style-name="P310"><text:span text:style-name="T311">□</text:span><text:span text:style-name="T312">4-3</text:span><text:span text:style-name="T313">教學媒體應用方法</text:span></text:p>
            <text:p text:style-name="P314"><text:span text:style-name="T315">□</text:span><text:span text:style-name="T316"><text:s/></text:span><text:span text:style-name="T317">5</text:span><text:span text:style-name="T318">其他（請說明）</text:span><text:span text:style-name="T319">：＿＿＿＿＿＿＿＿＿＿＿＿＿＿</text:span><text:span text:style-name="T320"><text:s text:c="2"/></text:span><text:span text:style-name="T321"><text:s/></text:span><text:span text:style-name="T322"><text:s/>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請針對上面勾選之學習項目說明期望學習之內容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撰寫課程相關資料彙整、成果報告、觀課心得等非會議紀錄形式之專文稿費，依計畫經費編列基準表報支，每千字</text:span><text:span text:style-name="T331">1,000</text:span><text:span text:style-name="T332">元，每月以</text:span><text:span text:style-name="T333">5,000</text:span><text:span text:style-name="T334">元為上限，</text:span><text:span text:style-name="T335">其中，</text:span><text:span text:style-name="T336">「學習心得」</text:span><text:span text:style-name="T337">至少需達</text:span><text:span text:style-name="T338">1,000</text:span><text:span text:style-name="T339">字，</text:span><text:span text:style-name="T340">為配合核銷時程，</text:span><text:span text:style-name="T341">需於</text:span><text:span text:style-name="T342">每月最後一日前</text:span><text:span text:style-name="T343">以電子郵件繳交。</text:span></text:p>
          </table:table-cell>
          <table:covered-table-cell/>
          <table:covered-table-cell/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二、指導方式(由教師填寫)</text:p>
            <text:p text:style-name="P351"><text:span text:style-name="T352">請教師依據申請學生提出之學習</text:span><text:span text:style-name="T353">內容</text:span><text:span text:style-name="T354">撰寫指導方式以及預期</text:span><text:span text:style-name="T355">目標</text:span><text:span text:style-name="T356">。</text:span></text:p>
          </table:table-cell>
        </table:table-row>
        <table:table-row table:style-name="TableRow357">
          <table:table-cell table:style-name="TableCell358">
            <text:p text:style-name="P359"><text:span text:style-name="T360">指導方式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預期目標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/>
      <text:soft-page-break/>
      <text:p text:style-name="P400"><text:span text:style-name="T401"><draw:frame draw:z-index="251664384" draw:id="id2" draw:style-name="a2" draw:name="文字方塊 4" text:anchor-type="paragraph" svg:x="0in" svg:y="-0.51042in" svg:width="0.95833in" svg:height="0.49444in" style:rel-width="scale" style:rel-height="scale"><draw:text-box><text:p text:style-name="P402">附件二</text:p></draw:text-box><svg:title/><svg:desc/></draw:frame></text:span><text:span text:style-name="T403"><draw:frame draw:z-index="251661312" draw:id="id3" draw:style-name="a3" draw:name="文字方塊 2" text:anchor-type="paragraph" svg:x="5.87639in" svg:y="0.24931in" svg:width="1.58889in" svg:height="0.60972in" style:rel-width="scale" style:rel-height="scale"><draw:text-box><text:p text:style-name="P404">編號：</text:p><text:p text:style-name="P405">由受理單位填寫</text:p></draw:text-box><svg:title/><svg:desc/></draw:frame></text:span><text:span text:style-name="T406">國立臺灣師範大學「晨光學習輔導計畫」</text:span></text:p>
      <text:p text:style-name="P407">年<text:s text:c="3"/>月份學習報告</text:p>
      <text:p text:style-name="P408">系級：</text:p>
      <text:p text:style-name="P409">姓名：</text:p>
      <text:p text:style-name="P410">指導教師：</text:p>
      <text:p text:style-name="P411"/>
      <text:list text:style-name="LFO5" text:continue-numbering="true">
        <text:list-item>
          <text:p text:style-name="P412"><text:span text:style-name="T413">時間紀錄</text:span><text:span text:style-name="T414">：</text:span></text:p>
        </text:list-item>
      </text:list>
      <text:p text:style-name="P415"><text:span text:style-name="T416">※</text:span><text:span text:style-name="T417">紀錄跟隨教授</text:span><text:span text:style-name="T418">課程學習、面對面討</text:span><text:span text:style-name="T419">論等</text:span><text:span text:style-name="T420">點滴，可自行增列。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日期</text:p>
          </table:table-cell>
          <table:table-cell table:style-name="TableCell427">
            <text:p text:style-name="P428">內容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list text:style-name="LFO5" text:continue-numbering="true">
        <text:list-item>
          <text:p text:style-name="P440">學習心得：</text:p>
        </text:list-item>
      </text:list>
      <text:p text:style-name="P441"><text:span text:style-name="T442">※</text:span><text:span text:style-name="T443">寫下關於學習或與教授合作的心得，此部分至少需一千字，如能附上相關圖片尤佳。</text:span></text:p>
      <text:p text:style-name="P444"/>
      <text:p text:style-name="P445"/>
      <text:list text:style-name="LFO5" text:continue-numbering="true">
        <text:list-item>
          <text:p text:style-name="P446"><text:span text:style-name="T447">附件：</text:span></text:p>
        </text:list-item>
      </text:list>
      <text:p text:style-name="P448"><text:span text:style-name="T449">※</text:span><text:span text:style-name="T450">可檢附授課資料整理、課堂紀錄、繪製圖片或是協助製作之作品等。</text:span></text:p>
      <text:p text:style-name="P451"/>
      <text:p text:style-name="P452"/>
      <text:soft-page-break/>
      <text:p text:style-name="P453"><text:span text:style-name="T454"><draw:frame draw:z-index="251666432" draw:id="id4" draw:style-name="a4" draw:name="文字方塊 5" text:anchor-type="paragraph" svg:x="0in" svg:y="-0.51111in" svg:width="0.95833in" svg:height="0.49444in" style:rel-width="scale" style:rel-height="scale"><draw:text-box><text:p text:style-name="P455">附件三</text:p></draw:text-box><svg:title/><svg:desc/></draw:frame></text:span><text:span text:style-name="T456">國立臺灣師範大學「晨光學習輔導計畫」</text:span></text:p>
      <text:p text:style-name="P457">學年度第　學期<text:s/>計畫終止申請表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10">
            <text:p text:style-name="P471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系所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電話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電子<text:line-break/>信箱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0">
            <text:p text:style-name="P491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系所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電話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電子<text:line-break/>信箱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0">
            <text:p text:style-name="P511">方案終止原因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0">
            <text:p text:style-name="P514">□教師評估學生學習狀況不佳　　　□學生自評無法負荷　　□其他</text:p>
            <text:p text:style-name="P515"><text:span text:style-name="T516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申請學生簽章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申請教師簽章</text:p>
          </table:table-cell>
          <table:covered-table-cell/>
          <table:covered-table-cell/>
          <table:table-cell table:style-name="TableCell522" table:number-columns-spanned="3">
            <text:p text:style-name="P523">教學發展中心決行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□已了解終止計畫後，即不得領取計畫補助。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CTLD</dc:creator>
    <meta:creation-date>2020-10-23T02:56:00Z</meta:creation-date>
    <dc:date>2020-10-23T02:56:00Z</dc:date>
    <meta:print-date>2017-11-03T01:3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0" meta:character-count="2074" meta:row-count="14" meta:non-whitespace-character-count="1768"/>
  </office:meta>
</office:document-meta>
</file>