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style:font-size-complex="16pt"/>
    </style:style>
    <style:style style:name="TableColumn12" style:family="table-column">
      <style:table-column-properties style:column-width="1.472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715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6.7923in" fo:margin-left="-0.0236in" table:align="lef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0.3034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Row35" style:family="table-row">
      <style:table-row-properties style:min-row-height="0.303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62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18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681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02" style:family="table-row">
      <style:table-row-properties style:min-row-height="0.1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16" style:family="table-row">
      <style:table-row-properties style:min-row-height="0.15in" style:use-optimal-row-height="false"/>
    </style:style>
    <style:style style:name="P1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" style:family="table-row">
      <style:table-row-properties style:min-row-height="0.15in" style:use-optimal-row-height="false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min-row-height="0.15in" style:use-optimal-row-height="false"/>
    </style:style>
    <style:style style:name="P1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Row152" style:family="table-row">
      <style:table-row-properties style:min-row-height="0.15in" style:use-optimal-row-height="false"/>
    </style:style>
    <style:style style:name="P1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888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977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202" style:parent-style-name="預設段落字型" style:family="text">
      <style:text-properties style:font-name="標楷體" style:font-name-asian="標楷體" fo:color="#0070C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left="0.3236in" fo:text-indent="-0.3236in">
        <style:tab-stops>
          <style:tab-stop style:type="center" style:position="2.5604in"/>
          <style:tab-stop style:type="right" style:position="5.444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3201in" fo:text-indent="-0.3201in">
        <style:tab-stops>
          <style:tab-stop style:type="center" style:position="2.5638in"/>
          <style:tab-stop style:type="right" style:position="5.4479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row-height="0.458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48" style:family="table-row">
      <style:table-row-properties style:row-height="0.715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53" style:family="table-row">
      <style:table-row-properties style:row-height="0.5458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70C0"/>
    </style:style>
    <style:style style:name="P2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70C0"/>
    </style:style>
    <style:style style:name="P259" style:parent-style-name="內文" style:list-style-name="LFO1" style:family="paragraph">
      <style:paragraph-properties fo:break-before="page" style:snap-to-layout-grid="false" fo:margin-bottom="0.1666in" fo:line-height="0.2777in"/>
    </style:style>
    <style:style style:name="T260" style:parent-style-name="預設段落字型" style:family="text">
      <style:text-properties style:font-name-asian="標楷體" fo:font-weight="bold" style:font-weight-asian="bold" style:font-size-complex="16pt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justify" fo:margin-left="0.6881in" fo:text-indent="-0.2965in">
        <style:tab-stops/>
      </style:paragraph-properties>
      <style:text-properties style:font-name-asian="標楷體" fo:color="#0070C0"/>
    </style:style>
    <style:style style:name="P263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color="#0070C0"/>
    </style:style>
    <style:style style:name="P264" style:parent-style-name="內文" style:family="paragraph">
      <style:paragraph-properties style:snap-to-layout-grid="false"/>
      <style:text-properties style:font-name-asian="標楷體" fo:color="#808080"/>
    </style:style>
    <style:style style:name="P265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66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083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 style:language-asian="zh" style:country-asian="HK"/>
    </style:style>
    <style:style style:name="T270" style:parent-style-name="預設段落字型" style:family="text">
      <style:text-properties style:font-name-asian="標楷體" style:font-size-complex="14pt"/>
    </style:style>
    <style:style style:name="P271" style:parent-style-name="內文" style:family="paragraph">
      <style:paragraph-properties style:snap-to-layout-grid="false" fo:line-height="0.2083in" fo:margin-left="0.6881in" fo:text-indent="-0.2715in">
        <style:tab-stops/>
      </style:paragraph-properties>
    </style:style>
    <style:style style:name="T272" style:parent-style-name="預設段落字型" style:family="text">
      <style:text-properties style:font-name-asian="標楷體" fo:color="#0070C0"/>
    </style:style>
    <style:style style:name="T273" style:parent-style-name="預設段落字型" style:family="text">
      <style:text-properties style:font-name-asian="標楷體" fo:color="#0070C0"/>
    </style:style>
    <style:style style:name="T274" style:parent-style-name="預設段落字型" style:family="text">
      <style:text-properties style:font-name-asian="標楷體" fo:color="#0070C0"/>
    </style:style>
    <style:style style:name="T275" style:parent-style-name="預設段落字型" style:family="text">
      <style:text-properties style:font-name-asian="標楷體" fo:color="#0070C0" style:language-asian="zh" style:country-asian="HK"/>
    </style:style>
    <style:style style:name="T276" style:parent-style-name="預設段落字型" style:family="text">
      <style:text-properties style:font-name-asian="標楷體" fo:color="#0070C0"/>
    </style:style>
    <style:style style:name="P277" style:parent-style-name="內文" style:family="paragraph">
      <style:paragraph-properties style:snap-to-layout-grid="false" fo:line-height="0.2083in" fo:margin-left="0.6881in" fo:text-indent="-0.2715in">
        <style:tab-stops/>
      </style:paragraph-properties>
    </style:style>
    <style:style style:name="T278" style:parent-style-name="預設段落字型" style:family="text">
      <style:text-properties style:font-name-asian="標楷體" fo:color="#0070C0"/>
    </style:style>
    <style:style style:name="T279" style:parent-style-name="預設段落字型" style:family="text">
      <style:text-properties style:font-name-asian="標楷體" fo:color="#0070C0"/>
    </style:style>
    <style:style style:name="T280" style:parent-style-name="預設段落字型" style:family="text">
      <style:text-properties style:font-name-asian="標楷體" fo:color="#0070C0"/>
    </style:style>
    <style:style style:name="T281" style:parent-style-name="預設段落字型" style:family="text">
      <style:text-properties style:font-name-asian="標楷體" fo:color="#0070C0" style:language-asian="zh" style:country-asian="HK"/>
    </style:style>
    <style:style style:name="P282" style:parent-style-name="內文" style:family="paragraph">
      <style:paragraph-properties style:snap-to-layout-grid="false" fo:line-height="115%" fo:margin-left="0.984in" fo:text-indent="-0.2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85" style:family="table-column">
      <style:table-column-properties style:column-width="0.8388in"/>
    </style:style>
    <style:style style:name="TableColumn286" style:family="table-column">
      <style:table-column-properties style:column-width="1.1215in"/>
    </style:style>
    <style:style style:name="TableColumn287" style:family="table-column">
      <style:table-column-properties style:column-width="1.5902in"/>
    </style:style>
    <style:style style:name="TableColumn288" style:family="table-column">
      <style:table-column-properties style:column-width="1.4006in"/>
    </style:style>
    <style:style style:name="TableColumn289" style:family="table-column">
      <style:table-column-properties style:column-width="0.9375in"/>
    </style:style>
    <style:style style:name="Table284" style:family="table">
      <style:table-properties style:width="5.8888in" style:rel-width="88.08%" fo:margin-left="0.7645in" table:align="left"/>
    </style:style>
    <style:style style:name="TableRow290" style:family="table-row">
      <style:table-row-properties style:min-row-height="0.14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</style:style>
    <style:style style:name="T293" style:parent-style-name="預設段落字型" style:family="text">
      <style:text-properties style:font-name-asian="標楷體" fo:color="#0070C0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</style:style>
    <style:style style:name="T298" style:parent-style-name="預設段落字型" style:family="text">
      <style:text-properties style:font-name-asian="標楷體" fo:color="#0070C0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15%"/>
    </style:style>
    <style:style style:name="T301" style:parent-style-name="預設段落字型" style:family="text">
      <style:text-properties style:font-name-asian="標楷體" fo:color="#0070C0"/>
    </style:style>
    <style:style style:name="T302" style:parent-style-name="預設段落字型" style:family="text">
      <style:text-properties style:font-name-asian="標楷體" fo:color="#0070C0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</style:style>
    <style:style style:name="T305" style:parent-style-name="預設段落字型" style:family="text">
      <style:text-properties style:font-name-asian="標楷體" fo:color="#0070C0" style:language-asian="zh" style:country-asian="HK"/>
    </style:style>
    <style:style style:name="TableRow306" style:family="table-row">
      <style:table-row-properties style:min-row-height="0.1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</style:style>
    <style:style style:name="T311" style:parent-style-name="預設段落字型" style:family="text">
      <style:text-properties style:font-name-asian="標楷體" fo:color="#0070C0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318" style:family="table-row">
      <style:table-row-properties style:min-row-height="0.147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329" style:family="table-row">
      <style:table-row-properties style:min-row-height="0.147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40" style:parent-style-name="內文" style:family="paragraph">
      <style:paragraph-properties style:snap-to-layout-grid="false" fo:text-align="justify" fo:margin-bottom="0.1666in" fo:line-height="0.277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HK"/>
    </style:style>
    <style:style style:name="P344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  <style:text-properties style:font-name-asian="標楷體" fo:color="#0070C0"/>
    </style:style>
    <style:style style:name="P345" style:parent-style-name="內文" style:family="paragraph">
      <style:paragraph-properties style:snap-to-layout-grid="false" fo:text-align="justify" fo:margin-bottom="0.1666in" fo:line-height="0.2777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.1666in" fo:line-height="0.2777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bottom="0.1666in" fo:line-height="0.2777in"/>
      <style:text-properties style:font-name-asian="標楷體"/>
    </style:style>
    <style:style style:name="P34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size-complex="14pt"/>
    </style:style>
    <style:style style:name="P34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472in"/>
      <style:text-properties fo:font-size="10pt" style:font-size-asian="10pt" style:font-size-complex="10pt"/>
    </style:style>
    <style:style style:name="P354" style:parent-style-name="內文" style:family="paragraph">
      <style:paragraph-properties fo:break-before="page" style:snap-to-layout-grid="false" fo:line-height="0.2777in" fo:margin-left="-0.1236in" fo:text-indent="0.069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size-complex="16pt"/>
    </style:style>
    <style:style style:name="TableColumn357" style:family="table-column">
      <style:table-column-properties style:column-width="0.2854in"/>
    </style:style>
    <style:style style:name="TableColumn358" style:family="table-column">
      <style:table-column-properties style:column-width="1.8243in"/>
    </style:style>
    <style:style style:name="TableColumn359" style:family="table-column">
      <style:table-column-properties style:column-width="0.7868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0305in"/>
    </style:style>
    <style:style style:name="TableColumn362" style:family="table-column">
      <style:table-column-properties style:column-width="2.0347in"/>
    </style:style>
    <style:style style:name="Table356" style:family="table">
      <style:table-properties style:width="6.8479in" fo:margin-left="0in" table:align="center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2291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2291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right="0.27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margin-right="0.471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2291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5069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2291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2291in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2291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291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2291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2291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min-row-height="0.2291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/>
    </style:style>
    <style:style style:name="TableCell517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-top="0.0069in solid #000000" fo:border-left="none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527" style:parent-style-name="內文" style:family="paragraph">
      <style:paragraph-properties fo:line-height="0.1944in" fo:margin-left="0.7784in" fo:text-indent="-0.7784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115%" fo:margin-left="0.5in" fo:text-indent="-0.5in">
        <style:tab-stops/>
      </style:paragraph-properties>
      <style:text-properties style:font-name-asian="標楷體" fo:color="#000000"/>
    </style:style>
    <style:style style:name="P530" style:parent-style-name="內文" style:family="paragraph">
      <style:paragraph-properties fo:line-height="115%" fo:margin-left="0.25in">
        <style:tab-stops/>
      </style:paragraph-properties>
      <style:text-properties style:font-name-asian="標楷體" fo:color="#000000"/>
    </style:style>
    <style:style style:name="P531" style:parent-style-name="內文" style:family="paragraph">
      <style:paragraph-properties fo:line-height="115%" fo:text-indent="0.25in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115%" fo:margin-left="0.5069in" fo:text-indent="-0.5069in">
        <style:tab-stops/>
      </style:paragraph-properties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 fo:color="#FF0000"/>
    </style:style>
    <style:style style:name="T5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fo:line-height="115%" fo:margin-left="0.1736in" fo:text-indent="0.1597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超連結" style:family="text">
      <style:text-properties style:font-name-asian="標楷體"/>
    </style:style>
    <style:style style:name="T566" style:parent-style-name="預設段落字型" style:family="text">
      <style:text-properties style:font-name-asian="標楷體" fo:color="#000000"/>
    </style:style>
    <style:style style:name="P567" style:parent-style-name="內文" style:family="paragraph">
      <style:paragraph-properties fo:line-height="115%" fo:margin-left="0.5in" fo:text-indent="-0.5in">
        <style:tab-stops/>
      </style:paragraph-properties>
      <style:text-properties style:font-name-asian="標楷體" fo:color="#000000"/>
    </style:style>
    <style:style style:name="P568" style:parent-style-name="內文" style:family="paragraph">
      <style:paragraph-properties style:snap-to-layout-grid="false" fo:margin-bottom="0.1666in" fo:line-height="115%" fo:margin-left="0.2951in" fo:text-indent="-0.2951in">
        <style:tab-stops/>
      </style:paragraph-properties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</text:span><text:span text:style-name="T3">109</text:span><text:span text:style-name="T4">學年度第</text:span><text:span text:style-name="T5">2</text:span><text:span text:style-name="T6">學期</text:span></text:p>
      <text:p text:style-name="P7">「補助教學精進創新與專業社群計畫」申請書(專業社群)</text:p>
      <text:p text:style-name="P8">109.10.16版<text:s/></text:p>
      <text:p text:style-name="P9"><text:span text:style-name="T10">壹、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主持人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服務學院/系所/單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校內分機/手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服務本校年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電子信箱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計畫屬性</text:p>
            <text:p text:style-name="P56">(可複選)</text:p>
          </table:table-cell>
          <table:table-cell table:style-name="TableCell57" table:number-columns-spanned="8">
            <text:p text:style-name="P58">□校、院系所推動改革之課程</text:p>
            <text:p text:style-name="P59">□全英語課程</text:p>
            <text:p text:style-name="P60">□總整課程</text:p>
            <text:p text:style-name="P61">□同儕觀課與回饋<text:s text:c="2"/></text:p>
            <text:p text:style-name="P62">□教學研究<text:s text:c="2"/></text:p>
            <text:p text:style-name="P63">□跨域教學</text:p>
            <text:p text:style-name="P64">□永續發展目標(SDGs)融入課程</text:p>
            <text:p text:style-name="P65">□其他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次數</text:p>
          </table:table-cell>
          <table:table-cell table:style-name="TableCell69" table:number-columns-spanned="8">
            <text:p text:style-name="P70"><text:span text:style-name="T71">一學期</text:span><text:span text:style-name="T72"><text:s/>□3-5</text:span><text:span text:style-name="T73">次</text:span><text:span text:style-name="T74"><text:s text:c="3"/>□6-8</text:span><text:span text:style-name="T75">次</text:span><text:span text:style-name="T76"><text:s text:c="4"/>□9</text:span><text:span text:style-name="T77">次以上</text:span><text:span text:style-name="T78"><text:s text:c="3"/>□</text:span><text:span text:style-name="T79">其他</text:span><text:span text:style-name="T8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是否搭配課程</text:p>
          </table:table-cell>
          <table:table-cell table:style-name="TableCell84" table:number-columns-spanned="8">
            <text:p text:style-name="P85"><text:span text:style-name="T86">□</text:span><text:span text:style-name="T87">是，課程名稱：</text:span><text:span text:style-name="T88"><text:s text:c="21"/></text:span><text:span text:style-name="T89"><text:s text:c="6"/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成員背景</text:p>
            <text:p text:style-name="P94">(可複選)</text:p>
          </table:table-cell>
          <table:table-cell table:style-name="TableCell95" table:number-columns-spanned="8">
            <text:p text:style-name="P96">□新進教師<text:s/>□同系所<text:s/>□跨系所<text:s/>□跨校<text:s/>□含高中教師</text:p>
            <text:p text:style-name="P97"><text:span text:style-name="T98">□</text:span><text:span text:style-name="T99">其他</text:span><text:span text:style-name="T100">　　　　　</text:span></text:p>
            <text:p text:style-name="P101">(註:社群成員以3-8人為原則，鼓勵跨系跨校共組社群，但本校成員須佔半數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社群成員</text:p>
            <text:p text:style-name="P105">(請自行增列)</text:p>
          </table:table-cell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2">
            <text:p text:style-name="P109">服務單位</text:p>
          </table:table-cell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2">
            <text:p text:style-name="P113">連絡電話</text:p>
          </table:table-cell>
          <table:covered-table-cell/>
          <table:table-cell table:style-name="TableCell114">
            <text:p text:style-name="P115">電子信箱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申請補助金額</text:p>
          </table:table-cell>
          <table:table-cell table:style-name="TableCell167" table:number-columns-spanned="8">
            <text:p text:style-name="P168"><text:span text:style-name="T169"><text:s text:c="18"/></text:span><text:span text:style-name="T170">(</text:span><text:span text:style-name="T171">本計畫補助上限為新臺幣拾萬元整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是否已申請校內其他經費</text:p>
          </table:table-cell>
          <table:table-cell table:style-name="TableCell176" table:number-columns-spanned="8">
            <text:p text:style-name="P177">□本課程未申請其他經費補助。</text:p>
            <text:p text:style-name="P178"><text:span text:style-name="T179">□</text:span><text:span text:style-name="T180">本課程已獲本校教學助理補助：</text:span><text:span text:style-name="T181"><text:s text:c="4"/></text:span><text:span text:style-name="T182">名。</text:span></text:p>
            <text:p text:style-name="P183"><text:span text:style-name="T184">□</text:span><text:span text:style-name="T185">本課程已獲其他補助</text:span><text:span text:style-name="T186">(</text:span><text:span text:style-name="T187">補助單位與計畫名稱</text:span><text:span text:style-name="T188">)</text:span><text:span text:style-name="T189"><text:s text:c="23"/></text:span><text:span text:style-name="T190"><text:line-break/></text:span><text:span text:style-name="T191"><text:s text:c="13"/></text:span><text:span text:style-name="T192">，補助金額：</text:span><text:span text:style-name="T193"><text:s text:c="8"/></text:span><text:span text:style-name="T194">，其他說明：</text:span><text:span text:style-name="T19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預計產出成果</text:p>
            <text:p text:style-name="P199"><text:s/>(可複選)</text:p>
            <text:p text:style-name="P200"><text:span text:style-name="T201">※</text:span><text:span text:style-name="T202">計畫成果報告上須詳細列出此欄位填寫項目之具體成果。</text:span></text:p>
          </table:table-cell>
          <table:table-cell table:style-name="TableCell203" table:number-columns-spanned="8">
            <text:p text:style-name="P204"><text:span text:style-name="T205">□1.</text:span><text:span text:style-name="T206">演講</text:span><text:span text:style-name="T207">/</text:span><text:span text:style-name="T208">經驗分享：預定辦理</text:span><text:span text:style-name="T209"><text:s text:c="4"/></text:span><text:span text:style-name="T210">場</text:span></text:p>
            <text:p text:style-name="P211"><text:span text:style-name="T212">□2.</text:span><text:span text:style-name="T213">計畫申請：預定申請</text:span><text:span text:style-name="T214"><text:s text:c="9"/></text:span><text:span text:style-name="T215">計畫</text:span><text:span text:style-name="T216">(</text:span><text:span text:style-name="T217">例：教育部教學實踐研究計畫、</text:span><text:span text:style-name="T218">TPOD</text:span><text:span text:style-name="T219">全國教師教學成長社群補助計畫等</text:span><text:span text:style-name="T220">)</text:span><text:span text:style-name="T221">。</text:span></text:p>
            <text:p text:style-name="P222"><text:span text:style-name="T223">□3.</text:span><text:span text:style-name="T224">成果發表</text:span><text:span text:style-name="T225">(</text:span><text:span text:style-name="T226">如成果展、成果分享會</text:span><text:span text:style-name="T227">)</text:span><text:span text:style-name="T228">：預定辦理</text:span><text:span text:style-name="T229"><text:s text:c="4"/></text:span><text:span text:style-name="T230">場。</text:span></text:p>
            <text:p text:style-name="P231">□4.論文發表(期刊、研討會)。</text:p>
            <text:p text:style-name="P232">□5.出版品、專書。</text:p>
            <text:p text:style-name="P233">□6.新開課程（如跨域課程）。</text:p>
            <text:p text:style-name="P234">□7.新教案教材製作或編輯。</text:p>
            <text:p text:style-name="P235">□8.新教學軟體的研發。</text:p>
            <text:soft-page-break/>
            <text:p text:style-name="P236">□9.新教學方法研發與實驗。</text:p>
            <text:p text:style-name="P237">□10.新學習評量方法與工具的研發與實驗。</text:p>
            <text:p text:style-name="P238">□11.教學網站之建置與維護。</text:p>
            <text:p text:style-name="P239">□12.新數位教學平台之研發與實驗。</text:p>
            <text:p text:style-name="P240">□13.教學相關問題改進。<text:s/></text:p>
            <text:p text:style-name="P241">□14.教學影音。<text:s/></text:p>
            <text:p text:style-name="P242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是否為首次申請精進計畫</text:p>
          </table:table-cell>
          <table:table-cell table:style-name="TableCell246" table:number-columns-spanned="8">
            <text:p text:style-name="P247">□是<text:s text:c="7"/>□否，請填寫下欄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請簡要說明前次成果，或與本次計畫之不同處</text:p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8">
            <text:p text:style-name="P257">1.本計畫係補助教師社群進行教學專業探討，讀書會不在補助之列。</text:p>
            <text:p text:style-name="P258">2.鼓勵邀請校外教師及高中教師參與社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9"><text:span text:style-name="T260">計畫內容及實施方式</text:span></text:p>
        </text:list-item>
      </text:list>
      <text:p text:style-name="P261">一、社群成立緣由/目標</text:p>
      <text:p text:style-name="P262">(一)若非首次申請，請說明與前次社群補助計畫之差異性或延續性，並於附件檢附前次補助計畫執行成果報告。</text:p>
      <text:p text:style-name="P263">(二)如本計畫未來擬持續發展為教學研究，請簡單說明相關規劃。</text:p>
      <text:p text:style-name="P264"/>
      <text:p text:style-name="P265"><text:s text:c="2"/></text:p>
      <text:p text:style-name="P266"/>
      <text:p text:style-name="P267"><text:span text:style-name="T268">二、社群</text:span><text:span text:style-name="T269">活動</text:span><text:span text:style-name="T270">規劃</text:span></text:p>
      <text:p text:style-name="P271"><text:span text:style-name="T272">(</text:span><text:span text:style-name="T273">一</text:span><text:span text:style-name="T274">)</text:span><text:span text:style-name="T275">社群活動以總整課程、同儕觀課、教學研究或跨域教學為主，活動性質可採用教學觀摩、成果展示、研討、專題講座、參觀等，請至少規劃三次以上之活動項目</text:span><text:span text:style-name="T276">。</text:span></text:p>
      <text:p text:style-name="P277"><text:span text:style-name="T278">(</text:span><text:span text:style-name="T279">二</text:span><text:span text:style-name="T280">)</text:span><text:span text:style-name="T281">撰寫方式不拘，以可讓審查委員清楚了解活動內容與意涵為主。</text:span></text:p>
      <text:p text:style-name="P282"><text:span text:style-name="T283">【活動規劃格式參考】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序號</text:span></text:p>
          </table:table-cell>
          <table:table-cell table:style-name="TableCell294">
            <text:p text:style-name="P295">活動性質</text:p>
          </table:table-cell>
          <table:table-cell table:style-name="TableCell296">
            <text:p text:style-name="P297"><text:span text:style-name="T298">時間規劃</text:span></text:p>
          </table:table-cell>
          <table:table-cell table:style-name="TableCell299">
            <text:p text:style-name="P300"><text:span text:style-name="T301">主題</text:span><text:span text:style-name="T302">規劃</text:span></text:p>
          </table:table-cell>
          <table:table-cell table:style-name="TableCell303">
            <text:p text:style-name="P304"><text:span text:style-name="T305">備註</text:span>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教學觀摩</text:span></text:p>
          </table:table-cell>
          <table:table-cell table:style-name="TableCell312">
            <text:p text:style-name="P313">9/15<text:s/>18:30-20:3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三、社群預期</text:span><text:span text:style-name="T343">目標與成果</text:span></text:p>
      <text:p text:style-name="P344">如本計畫未來擬持續發展為教學研究，請簡單說明該研究對於「教師教學」及「學生學習成效」的潛在效益。</text:p>
      <text:p text:style-name="P345"/>
      <text:p text:style-name="P346"/>
      <text:p text:style-name="P347">四、相關附件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参、計畫經費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經費項目</text:p>
          </table:table-cell>
          <table:covered-table-cell/>
          <table:table-cell table:style-name="TableCell366">
            <text:p text:style-name="P367">單價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合計</text:p>
          </table:table-cell>
          <table:table-cell table:style-name="TableCell372">
            <text:p text:style-name="P373">備註</text:p>
          </table:table-cell>
        </table:table-row>
        <table:table-row table:style-name="TableRow374">
          <table:table-cell table:style-name="TableCell375" table:number-rows-spanned="12">
            <text:p text:style-name="P376">業務費</text:p>
          </table:table-cell>
          <table:table-cell table:style-name="TableCell377">
            <text:p text:style-name="P378">學習型兼任助理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論文研究學習獎勵方案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學習型兼任助理補充保費(1.91%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.如編列「學習型兼任助理」，則本項目也須編列。</text:p>
            <text:p text:style-name="P399">2.小數點後請四捨五入至整數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國內差旅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.限課程所需參訪之交通費(含租車費、學生保險)</text:p>
            <text:p text:style-name="P412">2.參加相關研討會議所需交通費及講者交通費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講座鐘點費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校外人士2,000元/小時，校內人士1,000元/小時。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講座鐘點費補充保費(1.91%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.如編列「講座鐘點費」，則本項目也須編列。</text:p>
            <text:p text:style-name="P437">2.小數點後請四捨五入至整數。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影印、印刷及裝訂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材料及用品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稿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支付標準：撰稿費680-1020元/千字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稿費補充保費(1.91%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.如編列「稿費」，則本項目也須編列。</text:p>
            <text:p text:style-name="P486">2.小數點後請四捨五入至整數。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誤餐費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辦理活動或會議用餐費。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郵資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小計</text:p>
          </table:table-cell>
          <table:table-cell table:style-name="TableCell515" table:number-columns-spanned="3">
            <text:p text:style-name="P516">（元）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總計</text:p>
          </table:table-cell>
          <table:covered-table-cell/>
          <table:table-cell table:style-name="TableCell522" table:number-columns-spanned="3">
            <text:p text:style-name="P523">（元）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注意事項</text:span></text:p>
      <text:p text:style-name="P529">一、計畫期程</text:p>
      <text:p text:style-name="P530">(一)自110年2月1日至110年7月31日止。</text:p>
      <text:p text:style-name="P531"><text:span text:style-name="T532">(</text:span><text:span text:style-name="T533">二</text:span><text:span text:style-name="T534">)</text:span><text:span text:style-name="T535">請於計畫期程內完成經費核銷作業，</text:span><text:span text:style-name="T536">最晚應於</text:span><text:span text:style-name="T537">110</text:span><text:span text:style-name="T538">年</text:span><text:span text:style-name="T539">8</text:span><text:span text:style-name="T540">月</text:span><text:span text:style-name="T541">31</text:span><text:span text:style-name="T542">日前辦理核銷完畢。</text:span></text:p>
      <text:p text:style-name="P543"><text:span text:style-name="T544">二</text:span><text:span text:style-name="T545">、</text:span><text:span text:style-name="T546">申請截止日至</text:span><text:span text:style-name="T547">109</text:span><text:span text:style-name="T548">年</text:span><text:span text:style-name="T549">11</text:span><text:span text:style-name="T550">月</text:span><text:span text:style-name="T551">13</text:span><text:span text:style-name="T552">日</text:span><text:span text:style-name="T553">(</text:span><text:span text:style-name="T554">週五</text:span><text:span text:style-name="T555">)</text:span><text:span text:style-name="T556">止</text:span><text:span text:style-name="T557">。</text:span><text:span text:style-name="T558">如有疑問，逕洽教學發展中心蔡珮嘉小姐，</text:span></text:p>
      <text:p text:style-name="P559"><text:span text:style-name="T560">電話</text:span><text:span text:style-name="T561">7749-1891</text:span><text:span text:style-name="T562">；</text:span><text:span text:style-name="T563">E-mail</text:span><text:span text:style-name="T564">：</text:span><text:a xlink:href="mailto:light@ntnu.edu.tw" office:target-frame-name="_top" xlink:show="replace"><text:span text:style-name="T565">light@ntnu.edu.tw</text:span></text:a><text:span text:style-name="T566">。</text:span></text:p>
      <text:p text:style-name="P567">三、本申請計畫請繳交電子檔案至承辦人電子信箱。</text:p>
      <text:p text:style-name="P568"><text:span text:style-name="T569">四、如獲補助應如期完成各項作業，並應於教學發展中心舉辦</text:span><text:span text:style-name="T570">期末成果發表會及相關分享活動時發表成果。</text:span></text:p>
      <text:p text:style-name="P571"><text:span text:style-name="T572">計畫主持人簽章：</text:span><text:span text:style-name="T573"><text:s text:c="18"/></text:span><text:span text:style-name="T574"><text:s text:c="2"/></text:span><text:span text:style-name="T575">日期：</text:span><text:span text:style-name="T576"><text:s text:c="5"/>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國立臺灣師範大學</dc:title>
    <dc:subject/>
    <meta:initial-creator>NTNU</meta:initial-creator>
    <dc:creator>CTLD</dc:creator>
    <meta:creation-date>2020-10-16T07:59:00Z</meta:creation-date>
    <dc:date>2020-10-21T03:37:00Z</dc:date>
    <meta:print-date>2020-08-31T10:05:00Z</meta:print-date>
    <meta:template xlink:href="Normal" xlink:type="simple"/>
    <meta:editing-cycles>6</meta:editing-cycles>
    <meta:editing-duration>PT1080S</meta:editing-duration>
    <meta:document-statistic meta:page-count="4" meta:paragraph-count="4" meta:word-count="339" meta:character-count="2269" meta:row-count="16" meta:non-whitespace-character-count="1934"/>
  </office:meta>
</office:document-meta>
</file>