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P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8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style:snap-to-layout-grid="false" fo:margin-left="0.3923in" fo:text-indent="-0.3756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size-complex="16pt"/>
    </style:style>
    <style:style style:name="TableColumn12" style:family="table-column">
      <style:table-column-properties style:column-width="1.4236in" style:use-optimal-column-width="false"/>
    </style:style>
    <style:style style:name="TableColumn13" style:family="table-column">
      <style:table-column-properties style:column-width="1.37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1.918in" style:use-optimal-column-width="false"/>
    </style:style>
    <style:style style:name="Table11" style:family="table">
      <style:table-properties style:width="6.7854in" fo:margin-left="0in" table:align="center"/>
    </style:style>
    <style:style style:name="TableRow17" style:family="table-row">
      <style:table-row-properties style:min-row-height="0.3527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TableRow22" style:family="table-row">
      <style:table-row-properties style:min-row-height="0.3527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31" style:family="table-row">
      <style:table-row-properties style:min-row-height="0.3527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Row40" style:family="table-row">
      <style:table-row-properties style:min-row-height="0.352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-asian="標楷體"/>
    </style:style>
    <style:style style:name="TableRow49" style:family="table-row">
      <style:table-row-properties style:min-row-height="0.3527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TableRow58" style:family="table-row">
      <style:table-row-properties style:min-row-height="0.4187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418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6173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3951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70C0"/>
    </style:style>
    <style:style style:name="T115" style:parent-style-name="預設段落字型" style:family="text">
      <style:text-properties style:font-name="標楷體" style:font-name-asian="標楷體" fo:color="#0070C0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margin-left="0.3236in" fo:text-indent="-0.3236in">
        <style:tab-stops>
          <style:tab-stop style:type="center" style:position="2.5604in"/>
          <style:tab-stop style:type="right" style:position="5.444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left="0.3201in" fo:text-indent="-0.3201in">
        <style:tab-stops>
          <style:tab-stop style:type="center" style:position="2.5638in"/>
          <style:tab-stop style:type="right" style:position="5.4479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56" style:family="table-row">
      <style:table-row-properties style:row-height="0.4333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62" style:family="table-row">
      <style:table-row-properties style:row-height="0.6868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67" style:family="table-row">
      <style:table-row-properties style:row-height="0.302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70C0"/>
    </style:style>
    <style:style style:name="P172" style:parent-style-name="內文" style:family="paragraph">
      <style:paragraph-properties fo:break-before="page" style:snap-to-layout-grid="false" fo:line-height="0.2777in"/>
    </style:style>
    <style:style style:name="T173" style:parent-style-name="預設段落字型" style:family="text">
      <style:text-properties style:font-name-asian="標楷體" fo:font-weight="bold" style:font-weight-asian="bold" style:font-size-complex="16pt"/>
    </style:style>
    <style:style style:name="P174" style:parent-style-name="內文" style:family="paragraph">
      <style:paragraph-properties style:snap-to-layout-grid="false" fo:line-height="0.3472in"/>
      <style:text-properties style:font-name-asian="標楷體"/>
    </style:style>
    <style:style style:name="P175" style:parent-style-name="內文" style:family="paragraph">
      <style:paragraph-properties style:snap-to-layout-grid="false" fo:margin-left="0.2951in" fo:text-indent="0.0006in">
        <style:tab-stops/>
      </style:paragraph-properties>
      <style:text-properties style:font-name-asian="標楷體" fo:color="#0070C0"/>
    </style:style>
    <style:style style:name="P17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472in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margin-left="0.2951in" fo:text-indent="0.0006in">
        <style:tab-stops/>
      </style:paragraph-properties>
    </style:style>
    <style:style style:name="T181" style:parent-style-name="預設段落字型" style:family="text">
      <style:text-properties style:font-name-asian="標楷體" fo:color="#0070C0"/>
    </style:style>
    <style:style style:name="T182" style:parent-style-name="預設段落字型" style:family="text">
      <style:text-properties style:font-name-asian="標楷體" fo:color="#0070C0"/>
    </style:style>
    <style:style style:name="T183" style:parent-style-name="預設段落字型" style:family="text">
      <style:text-properties style:font-name-asian="標楷體" fo:color="#0070C0"/>
    </style:style>
    <style:style style:name="P18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472in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snap-to-layout-grid="false" fo:margin-left="0.2958in" fo:text-indent="-0.0006in">
        <style:tab-stops/>
      </style:paragraph-properties>
      <style:text-properties style:font-name-asian="標楷體" fo:color="#0070C0"/>
    </style:style>
    <style:style style:name="P18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472in"/>
      <style:text-properties style:font-name-asian="標楷體" style:font-size-complex="14pt"/>
    </style:style>
    <style:style style:name="P192" style:parent-style-name="內文" style:family="paragraph">
      <style:paragraph-properties style:snap-to-layout-grid="false" fo:margin-left="0.2958in">
        <style:tab-stops/>
      </style:paragraph-properties>
      <style:text-properties style:font-name-asian="標楷體" fo:color="#0070C0"/>
    </style:style>
    <style:style style:name="P193" style:parent-style-name="內文" style:family="paragraph">
      <style:paragraph-properties style:snap-to-layout-grid="false" fo:line-height="0.3472in" fo:text-indent="0.1666in"/>
      <style:text-properties style:font-name-asian="標楷體" style:font-size-complex="14pt"/>
    </style:style>
    <style:style style:name="P194" style:parent-style-name="內文" style:family="paragraph">
      <style:paragraph-properties style:snap-to-layout-grid="false" fo:line-height="0.3472in" fo:text-indent="0.1666in"/>
      <style:text-properties style:font-name-asian="標楷體" style:font-size-complex="14pt"/>
    </style:style>
    <style:style style:name="P195" style:parent-style-name="內文" style:family="paragraph">
      <style:paragraph-properties style:snap-to-layout-grid="false" fo:line-height="0.3472in"/>
      <style:text-properties style:font-name-asian="標楷體" style:font-size-complex="14pt"/>
    </style:style>
    <style:style style:name="P19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3472in"/>
      <style:text-properties fo:font-size="10pt" style:font-size-asian="10pt" style:font-size-complex="10pt"/>
    </style:style>
    <style:style style:name="P201" style:parent-style-name="內文" style:family="paragraph">
      <style:paragraph-properties fo:break-before="page" style:snap-to-layout-grid="false" fo:line-height="0.2777in" fo:margin-left="-0.1236in" fo:text-indent="0.0694in">
        <style:tab-stops/>
      </style:paragraph-properties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style:font-name-asian="標楷體" fo:font-weight="bold" style:font-weight-asian="bold" style:font-size-complex="16pt"/>
    </style:style>
    <style:style style:name="TableColumn205" style:family="table-column">
      <style:table-column-properties style:column-width="0.2854in"/>
    </style:style>
    <style:style style:name="TableColumn206" style:family="table-column">
      <style:table-column-properties style:column-width="1.8243in"/>
    </style:style>
    <style:style style:name="TableColumn207" style:family="table-column">
      <style:table-column-properties style:column-width="0.7868in"/>
    </style:style>
    <style:style style:name="TableColumn208" style:family="table-column">
      <style:table-column-properties style:column-width="0.8861in"/>
    </style:style>
    <style:style style:name="TableColumn209" style:family="table-column">
      <style:table-column-properties style:column-width="1.0305in"/>
    </style:style>
    <style:style style:name="TableColumn210" style:family="table-column">
      <style:table-column-properties style:column-width="2.0347in"/>
    </style:style>
    <style:style style:name="Table204" style:family="table">
      <style:table-properties style:width="6.8479in" fo:margin-left="0in" table:align="center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2291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2291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 fo:margin-right="0.275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 fo:margin-right="0.4715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2291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5069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2291in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min-row-height="0.2291in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2291in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2291in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2291in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2291in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end" fo:margin-right="0.1763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2291in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-top="none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標楷體" style:font-name-asian="標楷體"/>
    </style:style>
    <style:style style:name="TableCell365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-top="0.0069in solid #000000" fo:border-left="none" fo:border-bottom="0.0208in solid #000000" fo:border-right="0.0069in solid #000000" fo:background-color="#E6E6E6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paragraph-properties fo:line-height="0.1944in" fo:margin-left="0.584in" fo:text-indent="-0.584in">
        <style:tab-stops/>
      </style:paragraph-properties>
      <style:text-properties style:font-name-asian="標楷體" fo:font-weight="bold" style:font-weight-asian="bold" fo:color="#000000" fo:background-color="#FFFFFF"/>
    </style:style>
    <style:style style:name="P375" style:parent-style-name="內文" style:family="paragraph">
      <style:paragraph-properties fo:line-height="0.1944in" fo:margin-left="0.7784in" fo:text-indent="-0.7784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line-height="115%" fo:margin-left="0.5in" fo:text-indent="-0.5in">
        <style:tab-stops/>
      </style:paragraph-properties>
      <style:text-properties style:font-name-asian="標楷體" fo:color="#000000"/>
    </style:style>
    <style:style style:name="P378" style:parent-style-name="內文" style:family="paragraph">
      <style:paragraph-properties fo:line-height="115%" fo:margin-left="0.25in">
        <style:tab-stops/>
      </style:paragraph-properties>
      <style:text-properties style:font-name-asian="標楷體" fo:color="#000000"/>
    </style:style>
    <style:style style:name="P379" style:parent-style-name="內文" style:family="paragraph">
      <style:paragraph-properties fo:line-height="115%" fo:text-indent="0.25in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115%" fo:margin-left="0.5069in" fo:text-indent="-0.5069in">
        <style:tab-stops/>
      </style:paragraph-properties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weight="bold" style:font-weight-asian="bold" fo:color="#FF0000"/>
    </style:style>
    <style:style style:name="T3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color="#000000"/>
    </style:style>
    <style:style style:name="P407" style:parent-style-name="內文" style:family="paragraph">
      <style:paragraph-properties fo:line-height="115%" fo:margin-left="0.1736in" fo:text-indent="0.1597in">
        <style:tab-stops/>
      </style:paragraph-properties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超連結" style:family="text">
      <style:text-properties style:font-name-asian="標楷體"/>
    </style:style>
    <style:style style:name="T414" style:parent-style-name="預設段落字型" style:family="text">
      <style:text-properties style:font-name-asian="標楷體" fo:color="#000000"/>
    </style:style>
    <style:style style:name="P415" style:parent-style-name="內文" style:family="paragraph">
      <style:paragraph-properties fo:line-height="115%" fo:margin-left="0.5in" fo:text-indent="-0.5in">
        <style:tab-stops/>
      </style:paragraph-properties>
      <style:text-properties style:font-name-asian="標楷體" fo:color="#000000"/>
    </style:style>
    <style:style style:name="P416" style:parent-style-name="內文" style:family="paragraph">
      <style:paragraph-properties style:snap-to-layout-grid="false" fo:margin-bottom="0.1666in" fo:line-height="115%" fo:margin-left="0.2951in" fo:text-indent="-0.2951in">
        <style:tab-stops/>
      </style:paragraph-properties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style:snap-to-layout-grid="false" fo:text-align="center" fo:margin-top="0.1666in" fo:line-height="250%" fo:margin-left="-0.25in" fo:margin-right="-0.3069in">
        <style:tab-stops/>
      </style:paragraph-properties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師範大學</text:span><text:span text:style-name="T3">109</text:span><text:span text:style-name="T4">學年度第</text:span><text:span text:style-name="T5">2</text:span><text:span text:style-name="T6">學期</text:span></text:p>
      <text:p text:style-name="P7">「補助教學精進創新與專業社群計畫」申請書(個人計畫)</text:p>
      <text:p text:style-name="P8">109.10.16版<text:s/></text:p>
      <text:p text:style-name="P9"><text:span text:style-name="T10">壹、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實施課程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必/選修</text:p>
          </table:table-cell>
          <table:table-cell table:style-name="TableCell29">
            <text:p text:style-name="P30">□必修<text:s/>□選修<text:s/>□通識</text:p>
          </table:table-cell>
        </table:table-row>
        <table:table-row table:style-name="TableRow31">
          <table:table-cell table:style-name="TableCell32">
            <text:p text:style-name="P33">計畫主持人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服務學院/系所/單位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  <table:table-cell table:style-name="TableCell45">
            <text:p text:style-name="P46">校內分機/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服務本校年資</text:p>
          </table:table-cell>
          <table:table-cell table:style-name="TableCell52">
            <text:p text:style-name="P53"/>
          </table:table-cell>
          <table:table-cell table:style-name="TableCell54">
            <text:p text:style-name="P55">電子信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計畫屬性</text:p>
          </table:table-cell>
          <table:table-cell table:style-name="TableCell61" table:number-columns-spanned="4">
            <text:p text:style-name="P62">□校、院系所推動改革之課程，如全英語課程、永續發展目標(SDGs)融入課程等。</text:p>
            <text:p text:style-name="P63">□個人創新教學法</text:p>
            <text:p text:style-name="P64"><text:span text:style-name="T65">□</text:span><text:span text:style-name="T66">數位教學（</text:span><text:span text:style-name="T67">○</text:span><text:span text:style-name="T68">翻轉教學</text:span><text:span text:style-name="T69"><text:s/>○</text:span><text:span text:style-name="T70">混成學習</text:span><text:span text:style-name="T71"><text:s/>○</text:span><text:span text:style-name="T72">行動學習</text:span><text:span text:style-name="T73"><text:s/>○</text:span><text:span text:style-name="T74">其他</text:span><text:span text:style-name="T75">　　　　</text:span><text:span text:style-name="T76">）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補助金額</text:p>
          </table:table-cell>
          <table:table-cell table:style-name="TableCell80" table:number-columns-spanned="4">
            <text:p text:style-name="P81"><text:span text:style-name="T82"><text:s text:c="18"/></text:span><text:span text:style-name="T83">(</text:span><text:span text:style-name="T84">本計畫補助上限為新臺幣伍萬元整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是否已申請校內其他經費</text:p>
          </table:table-cell>
          <table:table-cell table:style-name="TableCell89" table:number-columns-spanned="4">
            <text:p text:style-name="P90">□本課程未申請其他經費補助。</text:p>
            <text:p text:style-name="P91"><text:span text:style-name="T92">□</text:span><text:span text:style-name="T93">本課程已獲本校教學助理補助：</text:span><text:span text:style-name="T94"><text:s text:c="4"/></text:span><text:span text:style-name="T95">名。</text:span></text:p>
            <text:p text:style-name="P96"><text:span text:style-name="T97">□</text:span><text:span text:style-name="T98">本課程已獲其他補助</text:span><text:span text:style-name="T99">(</text:span><text:span text:style-name="T100">補助單位與計畫名稱</text:span><text:span text:style-name="T101">)</text:span><text:span text:style-name="T102"><text:s text:c="23"/></text:span><text:span text:style-name="T103"><text:line-break/></text:span><text:span text:style-name="T104"><text:s text:c="13"/></text:span><text:span text:style-name="T105">，補助金額：</text:span><text:span text:style-name="T106"><text:s text:c="8"/></text:span><text:span text:style-name="T107">，其他說明：</text:span><text:span text:style-name="T108"><text:s text:c="21"/>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預計產出成果</text:p>
            <text:p text:style-name="P112"><text:s/>(可複選)</text:p>
            <text:p text:style-name="P113"><text:span text:style-name="T114">※</text:span><text:span text:style-name="T115">計畫成果報告上須詳細列出此欄位填寫項目之具體成果。</text:span></text:p>
          </table:table-cell>
          <table:table-cell table:style-name="TableCell116" table:number-columns-spanned="4">
            <text:p text:style-name="P117"><text:span text:style-name="T118">□1.</text:span><text:span text:style-name="T119">演講</text:span><text:span text:style-name="T120">/</text:span><text:span text:style-name="T121">經驗分享：預定辦理</text:span><text:span text:style-name="T122"><text:s text:c="4"/></text:span><text:span text:style-name="T123">場</text:span></text:p>
            <text:p text:style-name="P124"><text:span text:style-name="T125">□2.</text:span><text:span text:style-name="T126">計畫申請：預定申請</text:span><text:span text:style-name="T127"><text:s text:c="9"/></text:span><text:span text:style-name="T128">計畫</text:span><text:span text:style-name="T129">(</text:span><text:span text:style-name="T130">例：教育部教學實踐研究計畫、</text:span><text:span text:style-name="T131">TPOD</text:span><text:span text:style-name="T132">全國教師教學成長社群補助計畫等</text:span><text:span text:style-name="T133">)</text:span><text:span text:style-name="T134">。</text:span></text:p>
            <text:p text:style-name="P135"><text:span text:style-name="T136">□3.</text:span><text:span text:style-name="T137">成果發表</text:span><text:span text:style-name="T138">(</text:span><text:span text:style-name="T139">如成果展、成果分享會</text:span><text:span text:style-name="T140">)</text:span><text:span text:style-name="T141">：預定辦理</text:span><text:span text:style-name="T142"><text:s text:c="4"/></text:span><text:span text:style-name="T143">場。</text:span></text:p>
            <text:p text:style-name="P144">□4.論文發表(期刊、研討會)。</text:p>
            <text:p text:style-name="P145">□5.出版品、專書。</text:p>
            <text:p text:style-name="P146">□6.新開課程（如跨域課程）。</text:p>
            <text:p text:style-name="P147">□7.新教案教材製作或編輯。</text:p>
            <text:p text:style-name="P148">□8.新教學軟體的研發。</text:p>
            <text:p text:style-name="P149">□9.新教學方法研發與實驗。</text:p>
            <text:p text:style-name="P150">□10.新學習評量方法與工具的研發與實驗。</text:p>
            <text:p text:style-name="P151">□11.教學網站之建置與維護。</text:p>
            <text:p text:style-name="P152">□12.新數位教學平台之研發與實驗。</text:p>
            <text:p text:style-name="P153">□13.教學相關問題改進。<text:s/></text:p>
            <text:p text:style-name="P154">□14.教學影音。<text:s/></text:p>
            <text:p text:style-name="P155">□15.其他(請說明) ____________________________。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是否為首次申請精進計畫</text:span></text:p>
          </table:table-cell>
          <table:table-cell table:style-name="TableCell160" table:number-columns-spanned="4">
            <text:p text:style-name="P161">□是<text:s text:c="7"/>□否，請填寫下欄說明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請簡要說明前次成果，或與本次計畫之不同處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備註</text:p>
          </table:table-cell>
          <table:table-cell table:style-name="TableCell170" table:number-columns-spanned="4">
            <text:p text:style-name="P171">同一課程以補助一次為限。</text:p>
          </table:table-cell>
          <table:covered-table-cell/>
          <table:covered-table-cell/>
          <table:covered-table-cell/>
        </table:table-row>
      </table:table>
      <text:p text:style-name="P172"><text:span text:style-name="T173">貳、計畫內容及實施方式</text:span></text:p>
      <text:p text:style-name="P174">一、計畫目標</text:p>
      <text:p text:style-name="P175">若非首次申請，請說明與前次補助計畫之差異性或延續性，並於附件檢附前次補助計畫執行成果報告。</text:p>
      <text:p text:style-name="P176"/>
      <text:p text:style-name="P177"/>
      <text:p text:style-name="P178"><text:span text:style-name="T179">二、計畫實施方式</text:span></text:p>
      <text:p text:style-name="P180"><text:span text:style-name="T181">包括計畫與課程相關性，若採翻轉教學</text:span><text:span text:style-name="T182">/</text:span><text:span text:style-name="T183">混成學習等方式，請於此說明。並請描述內容包含教學目標、教學方法、成績考核方式、各週課程進度、學習成效評量工具等。</text:span></text:p>
      <text:p text:style-name="P184"/>
      <text:p text:style-name="P185"/>
      <text:p text:style-name="P186"><text:span text:style-name="T187">三、計畫實施進度</text:span></text:p>
      <text:p text:style-name="P188">請檢附甘特圖</text:p>
      <text:p text:style-name="P189"/>
      <text:p text:style-name="P190"/>
      <text:p text:style-name="P191">四、計畫預期成效</text:p>
      <text:p text:style-name="P192">請詳細描述預計產出之具體成果、執行計畫所達到之效益。</text:p>
      <text:p text:style-name="P193"/>
      <text:p text:style-name="P194"/>
      <text:p text:style-name="P195">五、相關附件</text:p>
      <text:p text:style-name="P196"/>
      <text:p text:style-name="P197"/>
      <text:p text:style-name="P198"/>
      <text:p text:style-name="P199"/>
      <text:p text:style-name="P200"/>
      <text:p text:style-name="P201"><text:span text:style-name="T202"><text:s/></text:span><text:span text:style-name="T203">参、計畫經費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經費項目</text:p>
          </table:table-cell>
          <table:covered-table-cell/>
          <table:table-cell table:style-name="TableCell214">
            <text:p text:style-name="P215">單價</text:p>
          </table:table-cell>
          <table:table-cell table:style-name="TableCell216">
            <text:p text:style-name="P217">數量</text:p>
          </table:table-cell>
          <table:table-cell table:style-name="TableCell218">
            <text:p text:style-name="P219">合計</text:p>
          </table:table-cell>
          <table:table-cell table:style-name="TableCell220">
            <text:p text:style-name="P221">備註</text:p>
          </table:table-cell>
        </table:table-row>
        <table:table-row table:style-name="TableRow222">
          <table:table-cell table:style-name="TableCell223" table:number-rows-spanned="12">
            <text:p text:style-name="P224">業務費</text:p>
          </table:table-cell>
          <table:table-cell table:style-name="TableCell225">
            <text:p text:style-name="P226">學習型兼任助理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論文研究學習獎勵方案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學習型兼任助理補充保費(1.91%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.如編列「學習型兼任助理」，則本項目也須編列。</text:p>
            <text:p text:style-name="P247">2.小數點後請四捨五入至整數。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國內差旅費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1.限課程所需參訪之交通費(含租車費、學生保險)</text:p>
            <text:p text:style-name="P260">2.參加相關研討會議所需交通費及講者交通費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講座鐘點費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校外人士2,000元/小時，校內人士1,000元/小時。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講座鐘點費補充保費(1.91%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1.如編列「講座鐘點費」，則本項目也須編列。</text:p>
            <text:p text:style-name="P285">2.小數點後請四捨五入至整數。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影印、印刷及裝訂費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材料及用品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稿費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支付標準：撰稿費680-1020元/千字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稿費補充保費(1.91%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1.如編列「稿費」，則本項目也須編列。</text:p>
            <text:p text:style-name="P334">2.小數點後請四捨五入至整數。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誤餐費</text:p>
          </table:table-cell>
          <table:table-cell table:style-name="TableCell339">
            <text:p text:style-name="P340">8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辦理活動或會議用餐費。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郵資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小計</text:p>
          </table:table-cell>
          <table:table-cell table:style-name="TableCell363" table:number-columns-spanned="3">
            <text:p text:style-name="P364">（元）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總計</text:p>
          </table:table-cell>
          <table:covered-table-cell/>
          <table:table-cell table:style-name="TableCell370" table:number-columns-spanned="3">
            <text:p text:style-name="P371">（元）</text:p>
          </table:table-cell>
          <table:covered-table-cell/>
          <table:covered-table-cell/>
          <table:table-cell table:style-name="TableCell372">
            <text:p text:style-name="P373"/>
          </table:table-cell>
        </table:table-row>
      </table:table>
      <text:p text:style-name="P374"/>
      <text:p text:style-name="P375"><text:span text:style-name="T376">注意事項</text:span></text:p>
      <text:p text:style-name="P377">一、計畫期程</text:p>
      <text:p text:style-name="P378">(一)自110年2月1日至110年7月31日止。</text:p>
      <text:p text:style-name="P379"><text:span text:style-name="T380">(</text:span><text:span text:style-name="T381">二</text:span><text:span text:style-name="T382">)</text:span><text:span text:style-name="T383">請於計畫期程內完成經費核銷作業，</text:span><text:span text:style-name="T384">最晚應於</text:span><text:span text:style-name="T385">110</text:span><text:span text:style-name="T386">年</text:span><text:span text:style-name="T387">8</text:span><text:span text:style-name="T388">月</text:span><text:span text:style-name="T389">31</text:span><text:span text:style-name="T390">日前辦理核銷完畢。</text:span></text:p>
      <text:p text:style-name="P391"><text:span text:style-name="T392">二</text:span><text:span text:style-name="T393">、</text:span><text:span text:style-name="T394">申請截止日至</text:span><text:span text:style-name="T395">109</text:span><text:span text:style-name="T396">年</text:span><text:span text:style-name="T397">11</text:span><text:span text:style-name="T398">月</text:span><text:span text:style-name="T399">13</text:span><text:span text:style-name="T400">日</text:span><text:span text:style-name="T401">(</text:span><text:span text:style-name="T402">週五</text:span><text:span text:style-name="T403">)</text:span><text:span text:style-name="T404">止</text:span><text:span text:style-name="T405">。</text:span><text:span text:style-name="T406">如有疑問，逕洽教學發展中心蔡珮嘉小姐，</text:span></text:p>
      <text:p text:style-name="P407"><text:span text:style-name="T408">電話</text:span><text:span text:style-name="T409">7749-1891</text:span><text:span text:style-name="T410">；</text:span><text:span text:style-name="T411">E-mail</text:span><text:span text:style-name="T412">：</text:span><text:a xlink:href="mailto:light@ntnu.edu.tw" office:target-frame-name="_top" xlink:show="replace"><text:span text:style-name="T413">light@ntnu.edu.tw</text:span></text:a><text:span text:style-name="T414">。</text:span></text:p>
      <text:p text:style-name="P415">三、本申請計畫請繳交電子檔案至承辦人電子信箱。</text:p>
      <text:p text:style-name="P416"><text:span text:style-name="T417">四、如獲補助應如期完成各項作業，並應於教學發展中心</text:span><text:span text:style-name="T418">舉辦期末成果發表會及相關分享活動時發表成果。</text:span></text:p>
      <text:p text:style-name="P419"><text:span text:style-name="T420">計畫主持人簽章：</text:span><text:span text:style-name="T421"><text:s text:c="18"/></text:span><text:span text:style-name="T422"><text:s text:c="2"/></text:span><text:span text:style-name="T423">日期：</text:span><text:span text:style-name="T424"><text:s text:c="5"/></text:span><text:span text:style-name="T425">年</text:span><text:span text:style-name="T426"><text:s text:c="4"/></text:span><text:span text:style-name="T427">月</text:span><text:span text:style-name="T428"><text:s text:c="4"/></text:span><text:span text:style-name="T4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國立臺灣師範大學</dc:title>
    <dc:subject/>
    <meta:initial-creator>NTNU</meta:initial-creator>
    <dc:creator>CTLD</dc:creator>
    <meta:creation-date>2020-10-16T07:59:00Z</meta:creation-date>
    <dc:date>2020-10-21T03:37:00Z</dc:date>
    <meta:print-date>2020-08-31T10:03:00Z</meta:print-date>
    <meta:template xlink:href="Normal" xlink:type="simple"/>
    <meta:editing-cycles>6</meta:editing-cycles>
    <meta:editing-duration>PT180S</meta:editing-duration>
    <meta:document-statistic meta:page-count="4" meta:paragraph-count="3" meta:word-count="276" meta:character-count="1851" meta:row-count="13" meta:non-whitespace-character-count="1578"/>
  </office:meta>
</office:document-meta>
</file>